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style:vertical-pos="middl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6" draw:name="Content Placeholder 2" svg:x="0.68898in" svg:y="1.62378in" svg:width="11.95737in" svg:height="5.34398in">
          <draw:text-box>
            <text:p text:style-name="a385" text:class-names="" text:cond-style-name=""><text:span text:style-name="a381" text:class-names="">Test Formula</text:span><text:span text:style-name="a382" text:class-names="">:<text:s text:c="1"/></text:span><draw:frame draw:style-name="a383" text:anchor-type="as-char" svg:x="1171.4559in" svg:y="0in" svg:width="5.635in" svg:height="3.67674in" style:rel-width="scale" style:rel-height="scale"><draw:object xlink:href="Object 1/" xlink:type="simple" xlink:show="embed" xlink:actuate="onLoad"/></draw:frame><text:span text:style-name="a3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/>
    <dc:creator/>
    <meta:creation-date>2020-12-16T11:13:01Z</meta:creation-date>
    <dc:date>2020-12-16T11:13:40Z</dc:date>
    <meta:editing-cycles>1</meta:editing-cycles>
    <meta:editing-duration>PT0S</meta:editing-duration>
    <meta:document-statistic meta:paragraph-count="1" meta:word-count="6"/>
  </office:meta>
</office:document-meta>
</file>

<file path=Object 1/content.xml><?xml version="1.0" encoding="utf-8"?>
<mml:math xmlns:mml="http://www.w3.org/1998/Math/MathML" display="block">
  <mml:msub>
    <mml:mrow>
      <mml:mi>v</mml:mi>
      <mml:mi>u</mml:mi>
      <mml:mi>x</mml:mi>
    </mml:mrow>
    <mml:mi>i</mml:mi>
  </mml:msub>
  <mml:mo>=</mml:mo>
  <mml:mfrac>
    <mml:mrow>
      <mml:mfrac>
        <mml:mrow>
          <mml:msub>
            <mml:mrow>
              <mml:mi>T</mml:mi>
              <mml:mi>u</mml:mi>
              <mml:mi>n</mml:mi>
            </mml:mrow>
            <mml:mi>i</mml:mi>
          </mml:msub>
        </mml:mrow>
        <mml:mrow>
          <mml:msub>
            <mml:mrow>
              <mml:mi>B</mml:mi>
              <mml:mi>o</mml:mi>
              <mml:mi>c</mml:mi>
            </mml:mrow>
            <mml:mi>i</mml:mi>
          </mml:msub>
        </mml:mrow>
      </mml:mfrac>
    </mml:mrow>
    <mml:mrow>
      <mml:munder>
        <mml:mo stretchy="false">∑</mml:mo>
        <mml:mi>i</mml:mi>
      </mml:munder>
      <mml:mrow>
        <mml:mfrac>
          <mml:mrow>
            <mml:msub>
              <mml:mrow>
                <mml:mi>T</mml:mi>
                <mml:mi>u</mml:mi>
                <mml:mi>n</mml:mi>
              </mml:mrow>
              <mml:mi>i</mml:mi>
            </mml:msub>
          </mml:mrow>
          <mml:mrow>
            <mml:msub>
              <mml:mrow>
                <mml:mi>B</mml:mi>
                <mml:mi>o</mml:mi>
                <mml:mi>c</mml:mi>
              </mml:mrow>
              <mml:mi>i</mml:mi>
            </mml:msub>
          </mml:mrow>
        </mml:mfrac>
      </mml:mrow>
    </mml:mrow>
  </mml:mfrac>
</mml:math>
</file>