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eea20" officeooo:paragraph-rsid="000eea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83787183" text:style-name="Numbering_20_123">
        <text:list-item>
          <text:h text:style-name="Style1" text:outline-level="2">&lt;Style 1&gt;</text:h>
          <text:list>
            <text:list-item>
              <text:h text:style-name="Style2" text:outline-level="2">&lt;Style 2&gt;</text:h>
              <text:list>
                <text:list-item>
                  <text:p text:style-name="Style3">&lt;Style 3&gt;</text:p>
                </text:list-item>
              </text:list>
            </text:list-item>
          </text:list>
        </text:list-item>
      </text:list>
      <text:p text:style-name="P1"/>
      <text:p text:style-name="P1"/>
      <text:p text:style-name="Standard">One</text:p>
      <text:p text:style-name="P1">Two</text:p>
      <text:p text:style-name="P1">Thre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" fo:font-family="'Liberation Sans'" style:font-style-name="Regular" style:font-family-generic="swiss" style:font-pitch="variable"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Style1" style:family="paragraph" style:parent-style-name="Standard" style:default-outline-level="2" style:list-style-name="Numbering_20_123">
      <style:text-properties fo:color="#b47804"/>
    </style:style>
    <style:style style:name="Style2" style:family="paragraph" style:parent-style-name="Standard" style:default-outline-level="2" style:list-style-name="Numbering_20_123">
      <style:text-properties fo:color="#780373"/>
    </style:style>
    <style:style style:name="Style3" style:family="paragraph" style:parent-style-name="Standard" style:default-outline-level="" style:list-style-name="Numbering_20_123">
      <style:text-properties fo:color="#39551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8T12:15:36.531199843</meta:creation-date>
    <dc:date>2020-12-08T12:59:00.045150972</dc:date>
    <meta:editing-duration>PT12M52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6" meta:word-count="12" meta:character-count="50" meta:non-whitespace-character-count="47"/>
  </office:meta>
</office:document-meta>
</file>