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0" fo:break-before="auto" fo:break-after="auto"/>
      <style:text-properties officeooo:rsid="0012c7c0" officeooo:paragraph-rsid="0012c7c0"/>
    </style:style>
    <style:style style:name="P2" style:family="paragraph" style:parent-style-name="Standard">
      <style:paragraph-properties fo:break-before="page"/>
      <style:text-properties officeooo:rsid="0012c7c0" officeooo:paragraph-rsid="0012c7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ver</text:p>
      <text:p text:style-name="P2">Page 1</text:p>
      <text:p text:style-name="P2">Page 2</text:p>
      <text:p text:style-name="P2">Page 3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  <style:text-properties fo:font-size="4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10.5cm" fo:page-height="14.8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5T20:33:16.483710783</meta:creation-date>
    <dc:date>2020-12-05T20:43:58.773520806</dc:date>
    <meta:editing-duration>PT4M33S</meta:editing-duration>
    <meta:editing-cycles>4</meta:editing-cycles>
    <meta:generator>LibreOfficeDev/7.2.0.0.alpha0$Linux_X86_64 LibreOffice_project/3db18e4fbce69f62f3c4cd0d061417d45695cd49</meta:generator>
    <meta:document-statistic meta:table-count="0" meta:image-count="0" meta:object-count="0" meta:page-count="4" meta:paragraph-count="5" meta:word-count="8" meta:character-count="24" meta:non-whitespace-character-count="21"/>
  </office:meta>
</office:document-meta>
</file>