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Standaard" style:font-pitch="variable" style:font-charset="x-symbol"/>
    <style:font-face style:name="Bahnschrift Light1" svg:font-family="'Bahnschrift Light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 style:list-style-name="WWNum9">
      <style:paragraph-properties style:writing-mode="lr-tb"/>
      <style:text-properties fo:color="#808080" loext:opacity="100%" style:font-name="Liberation Serif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 style:list-style-name="WWNum5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font-name="Liberation Serif" fo:hyphenate="false" fo:hyphenation-remain-char-count="2" fo:hyphenation-push-char-count="2" loext:hyphenation-no-caps="false"/>
    </style:style>
    <style:style style:name="P3" style:family="paragraph" style:parent-style-name="Standard" style:list-style-name="WWNum5" style:master-page-name="Standard">
      <style:paragraph-properties fo:margin-top="0cm" fo:margin-bottom="0cm" style:contextual-spacing="false" fo:text-align="start" style:justify-single-word="false" fo:orphans="2" fo:widows="2" fo:hyphenation-ladder-count="no-limit" style:page-number="auto" style:punctuation-wrap="simple" style:writing-mode="lr-tb"/>
      <style:text-properties style:font-name="Liberation Serif" fo:hyphenate="false" fo:hyphenation-remain-char-count="2" fo:hyphenation-push-char-count="2" loext:hyphenation-no-caps="false"/>
    </style:style>
    <style:style style:name="P4" style:family="paragraph" style:parent-style-name="Standard" style:list-style-name="WWNum5">
      <style:paragraph-properties fo:text-align="start" style:justify-single-word="false" style:writing-mode="lr-tb"/>
      <style:text-properties style:font-name="Liberation Serif"/>
    </style:style>
    <style:style style:name="P5" style:family="paragraph" style:parent-style-name="Text_20_body" style:list-style-name="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/>
    </style:style>
    <style:style style:name="P6" style:family="paragraph">
      <loext:graphic-properties draw:fill="none"/>
      <style:paragraph-properties fo:text-align="center"/>
      <style:text-properties fo:color="#000000" loext:opacity="100%" fo:font-size="18pt"/>
    </style:style>
    <style:style style:name="fr1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gr1" style:family="graphic">
      <style:graphic-properties draw:stroke="none" svg:stroke-width="0cm" draw:fill="none" draw:textarea-vertical-align="top" draw:auto-grow-height="false" fo:min-height="0.446cm" fo:min-width="2.67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tracked-changes text:track-changes="false">
        <text:changed-region xml:id="ct170313439856" text:id="ct170313439856">
          <text:deletion>
            <office:change-info>
              <dc:creator>aaaa bbbb</dc:creator>
              <dc:date>2020-12-02T17:27:16</dc:date>
            </office:change-info>
            <text:list xml:id="list695759650" text:style-name="WWNum5">
              <text:list-item>
                <text:p text:style-name="P2">Millet mekteplerinin açılması ise Atatürk’ün halkçılık ve milliyetçilik ilkeleriyle ilgidir.</text:p>
              </text:list-item>
              <text:list-item>
                <text:p text:style-name="P2"/>
              </text:list-item>
              <text:list-item>
                <text:p text:style-name="P4"><draw:custom-shape text:anchor-type="paragraph" draw:z-index="0" draw:name="Şekil7_1" draw:style-name="gr1" draw:text-style-name="P6" svg:width="2.673cm" svg:height="0.445cm" svg:x="0.476cm" svg:y="-0.0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Frame2" text:anchor-type="paragraph" svg:x="0.476cm" svg:y="-0.076cm" svg:width="2.674cm" svg:height="0.446cm" draw:z-index="1"><draw:text-box><text:list xml:id="list3956944729" text:style-name="WWNum9"><text:list-item><text:list><text:list-item><text:p text:style-name="P1">Tevfik Bıyıkoğlu</text:p></text:list-item></text:list></text:list-item></text:list></draw:text-box></draw:frame></text:p>
              </text:list-item>
              <text:list-item>
                <text:p text:style-name="P2"/>
              </text:list-item>
              <text:list-item>
                <text:p text:style-name="P2"/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3836745749525" text:continue-list="list695759650" text:style-name="WWNum5">
        <text:list-item>
          <text:p text:style-name="P3">Türk harflerinin kabulü Atattürk’ün milliyetçilik, laiklik, inkılapçılık ve halkçılık ilkeleriyle ilgidir.</text:p>
        </text:list-item>
        <text:list-item>
          <text:p text:style-name="P2"><text:change text:change-id="ct170313439856"/>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>Türk Tarih Kurumunun Kurulması(15 Nisan 1931)</text:p>
        </text:list-item>
        <text:list-item>
          <text:p text:style-name="P2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Standaard" style:font-pitch="variable" style:font-charset="x-symbol"/>
    <style:font-face style:name="Bahnschrift Light1" svg:font-family="'Bahnschrift Light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WWNum5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Bahnschrift Light1" fo:font-family="'Bahnschrift Light'" style:font-family-generic="roman" style:font-pitch="variable" fo:font-size="11pt" fo:language="tr" fo:country="TR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  <style:text-properties style:font-name="Bahnschrift Light1" fo:font-family="'Bahnschrift Light'" style:font-family-generic="roman" style:font-pitch="variable" fo:font-size="11pt" style:font-size-asian="11pt" style:font-size-complex="11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 fo:text-align="center" style:justify-single-word="false"/>
      <style:text-properties fo:color="#8d281e" loext:opacity="100%" style:font-name="Bahnschrift Light" fo:font-family="'Bahnschrift Light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fo:color="#8d281e" loext:opacity="100%"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color="#8d281e" loext:opacity="100%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rop_20_Caps" style:display-name="Drop Cap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Endnote_20_Symbol" style:display-name="Endnote Symbol" style:family="text"/>
    <style:style style:name="Page_20_Number" style:display-name="Page Number" style:family="text"/>
    <style:style style:name="Definition" style:family="text"/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="Liberation Serif" fo:font-family="'Liberation Serif'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bullet text:level="1" text:style-name="ListLabel_20_1" text:bullet-char="l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bullet>
      <text:list-level-style-bullet text:level="2" text:style-name="ListLabel_20_2" text:bullet-char="l">
        <style:list-level-properties text:list-level-position-and-space-mode="label-alignment">
          <style:list-level-label-alignment text:label-followed-by="space" fo:text-indent="-0.4cm" fo:margin-left="0.801cm"/>
        </style:list-level-properties>
      </text:list-level-style-bullet>
      <text:list-level-style-bullet text:level="3" text:style-name="ListLabel_20_3" text:bullet-char="l">
        <style:list-level-properties text:list-level-position-and-space-mode="label-alignment">
          <style:list-level-label-alignment text:label-followed-by="space" fo:text-indent="-0.4cm" fo:margin-left="1.199cm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5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3" text:style-name="ListLabel_20_6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4" text:style-name="ListLabel_20_7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8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6" text:style-name="ListLabel_20_9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7" text:style-name="ListLabel_20_1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11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9" text:style-name="ListLabel_20_12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14" text:bullet-char="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3" text:style-name="ListLabel_20_15" text:bullet-char="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4" text:style-name="ListLabel_20_16" text:bullet-char="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17" text:bullet-char="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6" text:style-name="ListLabel_20_18" text:bullet-char="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7" text:style-name="ListLabel_20_19" text:bullet-char="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0" text:bullet-char="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9" text:style-name="ListLabel_20_21" text:bullet-char="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" text:bullet-char="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Wingdings"/>
      </text:list-level-style-bullet>
      <text:list-level-style-bullet text:level="2" text:style-name="ListLabel_20_23" text:bullet-char="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Wingdings"/>
      </text:list-level-style-bullet>
      <text:list-level-style-bullet text:level="3" text:style-name="ListLabel_20_24" text:bullet-char="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Wingdings"/>
      </text:list-level-style-bullet>
      <text:list-level-style-bullet text:level="4" text:style-name="ListLabel_20_25" text:bullet-char="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Wingdings"/>
      </text:list-level-style-bullet>
      <text:list-level-style-bullet text:level="5" text:style-name="ListLabel_20_26" text:bullet-char="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Wingdings"/>
      </text:list-level-style-bullet>
      <text:list-level-style-bullet text:level="6" text:style-name="ListLabel_20_27" text:bullet-char="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Wingdings"/>
      </text:list-level-style-bullet>
      <text:list-level-style-bullet text:level="7" text:style-name="ListLabel_20_28" text:bullet-char="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Wingdings"/>
      </text:list-level-style-bullet>
      <text:list-level-style-bullet text:level="8" text:style-name="ListLabel_20_29" text:bullet-char="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Wingdings"/>
      </text:list-level-style-bullet>
      <text:list-level-style-bullet text:level="9" text:style-name="ListLabel_20_30" text:bullet-char="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text:bullet-char="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Wingdings"/>
      </text:list-level-style-bullet>
      <text:list-level-style-bullet text:level="2" text:style-name="ListLabel_20_32" text:bullet-char="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Wingdings"/>
      </text:list-level-style-bullet>
      <text:list-level-style-bullet text:level="3" text:style-name="ListLabel_20_33" text:bullet-char="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Wingdings"/>
      </text:list-level-style-bullet>
      <text:list-level-style-bullet text:level="4" text:style-name="ListLabel_20_34" text:bullet-char="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Wingdings"/>
      </text:list-level-style-bullet>
      <text:list-level-style-bullet text:level="5" text:style-name="ListLabel_20_35" text:bullet-char="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Wingdings"/>
      </text:list-level-style-bullet>
      <text:list-level-style-bullet text:level="6" text:style-name="ListLabel_20_36" text:bullet-char="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Wingdings"/>
      </text:list-level-style-bullet>
      <text:list-level-style-bullet text:level="7" text:style-name="ListLabel_20_37" text:bullet-char="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Wingdings"/>
      </text:list-level-style-bullet>
      <text:list-level-style-bullet text:level="8" text:style-name="ListLabel_20_38" text:bullet-char="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Wingdings"/>
      </text:list-level-style-bullet>
      <text:list-level-style-bullet text:level="9" text:style-name="ListLabel_20_39" text:bullet-char="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0" text:bullet-char="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Wingdings"/>
      </text:list-level-style-bullet>
      <text:list-level-style-bullet text:level="2" text:style-name="ListLabel_20_41" text:bullet-char="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Wingdings"/>
      </text:list-level-style-bullet>
      <text:list-level-style-bullet text:level="3" text:style-name="ListLabel_20_42" text:bullet-char="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Wingdings"/>
      </text:list-level-style-bullet>
      <text:list-level-style-bullet text:level="4" text:bullet-char="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Wingdings"/>
      </text:list-level-style-bullet>
      <text:list-level-style-bullet text:level="5" text:bullet-char="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Wingdings"/>
      </text:list-level-style-bullet>
      <text:list-level-style-bullet text:level="6" text:bullet-char="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Wingdings"/>
      </text:list-level-style-bullet>
      <text:list-level-style-bullet text:level="7" text:bullet-char="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Wingdings"/>
      </text:list-level-style-bullet>
      <text:list-level-style-bullet text:level="8" text:bullet-char="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Wingdings"/>
      </text:list-level-style-bullet>
      <text:list-level-style-bullet text:level="9" text:bullet-char="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</meta:creation-date>
    <dc:language>nl-NL</dc:language>
    <dc:date>2020-12-02T17:38:35.218000000</dc:date>
    <meta:editing-cycles>46</meta:editing-cycles>
    <meta:editing-duration>PT3H55M6S</meta:editing-duration>
    <meta:generator>LibreOfficeDev/7.2.0.0.alpha0$Windows_X86_64 LibreOffice_project/4e63ec27b69fa01ff610c894c9fbf05c377a6179</meta:generator>
    <dc:creator>aaaa bbbb</dc:creator>
    <meta:document-statistic meta:table-count="0" meta:image-count="0" meta:object-count="0" meta:page-count="1" meta:paragraph-count="8" meta:word-count="27" meta:character-count="175" meta:non-whitespace-character-count="159"/>
  </office:meta>
</office:document-meta>
</file>