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6742"/>
    </style:style>
    <style:style style:name="P2" style:family="paragraph" style:parent-style-name="Standard">
      <style:text-properties officeooo:rsid="00045b04" officeooo:paragraph-rsid="00045b04"/>
    </style:style>
    <style:style style:name="T1" style:family="text">
      <style:text-properties officeooo:rsid="000273ef"/>
    </style:style>
    <style:style style:name="T2" style:family="text">
      <style:text-properties officeooo:rsid="000335dc"/>
    </style:style>
    <style:style style:name="T3" style:family="text">
      <style:text-properties fo:font-variant="normal" fo:text-transform="none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s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Georgia" fo:font-size="14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Georgia" fo:font-size="14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eorgia" fo:font-family="Georgia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Georgia" fo:font-family="Georgia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eorgia" fo:font-family="Georgia" style:font-family-generic="roman" fo:font-size="14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fo:font-family="Georgia" style:font-family-generic="roman"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9T08:36:21.804000000</meta:creation-date>
    <dc:date>2020-12-01T13:27:46.542000000</dc:date>
    <meta:editing-duration>PT3H28M13S</meta:editing-duration>
    <meta:editing-cycles>5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" meta:word-count="1" meta:character-count="4" meta:non-whitespace-character-count="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85" dlg:top="116" dlg:width="196" dlg:height="135" dlg:closeable="true" dlg:moveable="true">
  <dlg:bulletinboard>
    <dlg:button dlg:id="CommandButton2" dlg:tab-index="1" dlg:left="61" dlg:top="49" dlg:width="100" dlg:height="11" dlg:value="Button2"/>
    <dlg:button dlg:id="CommandButton3" dlg:tab-index="2" dlg:left="101" dlg:top="80" dlg:width="49" dlg:height="30" dlg:value="Button3"/>
    <dlg:button dlg:id="Button1" dlg:tab-index="0" dlg:left="41" dlg:top="13" dlg:width="32" dlg:height="30" dlg:value="Button1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