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f82e" officeooo:paragraph-rsid="0014f82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re is a TOC for a document without headings: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</text:index-body>
      </text:table-of-conten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30T11:14:55.710000000</meta:creation-date>
    <dc:date>2020-11-30T11:15:55.117000000</dc:date>
    <meta:editing-duration>PT59S</meta:editing-duration>
    <meta:editing-cycles>1</meta:editing-cycles>
    <meta:document-statistic meta:table-count="0" meta:image-count="0" meta:object-count="0" meta:page-count="1" meta:paragraph-count="2" meta:word-count="12" meta:character-count="63" meta:non-whitespace-character-count="53"/>
    <meta:generator>LibreOfficeDev/7.2.0.0.alpha0$Windows_X86_64 LibreOffice_project/f7e2f5bca938aa916830e07895d2da6820282055</meta:generator>
  </office:meta>
</office:document-meta>
</file>