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cb21a" officeooo:paragraph-rsid="001cb21a"/>
    </style:style>
    <style:style style:name="P2" style:family="paragraph" style:parent-style-name="Standard">
      <style:text-properties officeooo:rsid="001cb21a" officeooo:paragraph-rsid="001cb2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comment_text_0"/>file name, <text:file-name text:display="name-and-extension"/></text:p>
      <text:p text:style-name="P1">file name without extension, <text:file-name text:display="name"/></text:p>
      <text:p text:style-name="P1">path, <text:file-name text:display="path"/></text:p>
      <text:p text:style-name="P1">path/file name <text:file-name text:display="full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6T16:08:29.028000000</meta:creation-date>
    <dc:date>2020-11-26T16:10:12.845000000</dc:date>
    <meta:editing-duration>PT13S</meta:editing-duration>
    <meta:editing-cycles>1</meta:editing-cycles>
    <meta:document-statistic meta:table-count="0" meta:image-count="0" meta:object-count="0" meta:page-count="1" meta:paragraph-count="4" meta:word-count="9" meta:character-count="61" meta:non-whitespace-character-count="52"/>
    <meta:generator>LibreOfficeDev/7.2.0.0.alpha0$Windows_X86_64 LibreOffice_project/cb084f475db33a2cfc62bc9c8de37b8c3c87b3c7</meta:generator>
  </office:meta>
</office:document-meta>
</file>