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14ef" officeooo:paragraph-rsid="001614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BM1"/>First line<text:line-break/>Second line<text:bookmark-end text:name="BM1"/></text:p>
      <text:p text:style-name="P1"/>
      <text:p text:style-name="P1">Now a crossref:</text:p>
      <text:p text:style-name="P1"><text:bookmark-ref text:reference-format="text" text:ref-name="BM1">First line Second line</text:bookmark-ref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5T19:21:46.583000000</meta:creation-date>
    <dc:date>2020-11-25T19:22:54.209000000</dc:date>
    <meta:editing-duration>PT1M9S</meta:editing-duration>
    <meta:editing-cycles>1</meta:editing-cycles>
    <meta:document-statistic meta:table-count="0" meta:image-count="0" meta:object-count="0" meta:page-count="1" meta:paragraph-count="3" meta:word-count="11" meta:character-count="59" meta:non-whitespace-character-count="51"/>
    <meta:generator>LibreOfficeDev/7.2.0.0.alpha0$Windows_X86_64 LibreOffice_project/cb084f475db33a2cfc62bc9c8de37b8c3c87b3c7</meta:generator>
  </office:meta>
</office:document-meta>
</file>