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43000036E20000221CBF2C1F47.svm"/>
  <manifest:file-entry manifest:media-type="" manifest:full-path="Pictures/200000CA0000477500002F82593D1B1D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text/xml" manifest:full-path="styles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StarSymbol" svg:font-family="StarSymbol"/>
    <style:font-face style:name="Tahoma3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0.4992in"/>
          <style:tab-stop style:position="3.3799in"/>
          <style:tab-stop style:position="6.5in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1.7902in"/>
          <style:tab-stop style:position="6.5in"/>
        </style:tab-stops>
      </style:paragraph-properties>
    </style:style>
    <style:style style:name="P3" style:family="paragraph" style:parent-style-name="Text_20_body">
      <style:paragraph-properties>
        <style:tab-stops>
          <style:tab-stop style:position="3.8071in"/>
          <style:tab-stop style:position="6.5in"/>
        </style:tab-stops>
      </style:paragraph-properties>
    </style:style>
    <style:style style:name="P4" style:family="paragraph" style:parent-style-name="Text_20_body">
      <style:paragraph-properties>
        <style:tab-stops>
          <style:tab-stop style:position="2.1846in"/>
          <style:tab-stop style:position="3in"/>
          <style:tab-stop style:position="6.5in"/>
        </style:tab-stops>
      </style:paragraph-properties>
    </style:style>
    <style:style style:name="P5" style:family="paragraph" style:parent-style-name="Text_20_body">
      <style:paragraph-properties>
        <style:tab-stops>
          <style:tab-stop style:position="0.7957in"/>
          <style:tab-stop style:position="3in"/>
          <style:tab-stop style:position="6.5in"/>
        </style:tab-stops>
      </style:paragraph-properties>
    </style:style>
    <style:style style:name="P6" style:family="paragraph" style:parent-style-name="Text_20_body">
      <style:paragraph-properties>
        <style:tab-stops>
          <style:tab-stop style:position="0.7957in"/>
          <style:tab-stop style:position="3in"/>
          <style:tab-stop style:position="6.5in"/>
        </style:tab-stops>
      </style:paragraph-properties>
      <style:text-properties style:font-name="Times New Roman1"/>
    </style:style>
    <style:style style:name="P7" style:family="paragraph" style:parent-style-name="Text_20_body">
      <style:paragraph-properties>
        <style:tab-stops>
          <style:tab-stop style:position="2.4819in"/>
          <style:tab-stop style:position="6.5in"/>
        </style:tab-stops>
      </style:paragraph-properties>
    </style:style>
    <style:style style:name="P8" style:family="paragraph" style:parent-style-name="First_20_line_20_indent">
      <style:paragraph-properties>
        <style:tab-stops>
          <style:tab-stop style:position="1.4882in"/>
          <style:tab-stop style:position="3.9811in"/>
          <style:tab-stop style:position="6.5in"/>
        </style:tab-stops>
      </style:paragraph-properties>
    </style:style>
    <style:style style:name="P9" style:family="paragraph" style:parent-style-name="First_20_line_20_indent">
      <style:paragraph-properties>
        <style:tab-stops>
          <style:tab-stop style:position="2.5972in"/>
          <style:tab-stop style:position="3.3925in"/>
          <style:tab-stop style:position="6.5in"/>
        </style:tab-stops>
      </style:paragraph-properties>
    </style:style>
    <style:style style:name="P10" style:family="paragraph" style:parent-style-name="Numbering_20_3">
      <style:paragraph-properties>
        <style:tab-stops>
          <style:tab-stop style:position="0.4665in"/>
          <style:tab-stop style:position="6.5in"/>
        </style:tab-stops>
      </style:paragraph-properties>
    </style:style>
    <style:style style:name="P11" style:family="paragraph" style:parent-style-name="Numbering_20_3" style:master-page-name="">
      <style:paragraph-properties style:page-number="auto" fo:break-before="page"/>
    </style:style>
    <style:style style:name="P12" style:family="paragraph" style:parent-style-name="Numbering_20_3" style:master-page-name="First_20_Page">
      <style:paragraph-properties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/>
    </style:style>
    <style:style style:name="T3" style:family="text">
      <style:text-properties style:font-name="Tahoma1"/>
    </style:style>
    <style:style style:name="T4" style:family="text">
      <style:text-properties style:font-name="Symbol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Symbol"/>
    </style:style>
    <style:style style:name="T8" style:family="text">
      <style:text-properties style:font-name="Times New Roman1"/>
    </style:style>
    <style:style style:name="T9" style:family="text">
      <style:text-properties style:font-name="Tahoma"/>
    </style:style>
    <style:style style:name="T10" style:family="text">
      <style:text-properties style:use-window-font-color="true" style:font-name="Tahoma"/>
    </style:style>
    <style:style style:name="fr1" style:family="graphic" style:parent-style-name="PageNumBox">
      <style:graphic-properties style:horizontal-pos="right" style:horizontal-rel="paragraph"/>
    </style:style>
    <style:style style:name="fr2" style:family="graphic" style:parent-style-name="Figure">
      <style:graphic-properties fo:margin-top="0in" fo:margin-bottom="0.1in" style:vertical-pos="top" style:vertical-rel="paragraph-content" style:horizontal-pos="right" style:horizontal-rel="paragraph"/>
    </style:style>
    <style:style style:name="fr3" style:family="graphic" style:parent-style-name="Figure">
      <style:graphic-properties style:vertical-pos="top" style:vertical-rel="paragraph-content" style:horizontal-pos="right" style:horizontal-rel="paragraph"/>
    </style:style>
    <style:style style:name="fr4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style:style style:name="fr7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0401848720495949" text:style-name="Numbering_20_3">
        <text:list-item>
          <text:list>
            <text:list-item>
              <text:list>
                <text:list-item>
                  <text:p text:style-name="P12"><draw:a xlink:type="simple" xlink:href="../EaRCR.igr"><draw:frame draw:style-name="fr2" draw:name="Frame2" text:anchor-type="paragraph" svg:width="2in" draw:z-index="0"><draw:text-box fo:min-height="1.5193in"><text:p text:style-name="Frame_20_contents">Fig∙0</text:p><text:p text:style-name="Standard"><draw:frame draw:style-name="fr4" draw:name="graphics1" text:anchor-type="paragraph" svg:width="2in" svg:height="1.2425in" draw:z-index="5"><draw:image xlink:href="Pictures/20000043000036E20000221CBF2C1F47.svm" xlink:type="simple" xlink:show="embed" xlink:actuate="onLoad"/></draw:frame></text:p></draw:text-box></draw:frame></draw:a>On considère le circuit de la Fig∙0 alimenté en S par une source de tension sinusoïdale E à fréquence <text:span text:style-name="T1">f</text:span><text:span text:style-name="CommentChar"> ENS CA1303</text:span>.</text:p>
                  <text:list>
                    <text:list-item>
                      <text:p text:style-name="Numbering_20_3"><text:span text:style-name="T6">[10]</text:span> Exprimer le gain en tension <draw:frame draw:style-name="fr6" draw:name="Object251" text:anchor-type="as-char" svg:y="-0.2799in" svg:width="0.6764in" svg:height="0.4535in" draw:z-index="1"><draw:object xlink:href="./Object 1" xlink:type="simple" xlink:show="embed" xlink:actuate="onLoad"/><draw:image xlink:href="./ObjectReplacements/Object 1" xlink:type="simple" xlink:show="embed" xlink:actuate="onLoad"/><svg:desc>formula</svg:desc></draw:frame> en-fonction-de <text:span text:style-name="T1">R</text:span>, <text:span text:style-name="T1">C</text:span>, <text:span text:style-name="T1">R</text:span><text:span text:style-name="T2">t</text:span>, et de la fréquence circulaire <text:span text:style-name="T1">w</text:span>.</text:p>
                    </text:list-item>
                    <text:list-item>
                      <text:p text:style-name="Numbering_20_3"><text:span text:style-name="T6">[8]</text:span> Si <text:span text:style-name="T1">R</text:span> = <text:span text:style-name="T1">R</text:span><text:span text:style-name="T2">t</text:span> = 4.7 kΩ, calculer la capacité <text:span text:style-name="T1">C</text:span> pour que la fréquence coupure (haute? basse? Expliquer.) du circuit soit 2 kHz.</text:p>
                    </text:list-item>
                    <text:list-item>
                      <text:p text:style-name="Numbering_20_3"><text:span text:style-name="T6">[12]</text:span> Tracer le diagramme Bode représentant le module <text:span text:style-name="T1">A</text:span> du gain et son argument <text:span text:style-name="T1">φ</text:span> en-fonction-de la fréquence <text:span text:style-name="T1">f</text:span>.</text:p>
                    </text:list-item>
                  </text:list>
                </text:list-item>
                <text:list-item>
                  <text:p text:style-name="P11">Circuit RCRt.</text:p>
                  <text:list>
                    <text:list-item>
                      <text:p text:style-name="P10"><text:tab/><draw:frame draw:style-name="fr6" draw:name="Object25" text:anchor-type="as-char" svg:y="-0.2799in" svg:width="5.9953in" svg:height="0.4291in" draw:z-index="3"><draw:object xlink:href="./Object 2" xlink:type="simple" xlink:show="embed" xlink:actuate="onLoad"/><draw:image xlink:href="./ObjectReplacements/Object 2" xlink:type="simple" xlink:show="embed" xlink:actuate="onLoad"/><svg:desc>formula</svg:desc></draw:frame><text:tab/><text:span text:style-name="T3">:4</text:span>.</text:p>
                    </text:list-item>
                  </text:list>
                </text:list-item>
              </text:list>
            </text:list-item>
          </text:list>
        </text:list-item>
      </text:list>
      <text:p text:style-name="P2">soit<text:tab/><draw:frame draw:style-name="fr6" draw:name="Object1" text:anchor-type="as-char" svg:y="-0.2799in" svg:width="3.2035in" svg:height="0.4528in" draw:z-index="6"><draw:object xlink:href="./Object 3" xlink:type="simple" xlink:show="embed" xlink:actuate="onLoad"/><draw:image xlink:href="./ObjectReplacements/Object 3" xlink:type="simple" xlink:show="embed" xlink:actuate="onLoad"/><svg:desc>formula</svg:desc></draw:frame><text:tab/><text:span text:style-name="T3">:6</text:span>,</text:p>
      <text:p text:style-name="P3">ou, en-fonction-de la fréquence circulaire <text:span text:style-name="T1">w</text:span>:<text:tab/><draw:frame draw:style-name="fr6" draw:name="Object18" text:anchor-type="as-char" svg:y="-0.2799in" svg:width="1.6965in" svg:height="0.4528in" draw:z-index="7"><draw:object xlink:href="./Object 20" xlink:type="simple" xlink:show="embed" xlink:actuate="onLoad"/><draw:image xlink:href="./ObjectReplacements/Object 20" xlink:type="simple" xlink:show="embed" xlink:actuate="onLoad"/><svg:desc>formula</svg:desc></draw:frame><text:tab/><text:span text:style-name="T3">:10</text:span>.</text:p>
      <text:p text:style-name="Text_20_body">Fréquence coupure:<text:tab/><draw:frame draw:style-name="fr6" draw:name="Object2" text:anchor-type="as-char" svg:y="-0.2799in" svg:width="1.2772in" svg:height="0.4291in" draw:z-index="8"><draw:object xlink:href="./Object 4" xlink:type="simple" xlink:show="embed" xlink:actuate="onLoad"/><draw:image xlink:href="./ObjectReplacements/Object 4" xlink:type="simple" xlink:show="embed" xlink:actuate="onLoad"/><svg:desc>formula</svg:desc></draw:frame><text:tab/><text:span text:style-name="T9">:12</text:span>.</text:p>
      <text:p text:style-name="P2"><text:span text:style-name="T7"></text:span><text:span text:style-name="T8"><text:tab/></text:span><text:span text:style-name="T8"><draw:frame draw:style-name="fr6" draw:name="Object12" text:anchor-type="as-char" svg:y="-0.2799in" svg:width="2.4602in" svg:height="0.4291in" draw:z-index="9"><draw:object xlink:href="./Object 7" xlink:type="simple" xlink:show="embed" xlink:actuate="onLoad"/><draw:image xlink:href="./ObjectReplacements/Object 7" xlink:type="simple" xlink:show="embed" xlink:actuate="onLoad"/></draw:frame></text:span> = 8.47 nF<text:tab/><text:span text:style-name="T9">:14</text:span>.</text:p>
      <text:p text:style-name="P8"><text:span text:style-name="T5">Asymptotes</text:span>: ►BF: <text:span text:style-name="T1">w</text:span> → 0 &amp;Rel·10 <text:span text:style-name="T4"></text:span><text:tab/><text:span text:style-name="T1">a</text:span> → <draw:frame draw:style-name="fr6" draw:name="Object3" text:anchor-type="as-char" svg:y="-0.2598in" svg:width="0.6638in" svg:height="0.4193in" draw:z-index="10"><draw:object xlink:href="./Object 5" xlink:type="simple" xlink:show="embed" xlink:actuate="onLoad"/><draw:image xlink:href="./ObjectReplacements/Object 5" xlink:type="simple" xlink:show="embed" xlink:actuate="onLoad"/></draw:frame><text:tab/><text:span text:style-name="T3">:20</text:span>,</text:p>
      <text:p text:style-name="P7">où<text:tab/><draw:frame draw:style-name="fr7" draw:name="Object13" text:anchor-type="as-char" svg:width="2.0819in" svg:height="0.472in" draw:z-index="11"><draw:object xlink:href="./Object 15" xlink:type="simple" xlink:show="embed" xlink:actuate="onLoad"/><draw:image xlink:href="./ObjectReplacements/Object 15" xlink:type="simple" xlink:show="embed" xlink:actuate="onLoad"/></draw:frame><text:tab/><text:span text:style-name="T9">:22</text:span>.</text:p>
      <text:p text:style-name="First_20_line_20_indent"><draw:a xlink:type="simple" xlink:href="../BoERCCG.emf"><draw:frame draw:style-name="fr3" draw:name="Frame3" text:anchor-type="paragraph" svg:width="3.4in" draw:z-index="2"><draw:text-box fo:min-height="2.661in"><text:p text:style-name="Frame_20_contents">Fig·0c</text:p><text:p text:style-name="Frame_20_contents"><draw:a xlink:type="simple" xlink:href="../BoRCRt.emf"><draw:frame draw:style-name="fr5" draw:name="graphics2" text:anchor-type="paragraph" svg:width="3.4in" svg:height="2.2602in" draw:z-index="14"><draw:image xlink:href="Pictures/200000CA0000477500002F82593D1B1D.wmf" xlink:type="simple" xlink:show="embed" xlink:actuate="onLoad"/></draw:frame></draw:a></text:p></draw:text-box></draw:frame></draw:a>►HF: <text:span text:style-name="T1">w</text:span> → ∞ &amp;Rel·10 <text:span text:style-name="T4"></text:span></text:p>
      <text:p text:style-name="P1"><text:tab/><text:span text:style-name="T1">a</text:span> → <draw:frame draw:style-name="fr6" draw:name="Object4" text:anchor-type="as-char" svg:y="-0.2799in" svg:width="0.9508in" svg:height="0.4528in" draw:z-index="12"><draw:object xlink:href="./Object 6" xlink:type="simple" xlink:show="embed" xlink:actuate="onLoad"/><draw:image xlink:href="./ObjectReplacements/Object 6" xlink:type="simple" xlink:show="embed" xlink:actuate="onLoad"/></draw:frame><text:tab/><text:span text:style-name="T3">:26</text:span>.</text:p>
      <text:p text:style-name="P9">Les asymptotes se coupent à<text:tab/><text:span text:style-name="T1">f</text:span> = <text:span text:style-name="T1">f</text:span><text:span text:style-name="T2">c</text:span><text:tab/><text:span text:style-name="T10">:30</text:span>.</text:p>
      <text:p text:style-name="P4">En-effet, <text:span text:style-name="T1">w</text:span> = <text:span text:style-name="T1">w</text:span><text:span text:style-name="T2">c</text:span> &amp;Rel·20&amp;22 <text:span text:style-name="T7"></text:span></text:p>
      <text:p text:style-name="P5"><text:span text:style-name="T8"><text:tab/></text:span><text:span text:style-name="T8"><draw:frame draw:style-name="fr6" draw:name="Object5" text:anchor-type="as-char" svg:y="-0.2799in" svg:width="1.7835in" svg:height="0.4528in" draw:z-index="13"><draw:object xlink:href="./Object 8" xlink:type="simple" xlink:show="embed" xlink:actuate="onLoad"/><draw:image xlink:href="./ObjectReplacements/Object 8" xlink:type="simple" xlink:show="embed" xlink:actuate="onLoad"/><svg:desc>formula</svg:desc></draw:frame></text:span><text:span text:style-name="T8">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StarSymbol" svg:font-family="StarSymbol"/>
    <style:font-face style:name="Tahoma3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in"/>
          <style:tab-stop style:position="6.5in"/>
        </style:tab-stops>
      </style:paragraph-properties>
    </style:style>
    <style:style style:name="Heading" style:family="paragraph" style:parent-style-name="Standard" style:next-style-name="Heading_20_1" style:class="text">
      <style:paragraph-properties fo:margin-top="0.1665in" fo:margin-bottom="0.0835in" fo:text-align="center" style:justify-single-word="false" fo:keep-with-next="always"/>
      <style:text-properties style:font-name="Arial" fo:font-size="24pt" fo:font-weight="bold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.0799in" fo:margin-bottom="0in" text:number-lines="false" text:line-number="0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in" fo:margin-bottom="0in" fo:text-align="center" style:justify-single-word="false" text:number-lines="false" text:line-number="0"/>
      <style:text-properties style:font-name="Arial1" fo:font-size="12pt" fo:font-style="normal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="100%" fo:margin-left="0in" fo:margin-right="0in" fo:margin-top="0.0799in" fo:margin-bottom="0in" fo:orphans="2" fo:widows="2" fo:text-indent="0in" style:auto-text-indent="false" style:page-number="auto">
        <style:tab-stops>
          <style:tab-stop style:position="3in"/>
          <style:tab-stop style:position="6.5in"/>
        </style:tab-stops>
      </style:paragraph-properties>
      <style:text-properties style:font-name="Times New Roman1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="100%" fo:margin-left="0in" fo:margin-right="0in" fo:margin-top="0.0799in" fo:margin-bottom="0in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in" fo:margin-bottom="0.0799in" fo:text-align="center" style:justify-single-word="false"/>
      <style:text-properties style:font-name="Arial1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1" fo:font-size="10pt"/>
    </style:style>
    <style:style style:name="PageNb" style:family="paragraph">
      <style:paragraph-properties fo:text-align="end" style:justify-single-word="false"/>
      <style:text-properties style:font-name="Arial1"/>
    </style:style>
    <style:style style:name="List_20_1" style:display-name="List 1" style:family="paragraph" style:parent-style-name="List" style:list-style-name="List_20_1" style:class="list">
      <style:paragraph-properties fo:margin="100%" fo:margin-left="0in" fo:margin-right="0in" fo:margin-top="0.0799in" fo:margin-bottom="0in" fo:text-indent="0in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in" fo:margin-right="0in" fo:margin-top="0.1in" fo:margin-bottom="0in" fo:text-align="start" style:justify-single-word="false" fo:text-indent="-0.3in" style:auto-text-indent="false">
        <style:tab-stops>
          <style:tab-stop style:position="3in"/>
          <style:tab-stop style:position="6.5in"/>
        </style:tab-stops>
      </style:paragraph-properties>
      <style:text-properties fo:font-size="2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margin-top="0in" fo:margin-bottom="0.0799in" fo:text-align="center" style:justify-single-word="false"/>
      <style:text-properties style:font-name="Tahoma" fo:font-size="16pt" fo:font-weight="normal" style:font-size-asian="18pt" style:font-weight-asian="bold" style:font-size-complex="18pt" style:font-weight-complex="bold"/>
    </style:style>
    <style:style style:name="Heading_20_1" style:display-name="Heading 1" style:family="paragraph" style:parent-style-name="Heading" style:next-style-name="Heading_20_2" style:default-outline-level="1" style:class="text">
      <style:text-properties fo:font-size="22pt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8pt" fo:font-weight="bold" style:font-size-asian="85%" style:font-weight-asian="bold" style:font-size-complex="85%" style:font-weight-complex="bold"/>
    </style:style>
    <style:style style:name="Heading_20_3" style:display-name="Heading 3" style:family="paragraph" style:parent-style-name="Heading" style:next-style-name="Numbering_20_3" style:default-outline-level="3" style:class="text">
      <style:paragraph-properties fo:margin="100%" fo:margin-left="0in" fo:margin-right="0in" fo:margin-top="0in" fo:margin-bottom="0in" fo:text-align="start" style:justify-single-word="false" fo:text-indent="-0.3in" style:auto-text-indent="false">
        <style:tab-stops>
          <style:tab-stop style:position="3in"/>
          <style:tab-stop style:position="6.5in"/>
        </style:tab-stops>
      </style:paragraph-properties>
      <style:text-properties fo:font-size="20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.05in" fo:margin-bottom="0in" fo:text-indent="0in" style:auto-text-indent="false">
        <style:tab-stops>
          <style:tab-stop style:position="2.75in"/>
          <style:tab-stop style:position="6.25in"/>
        </style:tab-stops>
      </style:paragraph-properties>
    </style:style>
    <style:style style:name="Ch1" style:family="text">
      <style:text-properties style:font-name="Arial2" fo:font-size="26pt" fo:font-weight="bold"/>
    </style:style>
    <style:style style:name="Ch2" style:family="text" style:parent-style-name="Ch1">
      <style:text-properties fo:font-size="24pt"/>
    </style:style>
    <style:style style:name="Ch3" style:family="text" style:parent-style-name="Ch2">
      <style:text-properties fo:font-size="22pt"/>
    </style:style>
    <style:style style:name="Ch4" style:family="text" style:parent-style-name="Ch3">
      <style:text-properties fo:font-size="20pt"/>
    </style:style>
    <style:style style:name="Ch5" style:family="text" style:parent-style-name="Ch4">
      <style:text-properties fo:font-size="18pt"/>
    </style:style>
    <style:style style:name="Ch6" style:family="text" style:parent-style-name="Ch5">
      <style:text-properties fo:font-size="16pt"/>
    </style:style>
    <style:style style:name="Ch7" style:family="text" style:parent-style-name="Ch6">
      <style:text-properties fo:font-size="14pt"/>
    </style:style>
    <style:style style:name="Ch8" style:family="text" style:parent-style-name="Ch7">
      <style:text-properties fo:font-size="12pt"/>
    </style:style>
    <style:style style:name="CommentChar" style:family="text">
      <style:text-properties fo:color="#b80047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aption_20_characters" style:display-name="Caption characters" style:family="text">
      <style:text-properties style:font-name="Arial1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800080" fo:language="zxx" fo:country="none" style:text-underline-style="none" style:language-asian="zxx" style:country-asian="none" style:language-complex="zxx" style:country-complex="none"/>
    </style:style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.0201in" fo:margin-right="0.0201in" fo:margin-top="0in" fo:margin-bottom="0.0201in" style:wrap="run-through" style:number-wrapped-paragraphs="no-limit" style:vertical-pos="top" style:vertical-rel="paragraph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text:anchor-type="paragraph" svg:x="0in" svg:y="0in" fo:margin-top="0in" fo:margin-bottom="0in" style:wrap="run-through" style:number-wrapped-paragraphs="no-limit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3" style:display-name="Numbering 3">
      <text:list-level-style-number text:level="1" text:style-name="Ch1" style:num-suffix="'" style:num-format="A">
        <style:list-level-properties/>
      </text:list-level-style-number>
      <text:list-level-style-number text:level="2" text:style-name="Ch2" style:num-suffix="'" style:num-format="a">
        <style:list-level-properties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PageNumBox">
      <style:graphic-properties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799in" fo:margin-left="0in" fo:margin-right="0in" fo:margin-bottom="0.0799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4"><draw:text-box><text:p text:style-name="PageNb"><text:page-number text:select-page="current" text:page-adjust="-1">1</text:page-number></text:p></draw:text-box></draw:frame><text:file-name text:display="name">EaRCR</text:file-n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lain Torrens</meta:initial-creator>
    <meta:creation-date>2008-11-27T10:16:38</meta:creation-date>
    <dc:creator>Alain Torrens</dc:creator>
    <dc:date>2013-03-31T17:50:33.35</dc:date>
    <meta:editing-cycles>46</meta:editing-cycles>
    <meta:editing-duration>P1DT13H57M12S</meta:editing-duration>
    <meta:document-statistic meta:table-count="0" meta:image-count="2" meta:object-count="10" meta:page-count="2" meta:paragraph-count="21" meta:word-count="149" meta:character-count="740"/>
    <meta:user-defined meta:name="Info 1"/>
    <meta:user-defined meta:name="Info 2"/>
    <meta:user-defined meta:name="Info 3"/>
    <meta:user-defined meta:name="Info 4"/>
    <meta:template xlink:type="simple" xlink:actuate="onRequest" xlink:title="Examen" xlink:href="../../../../../Application%20Data/OpenOffice.org2/user/template/Examen.ott" meta:date="2013-01-05T19:18:20.84"/>
  </office:meta>
</office:document-meta>
</file>

<file path=Object 1/content.xml><?xml version="1.0" encoding="utf-8"?>
<math xmlns="http://www.w3.org/1998/Math/MathML">
  <semantics>
    <mrow>
      <mi>a</mi>
      <mi/>
      <mtext>==</mtext>
      <mi/>
      <mfrac>
        <mrow>
          <mstyle mathvariant="sans-serif">
            <mrow>
              <msub>
                <mi>u</mi>
                <mtext>T</mtext>
              </msub>
            </mrow>
          </mstyle>
        </mrow>
        <mrow>
          <mstyle mathvariant="sans-serif">
            <mrow>
              <msub>
                <mi>u</mi>
                <mtext>S</mtext>
              </msub>
            </mrow>
          </mstyle>
        </mrow>
      </mfrac>
    </mrow>
    <annotation encoding="StarMath 5.0">a`"=="`{font sans u_"T"}over{font sans u_"S"}</annotation>
  </semantics>
</math>
</file>

<file path=Object 15/content.xml><?xml version="1.0" encoding="utf-8"?>
<math xmlns="http://www.w3.org/1998/Math/MathML">
  <semantics>
    <mrow>
      <msub>
        <mi>w</mi>
        <mtext>g</mtext>
      </msub>
      <mi/>
      <mtext>==</mtext>
      <mi/>
      <mfrac>
        <mn>1</mn>
        <mrow>
          <msub>
            <mi>R</mi>
            <mtext>t</mtext>
          </msub>
          <mi>C</mi>
        </mrow>
      </mfrac>
      <mrow>
        <mi/>
        <msup>
          <mo stretchy="false">=</mo>
          <mstyle mathvariant="sans-serif">
            <mrow>
              <mn>12</mn>
            </mrow>
          </mstyle>
        </msup>
        <mi/>
      </mrow>
      <mfenced open="(" close=")">
        <mrow>
          <mn>1</mn>
          <mrow>
            <mi/>
            <mo stretchy="false">+</mo>
            <mi/>
          </mrow>
          <mfrac>
            <mi>R</mi>
            <msub>
              <mi>R</mi>
              <mtext>t</mtext>
            </msub>
          </mfrac>
        </mrow>
      </mfenced>
      <mtext>·</mtext>
      <msub>
        <mi>w</mi>
        <mtext>c</mtext>
      </msub>
    </mrow>
    <annotation encoding="StarMath 5.0">w_"g"`"=="`1 over{R_"t"C}`=^font sans 12`left(1`+`R over R_"t"right)"·"w_"c"</annotation>
  </semantics>
</math>
</file>

<file path=Object 2/content.xml><?xml version="1.0" encoding="utf-8"?>
<math xmlns="http://www.w3.org/1998/Math/MathML">
  <semantics>
    <mrow>
      <mi>a</mi>
      <mrow>
        <mi/>
        <mo stretchy="false">=</mo>
        <mi/>
      </mrow>
      <mfrac>
        <mn>1</mn>
        <mrow>
          <mn>1</mn>
          <mrow>
            <mi/>
            <mo stretchy="false">+</mo>
            <mi/>
          </mrow>
          <msub>
            <mi>z</mi>
            <mtext>a</mtext>
          </msub>
          <msub>
            <mi>y</mi>
            <mtext>b</mtext>
          </msub>
        </mrow>
      </mfrac>
      <mrow>
        <mi/>
        <mo stretchy="false">=</mo>
        <mi/>
      </mrow>
      <mfrac>
        <mn>1</mn>
        <mrow>
          <mn>1</mn>
          <mrow>
            <mi/>
            <mo stretchy="false">+</mo>
            <mi/>
          </mrow>
          <mrow>
            <mo stretchy="false">[</mo>
            <mrow>
              <mi>R</mi>
              <mrow>
                <mi/>
                <mo stretchy="false">+</mo>
                <mi/>
              </mrow>
              <mrow>
                <mn>1</mn>
                <mo stretchy="false">/</mo>
                <mrow>
                  <mo stretchy="false">(</mo>
                  <mrow>
                    <mi>C</mi>
                    <mi>s</mi>
                  </mrow>
                  <mo stretchy="false">)</mo>
                </mrow>
              </mrow>
            </mrow>
            <mo stretchy="false">]</mo>
          </mrow>
          <mtext>·</mtext>
          <msub>
            <mi>G</mi>
            <mtext>t</mtext>
          </msub>
        </mrow>
      </mfrac>
      <mrow>
        <mi/>
        <mo stretchy="false">=</mo>
        <mi/>
      </mrow>
      <mfrac>
        <mrow>
          <mi>C</mi>
          <mi>s</mi>
        </mrow>
        <mrow>
          <mi>C</mi>
          <mi>s</mi>
          <mrow>
            <mi/>
            <mo stretchy="false">+</mo>
            <mi/>
          </mrow>
          <mrow>
            <mo stretchy="false">[</mo>
            <mrow>
              <mi>R</mi>
              <mi>C</mi>
              <mi>s</mi>
              <mrow>
                <mi/>
                <mo stretchy="false">+</mo>
                <mi/>
              </mrow>
              <mn>1</mn>
            </mrow>
            <mo stretchy="false">]</mo>
          </mrow>
          <mtext>·</mtext>
          <msub>
            <mi>G</mi>
            <mtext>t</mtext>
          </msub>
        </mrow>
      </mfrac>
      <mrow>
        <mi/>
        <mo stretchy="false">=</mo>
        <mi/>
      </mrow>
      <mfrac>
        <mrow>
          <mi>C</mi>
          <mi>s</mi>
        </mrow>
        <mrow>
          <msub>
            <mi>G</mi>
            <mtext>t</mtext>
          </msub>
          <mrow>
            <mi/>
            <mo stretchy="false">+</mo>
            <mi/>
          </mrow>
          <mrow>
            <mo stretchy="false">(</mo>
            <mrow>
              <mn>1</mn>
              <mrow>
                <mi/>
                <mo stretchy="false">+</mo>
                <mi/>
              </mrow>
              <mi>R</mi>
              <msub>
                <mi>G</mi>
                <mtext>t</mtext>
              </msub>
            </mrow>
            <mo stretchy="false">)</mo>
          </mrow>
          <mi>·</mi>
          <mi>C</mi>
          <mi>s</mi>
        </mrow>
      </mfrac>
    </mrow>
    <annotation encoding="StarMath 5.0">a`=`1 over{1`+`z_"a"y_"b"}`=`1 over{1`+`[R`+`1/(C s)]"·"G_"t"}
`=`{C s}over{C s`+`[R C s`+`1]"·"G_"t"}`=`{C s}over{G_"t"`+`(1`+`R G_"t")·C s}</annotation>
  </semantics>
</math>
</file>

<file path=Object 20/content.xml><?xml version="1.0" encoding="utf-8"?>
<math xmlns="http://www.w3.org/1998/Math/MathML">
  <semantics>
    <mrow>
      <mi>a</mi>
      <mrow>
        <mi/>
        <mo stretchy="false">=</mo>
        <mi/>
      </mrow>
      <mfrac>
        <mrow>
          <mtext>i</mtext>
          <mi>w</mi>
          <msub>
            <mi>R</mi>
            <mtext>t</mtext>
          </msub>
          <mi>C</mi>
        </mrow>
        <mrow>
          <mn>1</mn>
          <mrow>
            <mi/>
            <mo stretchy="false">+</mo>
            <mi/>
          </mrow>
          <mtext>i</mtext>
          <mi>w</mi>
          <mi>C</mi>
          <mi>·</mi>
          <mrow>
            <mo stretchy="false">(</mo>
            <mrow>
              <msub>
                <mi>R</mi>
                <mtext>t</mtext>
              </msub>
              <mrow>
                <mi/>
                <mo stretchy="false">+</mo>
                <mi/>
              </mrow>
              <mi>R</mi>
            </mrow>
            <mo stretchy="false">)</mo>
          </mrow>
        </mrow>
      </mfrac>
    </mrow>
    <annotation encoding="StarMath 5.0">a`=`{alignc"i"w R_"t"C}over{1`+`"i"w C·(R_"t"`+`R)}</annotation>
  </semantics>
</math>
</file>

<file path=Object 3/content.xml><?xml version="1.0" encoding="utf-8"?>
<math xmlns="http://www.w3.org/1998/Math/MathML">
  <semantics>
    <mrow>
      <mi>a</mi>
      <mrow>
        <mi/>
        <mo stretchy="false">=</mo>
        <mi/>
      </mrow>
      <mfrac>
        <mrow>
          <mi>C</mi>
          <mi>s</mi>
        </mrow>
        <mrow>
          <msub>
            <mi>G</mi>
            <mtext>t</mtext>
          </msub>
          <mrow>
            <mi/>
            <mo stretchy="false">+</mo>
            <mi/>
          </mrow>
          <mrow>
            <mo stretchy="false">(</mo>
            <mrow>
              <mn>1</mn>
              <mrow>
                <mi/>
                <mo stretchy="false">+</mo>
                <mi/>
              </mrow>
              <mi>R</mi>
              <msub>
                <mi>G</mi>
                <mtext>t</mtext>
              </msub>
            </mrow>
            <mo stretchy="false">)</mo>
          </mrow>
          <mi>·</mi>
          <mi>C</mi>
          <mi>s</mi>
        </mrow>
      </mfrac>
      <mrow>
        <mi/>
        <mo stretchy="false">=</mo>
        <mi/>
      </mrow>
      <mfrac>
        <mrow>
          <msub>
            <mi>R</mi>
            <mtext>t</mtext>
          </msub>
          <mi>C</mi>
          <mi>s</mi>
        </mrow>
        <mrow>
          <mn>1</mn>
          <mrow>
            <mi/>
            <mo stretchy="false">+</mo>
            <mi/>
          </mrow>
          <mrow>
            <mo stretchy="false">(</mo>
            <mrow>
              <msub>
                <mi>R</mi>
                <mtext>t</mtext>
              </msub>
              <mrow>
                <mi/>
                <mo stretchy="false">+</mo>
                <mi/>
              </mrow>
              <mi>R</mi>
            </mrow>
            <mo stretchy="false">)</mo>
          </mrow>
          <mi>·</mi>
          <mi>C</mi>
          <mi>s</mi>
        </mrow>
      </mfrac>
    </mrow>
    <annotation encoding="StarMath 5.0">a`=`{C s}over{G_"t"`+`(1`+`R G_"t")·C s}`=`{R_"t"C s}over{1`+`(R_"t"`+`R)·C s}</annotation>
  </semantics>
</math>
</file>

<file path=Object 4/content.xml><?xml version="1.0" encoding="utf-8"?>
<math xmlns="http://www.w3.org/1998/Math/MathML">
  <semantics>
    <mrow>
      <msub>
        <mi>w</mi>
        <mtext>c</mtext>
      </msub>
      <mrow>
        <mi/>
        <mo stretchy="false">=</mo>
        <mi/>
      </mrow>
      <mfrac>
        <mn>1</mn>
        <mrow>
          <mi>C</mi>
          <mi>·</mi>
          <mrow>
            <mo stretchy="false">(</mo>
            <mrow>
              <msub>
                <mi>R</mi>
                <mtext>t</mtext>
              </msub>
              <mrow>
                <mi/>
                <mo stretchy="false">+</mo>
                <mi/>
              </mrow>
              <mi>R</mi>
            </mrow>
            <mo stretchy="false">)</mo>
          </mrow>
        </mrow>
      </mfrac>
    </mrow>
    <annotation encoding="StarMath 5.0">w_"c"`=`1 over{C·(R_"t"`+`R)}</annotation>
  </semantics>
</math>
</file>

<file path=Object 5/content.xml><?xml version="1.0" encoding="utf-8"?>
<math xmlns="http://www.w3.org/1998/Math/MathML">
  <semantics>
    <mrow>
      <msub>
        <mi>a</mi>
        <mtext>g</mtext>
      </msub>
      <mrow>
        <mi/>
        <mo stretchy="false">=</mo>
        <mi/>
      </mrow>
      <mfrac>
        <mrow>
          <mtext>i</mtext>
          <mi>w</mi>
        </mrow>
        <msub>
          <mi>w</mi>
          <mtext>g</mtext>
        </msub>
      </mfrac>
    </mrow>
    <annotation encoding="StarMath 5.0">a_"g"`=`{alignc"i"w}over w_"g"</annotation>
  </semantics>
</math>
</file>

<file path=Object 6/content.xml><?xml version="1.0" encoding="utf-8"?>
<math xmlns="http://www.w3.org/1998/Math/MathML">
  <semantics>
    <mrow>
      <msub>
        <mi>a</mi>
        <mtext>h</mtext>
      </msub>
      <mrow>
        <mi/>
        <mo stretchy="false">=</mo>
        <mi/>
      </mrow>
      <mfrac>
        <msub>
          <mi>R</mi>
          <mtext>t</mtext>
        </msub>
        <mrow>
          <mi>R</mi>
          <mrow>
            <mi/>
            <mo stretchy="false">+</mo>
            <mi/>
          </mrow>
          <msub>
            <mi>R</mi>
            <mtext>t</mtext>
          </msub>
        </mrow>
      </mfrac>
    </mrow>
    <annotation encoding="StarMath 5.0">a_"h"`=`R_"t"over{R`+`R_"t"}</annotation>
  </semantics>
</math>
</file>

<file path=Object 7/content.xml><?xml version="1.0" encoding="utf-8"?>
<math xmlns="http://www.w3.org/1998/Math/MathML">
  <semantics>
    <mrow>
      <mi>C</mi>
      <mrow>
        <mi/>
        <mo stretchy="false">=</mo>
        <mi/>
      </mrow>
      <mfrac>
        <mn>1</mn>
        <mrow>
          <msub>
            <mi>w</mi>
            <mtext>c</mtext>
          </msub>
          <mi>·</mi>
          <mrow>
            <mo stretchy="false">(</mo>
            <mrow>
              <msub>
                <mi>R</mi>
                <mtext>t</mtext>
              </msub>
              <mrow>
                <mi/>
                <mo stretchy="false">+</mo>
                <mi/>
              </mrow>
              <mi>R</mi>
            </mrow>
            <mo stretchy="false">)</mo>
          </mrow>
        </mrow>
      </mfrac>
      <mrow>
        <mi/>
        <mo stretchy="false">=</mo>
        <mi/>
      </mrow>
      <mfrac>
        <mn>1</mn>
        <mrow>
          <mtext>τ</mtext>
          <msub>
            <mi>f</mi>
            <mtext>c</mtext>
          </msub>
          <mi>·</mi>
          <mrow>
            <mo stretchy="false">(</mo>
            <mrow>
              <mi>R</mi>
              <mrow>
                <mi/>
                <mo stretchy="false">+</mo>
                <mi/>
              </mrow>
              <msub>
                <mi>R</mi>
                <mtext>t</mtext>
              </msub>
            </mrow>
            <mo stretchy="false">)</mo>
          </mrow>
        </mrow>
      </mfrac>
    </mrow>
    <annotation encoding="StarMath 5.0">C`=`1 over{w_"c"·(R_"t"`+`R)}`=`1 over{alignc"τ"f_"c"·(R`+`R_"t")}</annotation>
  </semantics>
</math>
</file>

<file path=Object 8/content.xml><?xml version="1.0" encoding="utf-8"?>
<math xmlns="http://www.w3.org/1998/Math/MathML">
  <semantics>
    <mrow>
      <msub>
        <mi>A</mi>
        <mtext>g</mtext>
      </msub>
      <mrow>
        <mo stretchy="false">(</mo>
        <mrow>
          <msub>
            <mi>w</mi>
            <mtext>c</mtext>
          </msub>
        </mrow>
        <mo stretchy="false">)</mo>
      </mrow>
      <mrow>
        <mi/>
        <mo stretchy="false">=</mo>
        <mi/>
      </mrow>
      <mfrac>
        <msub>
          <mi>R</mi>
          <mtext>t</mtext>
        </msub>
        <mrow>
          <mi>R</mi>
          <mrow>
            <mi/>
            <mo stretchy="false">+</mo>
            <mi/>
          </mrow>
          <msub>
            <mi>R</mi>
            <mtext>t</mtext>
          </msub>
        </mrow>
      </mfrac>
      <mrow>
        <mi/>
        <msup>
          <mo stretchy="false">=</mo>
          <mstyle mathvariant="sans-serif">
            <mrow>
              <mn>26</mn>
            </mrow>
          </mstyle>
        </msup>
        <mi/>
      </mrow>
      <msub>
        <mi>A</mi>
        <mtext>h</mtext>
      </msub>
    </mrow>
    <annotation encoding="StarMath 5.0">A_"g"(w_"c")`=`R_"t"over{R`+`R_"t"}`=^font sans 26`A_"h"</annotation>
  </semantics>
</math>
</file>