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310F85ABBF02D0F513.png" manifest:media-type="image/png"/>
  <manifest:file-entry manifest:full-path="Pictures/100002010000031A000004634A326B13E7F4E1A0.png" manifest:media-type="image/png"/>
  <manifest:file-entry manifest:full-path="Pictures/10000000000004390000030031961A4DD8EE98D9.jpg" manifest:media-type="image/jpeg"/>
  <manifest:file-entry manifest:full-path="Pictures/100002010000031A000004635CF8E7B72C91FBB5.png" manifest:media-type="image/png"/>
  <manifest:file-entry manifest:full-path="Pictures/1000000000000008000000081EEC9820E89C4FAA.png" manifest:media-type="image/png"/>
  <manifest:file-entry manifest:full-path="Pictures/100002010000025300000349B94731132D311875.png" manifest:media-type="image/png"/>
  <manifest:file-entry manifest:full-path="Pictures/10000201000007E900000B30C12090F05470AD69.png" manifest:media-type="image/png"/>
  <manifest:file-entry manifest:full-path="Pictures/10033D360000520800007404E2DEBBB23E9685DD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/>
    <style:font-face style:name="Cambria" svg:font-family="Cambria" style:font-family-generic="roman"/>
    <style:font-face style:name="Footlight MT Light" svg:font-family="'Footlight MT Light'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>
        <style:tab-stops>
          <style:tab-stop style:position="1.102cm"/>
        </style:tab-stops>
      </style:paragraph-properties>
      <style:text-properties officeooo:rsid="0024f05d" officeooo:paragraph-rsid="0024f05d"/>
    </style:style>
    <style:style style:name="P2" style:family="paragraph" style:parent-style-name="Standard" style:master-page-name="First_20_Page">
      <style:paragraph-properties fo:text-align="justify" style:justify-single-word="false" style:page-number="auto"/>
      <style:text-properties officeooo:rsid="00233979" officeooo:paragraph-rsid="002339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frame draw:style-name="fr1" draw:name="Image2" text:anchor-type="char" svg:width="5.366cm" svg:height="8.945cm" draw:z-index="1"><draw:image xlink:href="Pictures/10000201000000B7000001310F85ABBF02D0F513.png" xlink:type="simple" xlink:show="embed" xlink:actuate="onLoad" draw:mime-type="image/png"/></draw:frame><draw:frame draw:style-name="fr1" draw:name="Image1" text:anchor-type="char" svg:width="16.625cm" svg:height="21.973cm" draw:z-index="0"><draw:image xlink:href="Pictures/10033D360000520800007404E2DEBBB23E9685DD.svg" xlink:type="simple" xlink:show="embed" xlink:actuate="onLoad" draw:mime-type="image/svg+xml"/><draw:image xlink:href="Pictures/100002010000025300000349B94731132D311875.png" xlink:type="simple" xlink:show="embed" xlink:actuate="onLoad" draw:mime-type="image/png"/><svg:title>Filigrane courrier L'ASSO-MER</svg:title></draw:frame></text:p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/>
    <style:font-face style:name="Cambria" svg:font-family="Cambria" style:font-family-generic="roman"/>
    <style:font-face style:name="Footlight MT Light" svg:font-family="'Footlight MT Light'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pe-rouge-ou-Lutjanus-bohar-Rod-Fishing-Club-Ile-Rodrigues-Maurice-Océan-Indien-1" xlink:href="Pictures/10000000000004390000030031961A4DD8EE98D9.jpg" xlink:type="simple" xlink:show="embed" xlink:actuate="onLoad"/>
    <draw:fill-image draw:name="Empty" xlink:href="Pictures/1000000000000008000000081EEC9820E89C4FAA.png" xlink:type="simple" xlink:show="embed" xlink:actuate="onLoad"/>
    <draw:fill-image draw:name="Fond_20_Page_20_Assomer_20_sans_20_transparence" draw:display-name="Fond Page Assomer sans transparence" xlink:href="Pictures/100002010000031A000004634A326B13E7F4E1A0.png" xlink:type="simple" xlink:show="embed" xlink:actuate="onLoad"/>
    <draw:fill-image draw:name="Liseré_20_arr-plan_20_L_27_Asso-Mer" draw:display-name="Liseré arr-plan L'Asso-Mer" xlink:href="Pictures/100002010000031A000004635CF8E7B72C91FBB5.png" xlink:type="simple" xlink:show="embed" xlink:actuate="onLoad"/>
    <draw:fill-image draw:name="filigrane" xlink:href="Pictures/10000201000007E900000B30C12090F05470AD69.png" xlink:type="simple" xlink:show="embed" xlink:actuate="onLoad"/>
    <draw:fill-image draw:name="filigrane_20_plein" draw:display-name="filigrane plein" xlink:href="Pictures/10000201000007E900000B30C12090F05470AD69.png" xlink:type="simple" xlink:show="embed" xlink:actuate="onLoad"/>
    <draw:opacity draw:name="Transparency_20_1" draw:display-name="Transparency 1" draw:style="linear" draw:start="100%" draw:end="100%" draw:angle="0deg" draw:border="0%"/>
    <draw:opacity draw:name="Transparency_20_2" draw:display-name="Transparency 2" draw:style="linear" draw:start="100%" draw:end="34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fr" fo:country="FR" style:letter-kerning="false" style:font-name-asian="Segoe UI" style:font-size-asian="11pt" style:language-asian="en" style:country-asian="US" style:font-name-complex="Tahoma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1pt" fo:language="fr" fo:country="FR" style:letter-kerning="false" style:font-name-asian="Segoe UI" style:font-size-asian="11pt" style:language-asian="en" style:country-asian="US" style:font-name-complex="Tahoma1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Footlight MT Light" fo:font-family="'Footlight MT Light'" style:font-family-generic="roman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353cm" style:contextual-spacing="false"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0075a2"/>
      <style:text-properties fo:text-transform="uppercase" fo:color="#004e6c" loext:opacity="100%" fo:font-size="14pt" fo:letter-spacing="0.035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4d6c"/>
      <style:text-properties fo:text-transform="uppercase" fo:color="#004e6c" loext:opacity="100%" fo:font-size="12pt" fo:letter-spacing="0.026cm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.353cm" style:contextual-spacing="false" fo:text-align="center" style:justify-single-word="false" fo:padding-left="0cm" fo:padding-right="0cm" fo:padding-top="0.035cm" fo:padding-bottom="0.035cm" fo:border-left="none" fo:border-right="none" fo:border-top="0.51pt dotted #004d6c" fo:border-bottom="0.51pt dotted #004d6c"/>
      <style:text-properties fo:text-transform="uppercase" fo:color="#004d6c" loext:opacity="100%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dotted #0075a2"/>
      <style:text-properties fo:text-transform="uppercase" fo:color="#004d6c" loext:opacity="100%" fo:letter-spacing="0.018cm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212cm" style:contextual-spacing="false" fo:text-align="center" style:justify-single-word="false"/>
      <style:text-properties fo:text-transform="uppercase" fo:color="#004d6c" loext:opacity="100%" fo:letter-spacing="0.018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color="#0075a2" loext:opacity="100%" fo:letter-spacing="0.018cm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color="#0075a2" loext:opacity="100%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aption" style:family="paragraph" style:parent-style-name="Standard" style:next-style-name="Standard" style:default-outline-level="">
      <style:text-properties fo:text-transform="uppercase" fo:font-size="9pt" fo:letter-spacing="0.018cm" style:font-size-asian="9pt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.882cm" fo:margin-bottom="0.529cm" style:contextual-spacing="false" fo:line-height="100%" fo:text-align="center" style:justify-single-word="false" fo:padding-left="0cm" fo:padding-right="0cm" fo:padding-top="0.035cm" fo:padding-bottom="0.212cm" fo:border-left="none" fo:border-right="none" fo:border-top="0.26pt dotted #004e6c" fo:border-bottom="0.26pt dotted #004e6c"/>
      <style:text-properties fo:text-transform="uppercase" fo:color="#004e6c" loext:opacity="100%" fo:font-size="22pt" fo:letter-spacing="0.088cm" style:font-size-asian="22pt" style:font-size-complex="2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988cm" style:contextual-spacing="false" fo:line-height="100%" fo:text-align="center" style:justify-single-word="false"/>
      <style:text-properties fo:text-transform="uppercase" fo:font-size="9pt" fo:letter-spacing="0.035cm" style:font-size-asian="9pt" style:font-size-complex="9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54cm" fo:margin-right="2.54cm" fo:margin-top="0.282cm" fo:margin-bottom="0.353cm" style:contextual-spacing="false" fo:line-height="125%" fo:text-indent="0cm" style:auto-text-indent="false" fo:padding-left="0cm" fo:padding-right="0cm" fo:padding-top="0.353cm" fo:padding-bottom="0.141cm" fo:border-left="none" fo:border-right="none" fo:border-top="0.26pt dotted #004e6c" fo:border-bottom="0.26pt dotted #004e6c"/>
      <style:text-properties fo:text-transform="uppercase" fo:color="#004d6c" loext:opacity="100%" fo:font-size="10pt" fo:letter-spacing="0.009cm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align="center" style:justify-single-word="false" fo:text-indent="0cm" style:auto-text-indent="false">
        <style:tab-stops>
          <style:tab-stop style:position="8.57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roman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Level_20_2" style:display-name="Note Level 2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fo:language="fr" fo:country="FR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fo:language="fr" fo:country="FR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" style:family="paragraph" style:default-outline-level="">
      <style:paragraph-properties fo:margin-top="0cm" fo:margin-bottom="0.494cm" style:contextual-spacing="false" fo:line-height="0.494cm"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  <style:text-properties style:font-name="Times" fo:font-family="Times" style:font-family-generic="roman" fo:language="fr" fo:country="FR" style:font-name-asian="Times New Roman1" style:font-family-asian="'Times New Roman'" style:font-family-generic-asian="system" style:font-pitch-asian="variable" style:language-asian="fr" style:country-asian="FR" style:font-name-complex="Times1" style:font-family-complex="Times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fo:font-size="8pt" fo:language="en" fo:country="US" style:font-name-asian="Segoe UI" style:font-family-asian="'Segoe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text-transform="uppercase" fo:color="#004e6c" loext:opacity="100%" fo:font-size="14pt" fo:letter-spacing="0.035cm" style:font-name-asian="Segoe UI" style:font-family-asian="'Segoe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_20_2_20_Car" style:display-name="Titre 2 Car" style:family="text" style:parent-style-name="Default_20_Paragraph_20_Font">
      <style:text-properties fo:text-transform="uppercase" fo:color="#004e6c" loext:opacity="100%" fo:font-size="12pt" fo:letter-spacing="0.026cm" style:font-size-asian="12pt" style:font-size-complex="12pt"/>
    </style:style>
    <style:style style:name="Titre_20_3_20_Car" style:display-name="Titre 3 Car" style:family="text" style:parent-style-name="Default_20_Paragraph_20_Font">
      <style:text-properties fo:text-transform="uppercase" fo:color="#004d6c" loext:opacity="100%" fo:font-size="12pt" style:font-name-asian="Segoe UI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text-transform="uppercase" fo:color="#004d6c" loext:opacity="100%" fo:letter-spacing="0.018cm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Titre_20_5_20_Car" style:display-name="Titre 5 Car" style:family="text" style:parent-style-name="Default_20_Paragraph_20_Font">
      <style:text-properties fo:text-transform="uppercase" fo:color="#004d6c" loext:opacity="100%" fo:letter-spacing="0.018cm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text-transform="uppercase" fo:color="#0075a2" loext:opacity="100%" fo:letter-spacing="0.018cm" style:font-name-asian="Segoe UI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text-transform="uppercase" fo:color="#0075a2" loext:opacity="100%" fo:letter-spacing="0.018cm"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text-transform="uppercase" fo:font-size="10pt" fo:letter-spacing="0.018cm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text-transform="uppercase" fo:font-size="10pt" fo:letter-spacing="0.018cm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fo:text-transform="uppercase" fo:color="#004e6c" loext:opacity="100%" fo:font-size="22pt" fo:letter-spacing="0.088cm" style:font-name-asian="Segoe UI" style:font-family-asian="'Segoe UI'" style:font-family-generic-asian="system" style:font-pitch-asian="variable" style:font-size-asian="22pt" style:font-name-complex="Tahoma1" style:font-family-complex="Tahoma" style:font-family-generic-complex="system" style:font-pitch-complex="variable" style:font-size-complex="22pt"/>
    </style:style>
    <style:style style:name="Sous-titre_20_Car" style:display-name="Sous-titre Car" style:family="text" style:parent-style-name="Default_20_Paragraph_20_Font">
      <style:text-properties fo:text-transform="uppercase" fo:font-size="9pt" fo:letter-spacing="0.035cm" style:font-name-asian="Segoe UI" style:font-family-asian="'Segoe UI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Strong" style:family="text">
      <style:text-properties fo:color="#0075a2" loext:opacity="100%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Sans_20_interligne_20_Car" style:display-name="Sans interligne Car" style:family="text" style:parent-style-name="Default_20_Paragraph_20_Font"/>
    <style:style style:name="Citation_20_Car" style:display-name="Citation Car" style:family="text" style:parent-style-name="Default_20_Paragraph_20_Font">
      <style:text-properties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Citation_20_intense_20_Car" style:display-name="Citation intense Car" style:family="text" style:parent-style-name="Default_20_Paragraph_20_Font">
      <style:text-properties fo:text-transform="uppercase" fo:color="#004d6c" loext:opacity="100%" fo:font-size="10pt" fo:letter-spacing="0.009cm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le_20_Reference" style:display-name="Subtle Reference" style:family="text" style:parent-style-name="Default_20_Paragraph_20_Font">
      <style:text-properties fo:color="#004d6c" loext:opacity="100%" style:font-name="Calibri" fo:font-family="Calibri" style:font-family-generic="roman"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Intense_20_Reference" style:display-name="Intense Reference" style:family="text">
      <style:text-properties fo:color="#004d6c" loext:opacity="100%" style:font-name="Calibri" fo:font-family="Calibri" style:font-family-generic="roman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text-transform="uppercase" fo:color="#004d6c" loext:opacity="100%" fo:letter-spacing="0.009cm" style:text-underline-style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e2d70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Corps_20_de_20_texte_20_Car" style:display-name="Corps de texte Car" style:family="text" style:parent-style-name="Default_20_Paragraph_20_Font">
      <style:text-properties style:font-name="Footlight MT Light" fo:font-family="'Footlight MT Light'" style:font-family-generic="roman"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fo:color="#04617b" loext:opacity="100%" style:font-name="Verdana" fo:font-family="Verdana" style:font-family-generic="roman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2.8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0.25cm" fo:margin-left="1.801cm" fo:margin-right="1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ffffff" draw:fill-image-name="filigrane" draw:opacity="3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7E900000B30C12090F05470AD69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25cm" fo:margin-left="1.801cm" fo:margin-right="1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fff" draw:fill-image-name="Fond_20_Page_20_Assomer_20_sans_20_transparence" draw:opacity="100%" draw:fill-image-width="100%" draw:fill-image-height="100%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54cm" fo:margin-left="1.905cm" fo:margin-right="1.90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fill-color="#ffffff" draw:fill-image-name="filigrane" draw:opacity="30%" draw:fill-image-width="0cm" draw:fill-image-height="0cm" style:repeat="repeat" draw:fill-image-ref-point-x="0%" draw:fill-image-ref-point-y="0%" draw:fill-image-ref-point="center" draw:tile-repeat-offset="0% vertical" draw:background-size="full"/>
    </style:style>
    <style:style style:name="Mdp2" style:family="drawing-page">
      <style:drawing-page-properties draw:fill="none" draw:fill-color="#ffffff" draw:fill-image-name="Fond_20_Page_20_Assomer_20_sans_20_transparence" draw:opacity="100%" draw:fill-image-width="100%" draw:fill-image-height="100%" style:repeat="no-repeat" draw:fill-image-ref-point-x="0%" draw:fill-image-ref-point-y="0%" draw:fill-image-ref-point="center" draw:tile-repeat-offset="0% vertical"/>
    </style:style>
    <style:style style:name="Mdp3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Converted1" style:page-layout-name="Mpm3" draw:style-name="Mdp3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7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1-19T14:17:34.129000000</meta:creation-date>
    <meta:editing-duration>P0D</meta:editing-duration>
    <meta:generator>LibreOffice/7.0.3.1$Windows_X86_64 LibreOffice_project/d7547858d014d4cf69878db179d326fc3483e082</meta:generator>
    <meta:document-statistic meta:table-count="0" meta:image-count="2" meta:object-count="0" meta:page-count="2" meta:paragraph-count="0" meta:word-count="0" meta:character-count="0" meta:non-whitespace-character-count="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