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598b9" officeooo:paragraph-rsid="001598b9"/>
    </style:style>
    <style:style style:name="P2" style:family="paragraph" style:parent-style-name="Standard">
      <style:text-properties officeooo:rsid="001598b9" officeooo:paragraph-rsid="001598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49656536" text:style-name="L1">
        <text:list-item>
          <text:p text:style-name="P1">Kkk</text:p>
        </text:list-item>
        <text:list-item>
          <text:p text:style-name="P1">dffdf</text:p>
        </text:list-item>
        <text:list-item>
          <text:p text:style-name="P1">d</text:p>
        </text:list-item>
        <text:list-item>
          <text:p text:style-name="P1">df</text:p>
        </text:list-item>
        <text:list-item>
          <text:p text:style-name="P1">df</text:p>
        </text:list-item>
        <text:list-item>
          <text:p text:style-name="P1">df</text:p>
        </text:list-item>
        <text:list-item>
          <text:p text:style-name="P1">df</text:p>
        </text:list-item>
        <text:list-item>
          <text:p text:style-name="P1">df</text:p>
          <text:p text:style-name="P1"/>
        </text:list-item>
        <text:list-item text:start-value="1">
          <text:p text:style-name="P1">ddd</text:p>
        </text:list-item>
        <text:list-item>
          <text:p text:style-name="P1">dd</text:p>
        </text:list-item>
        <text:list-item>
          <text:p text:style-name="P1">d</text:p>
        </text:list-item>
        <text:list-item>
          <text:p text:style-name="P1">d</text:p>
        </text:list-item>
        <text:list-item>
          <text:p text:style-name="P1">df</text:p>
        </text:list-item>
        <text:list-item>
          <text:p text:style-name="P1">df</text:p>
        </text:list-item>
        <text:list-item>
          <text:p text:style-name="P1">df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23:36:41.169000000</meta:creation-date>
    <dc:date>2020-11-18T23:37:22.341000000</dc:date>
    <meta:editing-duration>PT41S</meta:editing-duration>
    <meta:editing-cycles>1</meta:editing-cycles>
    <meta:document-statistic meta:table-count="0" meta:image-count="0" meta:object-count="0" meta:page-count="1" meta:paragraph-count="15" meta:word-count="30" meta:character-count="62" meta:non-whitespace-character-count="62"/>
    <meta:generator>LibreOfficeDev/7.1.0.0.alpha1$Windows_X86_64 LibreOffice_project/312a33b7636334f6ce3b6d1702bc5d3e45215601</meta:generator>
  </office:meta>
</office:document-meta>
</file>