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F095ECBD309D1A4A.png" manifest:media-type="image/png"/>
  <manifest:file-entry manifest:full-path="Pictures/10000201000003AF000002122B0D10B63628C7A3.png" manifest:media-type="image/png"/>
  <manifest:file-entry manifest:full-path="Pictures/1000068800009698000054ABBAE8AB1092C97E1C.svg" manifest:media-type="image/svg+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title">
      <style:graphic-properties draw:fill="gradient" draw:fill-color="#00cc00" draw:fill-gradient-name="Tango_20_Yellow" fo:min-height="5.089cm"/>
    </style:style>
    <style:style style:name="pr2" style:family="presentation" style:parent-style-name="AbstractGreen-notes">
      <style:graphic-properties draw:fill-color="#ffffff" draw:auto-grow-height="true" fo:min-height="13.17cm"/>
    </style:style>
    <style:style style:name="pr3" style:family="presentation" style:parent-style-name="Vintage-title">
      <style:graphic-properties draw:auto-grow-height="true" fo:min-height="2.3cm"/>
    </style:style>
    <style:style style:name="pr4" style:family="presentation" style:parent-style-name="Vintage-outline1">
      <style:graphic-properties fo:min-height="11.929cm"/>
    </style:style>
    <style:style style:name="pr5" style:family="presentation" style:parent-style-name="Vintage-notes">
      <style:graphic-properties draw:fill-color="#ffffff" draw:auto-grow-height="true" fo:min-height="13.17cm"/>
    </style:style>
    <style:style style:name="pr6" style:family="presentation" style:parent-style-name="Vintage-outline1">
      <style:graphic-properties fo:min-height="8.884cm"/>
    </style:style>
    <style:style style:name="pr7" style:family="presentation" style:parent-style-name="AbstractGreen-title">
      <style:graphic-properties draw:fill="gradient" draw:fill-color="#00cc00" draw:fill-gradient-name="Tango_20_Yellow" fo:min-height="2.898cm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00cc00" draw:fill-gradient-name="Tango_20_Yellow"/>
      <style:paragraph-properties fo:text-align="center"/>
      <style:text-properties fo:color="#000066" style:font-name="Abyssinica SIL" fo:font-size="72pt" fo:font-weight="bold" style:font-size-asian="66pt" style:font-size-complex="66pt"/>
    </style:style>
    <style:style style:name="P3" style:family="paragraph">
      <loext:graphic-properties draw:fill-color="#ffffff"/>
    </style:style>
    <style:style style:name="P4" style:family="paragraph">
      <style:paragraph-properties fo:margin-top="0.508cm" fo:margin-bottom="0cm"/>
    </style:style>
    <style:style style:name="P5" style:family="paragraph">
      <loext:graphic-properties draw:fill-color="#ffffff"/>
      <style:text-properties fo:font-size="27.7000007629395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000066" style:font-name="Abyssinica SIL" fo:font-size="72pt" fo:font-weight="bold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text-style-name="P2" draw:layer="layout" svg:width="23.795cm" svg:height="5.089cm" draw:transform="rotate (0.416086493675448) translate (1.825cm 9.418cm)" presentation:class="title" presentation:user-transformed="true">
          <draw:text-box draw:corner-radius="1.616cm">
            <text:p text:style-name="P1"><text:span text:style-name="T1">LibreOffice Impress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2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3" draw:layer="layout" svg:width="22.5cm" svg:height="2.3cm" svg:x="1.4cm" svg:y="0.6cm" presentation:class="title">
          <draw:text-box>
            <text:p>Notes about Bullets</text:p>
          </draw:text-box>
        </draw:frame>
        <draw:frame presentation:style-name="pr4" draw:text-style-name="P4" draw:layer="layout" svg:width="25.2cm" svg:height="9.134cm" svg:x="1.4cm" svg:y="3.8cm" presentation:class="outline">
          <draw:text-box>
            <text:list text:style-name="L2">
              <text:list-item>
                <text:p text:style-name="P4">Should be short</text:p>
              </text:list-item>
              <text:list-item>
                <text:p text:style-name="P4">Related to the slide title</text:p>
              </text:list-item>
              <text:list-item>
                <text:p text:style-name="P4">Presenter should explai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2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3" draw:layer="layout" svg:width="22.5cm" svg:height="2.3cm" svg:x="1.4cm" svg:y="0.6cm" presentation:class="title">
          <draw:text-box>
            <text:p>Reasons for short bullet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3">
              <text:list-item>
                <text:p>Prevents presenter from reading slides</text:p>
              </text:list-item>
              <text:list-item>
                <text:p>Help keep audience interest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3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3" draw:layer="layout" svg:width="22.5cm" svg:height="2.3cm" svg:x="1.4cm" svg:y="0.6cm" presentation:class="title">
          <draw:text-box>
            <text:p>New Slide</text:p>
          </draw:text-box>
        </draw:frame>
        <draw:frame presentation:style-name="pr6" draw:layer="layout" svg:width="25.2cm" svg:height="9.134cm" svg:x="1.4cm" svg:y="3.75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7.478cm" svg:height="8.993cm" svg:x="2.056cm" svg:y="2.351cm" draw:page-number="4" presentation:class="page"/>
          <draw:frame presentation:style-name="pr5" draw:text-style-name="P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presentation:style-name="pr7" draw:text-style-name="P2" draw:layer="layout" svg:width="23.795cm" svg:height="2.898cm" draw:transform="rotate (0.416086493675448) translate (2.268cm 10.42cm)" presentation:class="title" presentation:user-transformed="true">
          <draw:text-box draw:corner-radius="1.616cm">
            <text:p text:style-name="P1"><text:span text:style-name="T1">Thank You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5" presentation:class="page"/>
          <draw:frame presentation:style-name="pr2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>
        <presentation:show presentation:name="thefrugalcomptuerguy.com-SlideShow" presentation:pages="page1,page1,page1"/>
        <presentation:show presentation:name="thfrugalcomptuerguy.com-slideshow(2)" presentation:pages="page1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2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9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9cm" fo:text-indent="0cm"/>
      <style:text-properties fo:font-size="19.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24cm" fo:text-indent="0cm"/>
      <style:text-properties fo:font-size="19.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49cm" fo:text-indent="0cm"/>
      <style:text-properties fo:font-size="19.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74cm" fo:text-indent="0cm"/>
      <style:text-properties fo:font-size="19.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5.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241cm" fo:text-indent="0cm"/>
      <style:text-properties fo:font-size="19.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161cm" fo:text-indent="0cm"/>
      <style:text-properties fo:font-size="16.2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08cm" fo:text-indent="0cm"/>
      <style:text-properties fo:font-size="16.2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1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15.749cm" svg:x="0.002cm" svg:y="0.001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1.5cm" svg:x="1.4cm" svg:y="1.2cm" presentation:class="title" presentation:placeholder="true">
        <draw:text-box/>
      </draw:frame>
      <draw:frame presentation:style-name="Inspiration-outline1" draw:layer="backgroundobjects" svg:width="25.2cm" svg:height="9.134cm" svg:x="1.4cm" svg:y="3.7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5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3.108cm" svg:height="8.993cm" svg:x="4.24cm" svg:y="2.351cm" presentation:class="page"/>
        <draw:frame presentation:style-name="Inspiratio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15.75cm" svg:x="0cm" svg:y="0.001cm">
        <draw:image xlink:href="Pictures/1000068800009698000054ABBAE8AB1092C97E1C.svg" xlink:type="simple" xlink:show="embed" xlink:actuate="onLoad">
          <text:p/>
        </draw:image>
        <draw:image xlink:href="Pictures/10000201000003AF000002122B0D10B63628C7A3.png" xlink:type="simple" xlink:show="embed" xlink:actuate="onLoad"/>
      </draw:frame>
      <draw:frame presentation:style-name="AbstractGreen-title" draw:layer="backgroundobjects" svg:width="25.2cm" svg:height="2.6cm" svg:x="1.4cm" svg:y="0.6cm" presentation:class="title" presentation:placeholder="true">
        <draw:text-box/>
      </draw:frame>
      <draw:frame presentation:style-name="AbstractGreen-outline1" draw:layer="backgroundobjects" svg:width="25.2cm" svg:height="9.134cm" svg:x="1.4cm" svg:y="3.799cm" presentation:class="outline" presentation:placeholder="true">
        <draw:text-box/>
      </draw:frame>
      <draw:frame presentation:style-name="Mpr7" draw:text-style-name="MP2" draw:layer="backgroundobjects" svg:width="6.523cm" svg:height="1.085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5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5cm" svg:x="20.075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4" draw:text-style-name="MP8" draw:layer="backgroundobjects" svg:width="27.999cm" svg:height="15.741cm" svg:x="0cm" svg:y="0cm">
        <draw:image xlink:href="Pictures/10000201000003AF00000212F095ECBD309D1A4A.png" xlink:type="simple" xlink:show="embed" xlink:actuate="onLoad">
          <text:p/>
        </draw:image>
      </draw:frame>
      <draw:frame presentation:style-name="Vintage-title" draw:layer="backgroundobjects" svg:width="22.5cm" svg:height="2.3cm" svg:x="1.4cm" svg:y="0.6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.478cm" svg:height="8.993cm" svg:x="2.056cm" svg:y="2.351cm" presentation:class="page"/>
        <draw:frame presentation:style-name="Vintage-notes" draw:layer="backgroundobjects" svg:width="17.478cm" svg:height="13.17cm" svg:x="2.056cm" svg:y="12.229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2T04:02:59.706851164</meta:creation-date>
    <dc:date>2016-03-03T04:57:33.560354423</dc:date>
    <meta:editing-duration>PT1H9M39S</meta:editing-duration>
    <meta:editing-cycles>6</meta:editing-cycles>
    <meta:generator>LibreOffice/5.0.3.2$Linux_X86_64 LibreOffice_project/00m0$Build-2</meta:generator>
    <meta:document-statistic meta:object-count="75"/>
  </office:meta>
</office:document-meta>
</file>