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Palatino Linotype" svg:font-family="'Palatino Linotype'" style:font-family-generic="roman"/>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Palatino Linotype1" svg:font-family="'Palatino Linotype'" style:font-adornments="Regular"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6">
      <style:paragraph-properties fo:break-before="page"/>
    </style:style>
    <style:style style:name="P2" style:family="paragraph" style:parent-style-name="Standard">
      <style:text-properties officeooo:paragraph-rsid="0113c6aa"/>
    </style:style>
    <style:style style:name="P3" style:family="paragraph" style:parent-style-name="Standard">
      <style:text-properties officeooo:rsid="018441e2" officeooo:paragraph-rsid="018441e2"/>
    </style:style>
    <style:style style:name="P4" style:family="paragraph" style:parent-style-name="Standard">
      <style:text-properties officeooo:rsid="0189444b" officeooo:paragraph-rsid="0189444b"/>
    </style:style>
    <style:style style:name="P5" style:family="paragraph" style:parent-style-name="Standard">
      <style:text-properties officeooo:paragraph-rsid="01962c4d"/>
    </style:style>
    <style:style style:name="P6" style:family="paragraph" style:parent-style-name="Standard">
      <style:text-properties officeooo:rsid="01a36165" officeooo:paragraph-rsid="01a36165"/>
    </style:style>
    <style:style style:name="P7" style:family="paragraph" style:parent-style-name="Heading_20_5">
      <style:text-properties officeooo:paragraph-rsid="0113c6aa"/>
    </style:style>
    <style:style style:name="P8" style:family="paragraph" style:parent-style-name="Heading_20_5">
      <style:text-properties officeooo:paragraph-rsid="0116ab3f"/>
    </style:style>
    <style:style style:name="P9" style:family="paragraph" style:parent-style-name="Heading_20_5">
      <style:text-properties officeooo:paragraph-rsid="0123c9e9"/>
    </style:style>
    <style:style style:name="P10" style:family="paragraph" style:parent-style-name="Standard" style:master-page-name="First_20_Page">
      <style:paragraph-properties style:page-number="auto" fo:break-before="page"/>
    </style:style>
    <style:style style:name="P11" style:family="paragraph" style:parent-style-name="Standard">
      <style:text-properties officeooo:paragraph-rsid="01a690ef"/>
    </style:style>
    <style:style style:name="T1" style:family="text">
      <style:text-properties officeooo:rsid="0068ab50"/>
    </style:style>
    <style:style style:name="T2" style:family="text">
      <style:text-properties fo:font-weight="bold" style:font-weight-asian="bold" style:font-weight-complex="bold"/>
    </style:style>
    <style:style style:name="T3" style:family="text">
      <style:text-properties fo:font-weight="bold" officeooo:rsid="000ccc4a" style:font-weight-asian="bold" style:font-weight-complex="bold"/>
    </style:style>
    <style:style style:name="T4" style:family="text">
      <style:text-properties fo:font-weight="bold" officeooo:rsid="017b6cf3" style:font-weight-asian="bold" style:font-weight-complex="bold"/>
    </style:style>
    <style:style style:name="T5" style:family="text">
      <style:text-properties officeooo:rsid="04cef890"/>
    </style:style>
    <style:style style:name="T6" style:family="text">
      <style:text-properties officeooo:rsid="04cffad6"/>
    </style:style>
    <style:style style:name="T7" style:family="text">
      <style:text-properties officeooo:rsid="003a5ea3"/>
    </style:style>
    <style:style style:name="T8" style:family="text">
      <style:text-properties officeooo:rsid="029ebdc8"/>
    </style:style>
    <style:style style:name="T9" style:family="text">
      <style:text-properties officeooo:rsid="005b64b5"/>
    </style:style>
    <style:style style:name="T10" style:family="text">
      <style:text-properties officeooo:rsid="006f827b"/>
    </style:style>
    <style:style style:name="T11" style:family="text">
      <style:text-properties officeooo:rsid="00709ace"/>
    </style:style>
    <style:style style:name="T12" style:family="text">
      <style:text-properties officeooo:rsid="007a841b"/>
    </style:style>
    <style:style style:name="T13" style:family="text">
      <style:text-properties officeooo:rsid="009a8747"/>
    </style:style>
    <style:style style:name="T14" style:family="text">
      <style:text-properties officeooo:rsid="00c40355"/>
    </style:style>
    <style:style style:name="T15" style:family="text">
      <style:text-properties officeooo:rsid="00c48e87"/>
    </style:style>
    <style:style style:name="T16" style:family="text">
      <style:text-properties officeooo:rsid="00c64354"/>
    </style:style>
    <style:style style:name="T17" style:family="text">
      <style:text-properties fo:font-style="italic" style:font-style-asian="italic" style:font-style-complex="italic"/>
    </style:style>
    <style:style style:name="T18" style:family="text">
      <style:text-properties fo:font-style="italic" officeooo:rsid="0d4677d9" style:font-style-asian="italic" style:font-style-complex="italic"/>
    </style:style>
    <style:style style:name="T19" style:family="text">
      <style:text-properties fo:font-style="italic" officeooo:rsid="000ccc4a" style:font-style-asian="italic" style:font-style-complex="italic"/>
    </style:style>
    <style:style style:name="T20" style:family="text">
      <style:text-properties fo:font-style="italic" officeooo:rsid="00566a60" style:font-style-asian="italic" style:font-style-complex="italic"/>
    </style:style>
    <style:style style:name="T21" style:family="text">
      <style:text-properties officeooo:rsid="00df8676"/>
    </style:style>
    <style:style style:name="T22" style:family="text">
      <style:text-properties officeooo:rsid="00e03ef0"/>
    </style:style>
    <style:style style:name="T23" style:family="text">
      <style:text-properties officeooo:rsid="00efd331"/>
    </style:style>
    <style:style style:name="T24" style:family="text">
      <style:text-properties officeooo:rsid="0d4677d9"/>
    </style:style>
    <style:style style:name="T25" style:family="text">
      <style:text-properties officeooo:rsid="000ccc4a"/>
    </style:style>
    <style:style style:name="T26" style:family="text">
      <style:text-properties officeooo:rsid="00566a60"/>
    </style:style>
    <style:style style:name="T27" style:family="text">
      <style:text-properties officeooo:rsid="0007d9d6"/>
    </style:style>
    <style:style style:name="T28" style:family="text">
      <style:text-properties officeooo:rsid="011534c7"/>
    </style:style>
    <style:style style:name="T29" style:family="text">
      <style:text-properties officeooo:rsid="001db71f"/>
    </style:style>
    <style:style style:name="T30" style:family="text">
      <style:text-properties officeooo:rsid="011a8778"/>
    </style:style>
    <style:style style:name="T31" style:family="text">
      <style:text-properties officeooo:rsid="02b9ff01"/>
    </style:style>
    <style:style style:name="T32" style:family="text">
      <style:text-properties officeooo:rsid="02ba9d40"/>
    </style:style>
    <style:style style:name="T33" style:family="text">
      <style:text-properties officeooo:rsid="02ba03c7"/>
    </style:style>
    <style:style style:name="T34" style:family="text">
      <style:text-properties officeooo:rsid="0121d178"/>
    </style:style>
    <style:style style:name="T35" style:family="text">
      <style:text-properties fo:color="#000000" loext:opacity="100%" fo:font-weight="normal" officeooo:rsid="01a4375c" style:font-size-asian="10.5pt"/>
    </style:style>
    <style:style style:name="T36" style:family="text">
      <style:text-properties fo:color="#000000" loext:opacity="100%" fo:font-weight="normal" officeooo:rsid="01a88e69" style:font-size-asian="10.5pt"/>
    </style:style>
    <style:style style:name="T37" style:family="text">
      <style:text-properties fo:color="#000000" loext:opacity="100%" fo:font-weight="normal" officeooo:rsid="01a93271" style:font-size-asian="10.5pt"/>
    </style:style>
    <style:style style:name="T38" style:family="text">
      <style:text-properties officeooo:rsid="017b6cf3"/>
    </style:style>
    <style:style style:name="T39" style:family="text">
      <style:text-properties officeooo:rsid="0190fde0"/>
    </style:style>
    <style:style style:name="T40" style:family="text">
      <style:text-properties officeooo:rsid="0192ffe3"/>
    </style:style>
    <style:style style:name="T41" style:family="text">
      <style:text-properties officeooo:rsid="0194dd1f"/>
    </style:style>
    <style:style style:name="T42" style:family="text">
      <style:text-properties officeooo:rsid="0640bc7b"/>
    </style:style>
    <style:style style:name="T43" style:family="text">
      <style:text-properties officeooo:rsid="01a4375c"/>
    </style:style>
    <style:style style:name="T44" style:family="text">
      <style:text-properties officeooo:rsid="01a690ef"/>
    </style:style>
    <style:style style:name="T45" style:family="text">
      <style:text-properties officeooo:rsid="01a88e69"/>
    </style:style>
    <style:style style:name="T46" style:family="text">
      <style:text-properties officeooo:rsid="01a36165"/>
    </style:style>
    <style:style style:name="T47" style:family="text">
      <style:text-properties officeooo:rsid="01a932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Standard">This is a work of fiction. All<text:span text:style-name="T39"> of</text:span> the characters and events portrayed in this book are fictional, and any resemblance to real people or incidents is purely coincidental. <text:span text:style-name="T43">Additional text in the middle of the paragraph.</text:span> All rights <text:span text:style-name="T9">are </text:span>reserved by the author, including the right to reproduce this book or portions thereof in any form.</text:p>
      <text:p text:style-name="Standard"/>
      <text:p text:style-name="P5">Product names, brands, and other trademarks referred to within this book are the property of their respective trademark holders. Unless otherwise specified<text:span text:style-name="T12"> there is</text:span> no association between the author and any trademark holder, <text:span text:style-name="T42">nor are any</text:span> expressed or implied. Nor does it express any endorsement by them, or of them. Use of a term in this book should not be regarded as affecting the validity of any trademark, service mark, or registered trademark. <text:span text:style-name="T43">Addition to the end of the paragraph.</text:span></text:p>
      <text:p text:style-name="Standard"/>
      <text:p text:style-name="Heading_20_5">Cover Art</text:p>
      <text:p text:style-name="Standard"/>
      <text:p text:style-name="Standard"><text:span text:style-name="T24">The background images are </text:span><text:span text:style-name="T18">Batlow</text:span><text:span text:style-name="T24"> by Leigh Blackall (top) and </text:span><text:span text:style-name="T18">Looking East over the Murrumbidgee River near Gumly Gumly</text:span><text:span text:style-name="T24"> by Bidgee (bottom). Both are copyrighted by their creators and their use is allowed by the Creative Commons Attribution - Share Alike Licence and terms. </text:span><text:span text:style-name="T41">The c</text:span><text:span text:style-name="T24">ropping, size adjustment, and text are by Ernest Bywater. All rights to the cover images are reserved. </text:span><text:span text:style-name="T43">Four words deleted and replaced with this text</text:span><text:span text:style-name="T24">.</text:span></text:p>
      <text:p text:style-name="Standard"/>
      <text:p text:style-name="Standard"/>
      <text:p text:style-name="P1">Also by Ernest Bywater</text:p>
      <text:p text:style-name="Standard"/>
      <text:p text:style-name="Heading_20_5">Clan Amir<text:span text:style-name="T31"> of Berant</text:span></text:p>
      <text:p text:style-name="Standard"><text:span text:style-name="T32">Now in one large anthology this series is a mix of forty-five short stories, novellas, and novels which </text:span>follows the important events in the post W<text:span text:style-name="T33">orld </text:span>W<text:span text:style-name="T33">ar </text:span>2 life of a small country with a strong warrior tradition. It covers the significant modern heroes of the country, with a focus on four generations of a family who dedicate their lives to the welfare and protection of their people. Gordon Mannheim is a direct descendant of both Berant Royal lines. Born to a clan of warriors, born in a warrior society. Born to be a protector of his people, destined to protect his people and his country. Watch as he grows up to develops his skills and abilities he'll need to protect his people as he helps his country grow. Follow him from a child to a young man as he learns what he's capable of, and how to use his skills and abilities to defend his people and his country from many enemies, both within and without. Courage, concern, determination, is it enough to protect the people? They can but try, and do their best as they try.<text:span text:style-name="T33"> 3</text:span><text:span text:style-name="T35">70</text:span><text:span text:style-name="T33">,1</text:span><text:span text:style-name="T36">67</text:span><text:span text:style-name="T33"> words. </text:span><text:span text:style-name="T43">Numeric value</text:span><text:span text:style-name="T45">s</text:span><text:span text:style-name="T43"> changed </text:span><text:span text:style-name="T45">again </text:span><text:span text:style-name="T43">and this text added. </text:span><text:span text:style-name="T45">More changes to the last 2 sentences.</text:span></text:p>
      <text:p text:style-name="Standard"/>
      <text:p text:style-name="P7">Star Performance</text:p>
      <text:p text:style-name="Standard"><text:span text:style-name="T35">Sixteen, added in text to replace numerals,</text:span> year old Hal Smith is a quiet, unassuming teen boy with a bad knee and no dreams. Taught to help people, he does<text:span text:style-name="T10"> so</text:span> without thinking before acting. In Year <text:span text:style-name="T36">10</text:span> in a new city and school it's a year of living in interesting times as he's often in the wrong place at the wrong time doing the right thing. He'd once dream<text:span text:style-name="T13">ed</text:span> of being an <text:span text:style-name="T35">I</text:span>nternational athlete and <text:span text:style-name="T8">he </text:span>had the skills to make the<text:span text:style-name="T5"> dreams come</text:span> true, but lost them helping a stranger<text:span text:style-name="T6">. In the process he</text:span> deliver<text:span text:style-name="T10">s</text:span> a Star Performance greater than most athletes can ever do. <text:span text:style-name="T43">Lower case i changed to capital I within the original text and this sentence added. </text:span><text:span text:style-name="T45">Text changed to numeric value and this sentenced.</text:span></text:p>
      <text:p text:style-name="Standard"/>
      <text:p text:style-name="P7">The Contagion</text:p>
      <text:p text:style-name="Standard"><text:span text:style-name="T25">There's a deadly virus sweeping the world bringing the recent dead back to life</text:span>.<text:span text:style-name="T25"> A Think Tank Group is visiting the </text:span><text:span text:style-name="T19">Cheyenne Mountain Complex</text:span><text:span text:style-name="T25"> when the problem is recognised and the alert issued. The senior members of the Think Tank are called into an emergency conference with all the senior military of the area where the Commander of the </text:span><text:span text:style-name="T19">United States Northern Command</text:span><text:span text:style-name="T25"> lays out the problem and relays their </text:span><text:soft-page-break/><text:span text:style-name="T25">orders from the Pentagon. Maximilian </text:span><text:span text:style-name="T20">'Mad Max'</text:span><text:span text:style-name="T26"> Milton, the second in charge of the Think Tank Group demonstrates the reason for his nickname, </text:span><text:span text:style-name="T47">plus an addition to this paragraph here, </text:span><text:span text:style-name="T26">and then the war is on with the dangerous dead afflicted with The Contagion. Will they win the war, </text:span><text:span text:style-name="T3">can</text:span><text:span text:style-name="T25"> they win the war? 12,600 words. </text:span></text:p>
      <text:p text:style-name="Standard"/>
      <text:p text:style-name="P8">Same Sex Marriage Debacle</text:p>
      <text:p text:style-name="Standard">Gary, the brother of Pastor James visits his brother after many years away from him, and gives him advice on how to deal with the Same <text:span text:style-name="T27">S</text:span>ex Marriage Debate. He follows the advice and things happen that upsets a lot of <text:span text:style-name="T37">others word changed and added here</text:span>. <text:span text:style-name="T30">8,10</text:span>0 words.</text:p>
      <text:p text:style-name="Standard"/>
      <text:p text:style-name="P8">Zombie / Hell Hound - 2 novellas</text:p>
      <text:p text:style-name="Standard"><text:span text:style-name="T4">Zombie:</text:span><text:span text:style-name="T38"> </text:span>An Australian soldier is killed in Afghanistan. Years later a young girl is abducted near her school in a rural Australian town. A strange man in worn Army desert camos discovers the girl, but she has a rare blood group and is bleeding to death. It's a race against time. The local community pulls together to help by donating blood; neighbours and strangers are determined to help her. A nearby Army base also helps this daughter of a well respected officer who died in Afghanistan. On the first days of her stay in the hospital there are some mysterious incidents, and some interesting revelations. </text:p>
      <text:p text:style-name="Standard"/>
      <text:p text:style-name="Standard"><text:span text:style-name="T2">Hell Hound:</text:span> <text:span text:style-name="T17">'Once a Marine, always a Marine.'</text:span> was the code he lived by. His dictionary had no definition for 'impossible:' an exceptional man who wouldn't let his superiors stop him from doing what he saw as his duty, even if it's by himself after being retired<text:span text:style-name="T29">. T</text:span>he story is told by his niece who's concerned about how the authorities are trying to rewrite his life for their own purposes.</text:p>
      <text:p text:style-name="Standard"/>
      <text:p text:style-name="P9">Survivor: Moving On</text:p>
      <text:p text:style-name="Standard">Pat has survived life on the ranch and high school, but it's now time<text:span text:style-name="T21"> </text:span>to go to university. He has lots of plans and intentions when he<text:span text:style-name="T21"> </text:span>leaves home, but life and events change some of them for him. Life<text:span text:style-name="T21"> </text:span>away from the ranch exposes Pat to a lot of different problems and<text:span text:style-name="T21"> </text:span>dangers which he must steer a safe course through. It's time for<text:span text:style-name="T21"> </text:span>him to move on with his life, and he does. 5<text:span text:style-name="T34">4,20</text:span>0 words.</text:p>
      <text:p text:style-name="Standard"/>
      <text:p text:style-name="P7"><text:soft-page-break/>Damsels in Distress Universe Rules</text:p>
      <text:p text:style-name="Standard">This book has the main rules for the Damsels in Distress Universe as<text:span text:style-name="T22"> </text:span>approved by the universe creator, Lazlo Zalezac. Although not needed<text:span text:style-name="T22"> </text:span>to enjoy the stories written in the universe it does help readers of<text:span text:style-name="T22"> </text:span>the stories in the series to better understand the details of the<text:span text:style-name="T22"> </text:span>operation of the universe, Chaos, and Crossroads and often they get<text:span text:style-name="T22"> </text:span>more out of the story because of the knowledge in this book. It is<text:span text:style-name="T22"> </text:span>accurate at the time of writing and only includes the approved canon<text:span text:style-name="T22"> </text:span>of the universe. There are a few stories where the authors have<text:span text:style-name="T22"> </text:span>deviated from these rules, but have still provided an interesting<text:span text:style-name="T22"> </text:span>story. <text:span text:style-name="T28">9,6</text:span>00 words.</text:p>
      <text:p text:style-name="Standard"/>
      <text:p text:style-name="Heading_20_5">Chaos Calls: Learning Visit</text:p>
      <text:p text:style-name="Standard">Al Adams is recruited to be a Hero to work on Chaos. He’s taken on an orientation visit as a Hero Companion. Al, being the person he is, can’t help but look to change how things are done to change them for the better.</text:p>
      <text:p text:style-name="Standard"/>
      <text:p text:style-name="Heading_20_5">Chaos Calls: First Rescue</text:p>
      <text:p text:style-name="P3">Al Adams makes his first visit to Chaos as a Hero. He must first prepare for the trip. A rescue is chosen and plans made. However, the plans must change to suit the developing situation he meets on the ground. He does push ahead in establishing himself on Chaos.</text:p>
      <text:p text:style-name="Standard"/>
      <text:p text:style-name="Heading_20_5">Chaos Calls: Dragon Dilemma</text:p>
      <text:p text:style-name="Standard">Al Adams is on his way back to Chaos for another rescue, and to do more about setting up his base of operations. This time he has a problem, he's being asked to make a rescue that all the other Heroes have knocked back as a fancy form of suicide! The Damsels are captives of Dragons, a protected species he<text:span text:style-name="T7">'s not allowed to </text:span>h<text:span text:style-name="T7">arm</text:span>. The Dragons are big, and dangerous. What can he do? He's <text:span text:style-name="T11">the Damsels'</text:span> last hope, dare he refuse, like the others have?</text:p>
      <text:p text:style-name="Standard"/>
      <text:p text:style-name="Heading_20_5">Chaos Calls: Behind the Lines</text:p>
      <text:p text:style-name="P4">Al is asked to take on another special mission, but this time it’s well into enemy held lands where he can’t get any of the Chaos helpers to go with him. He has along a few of his people from Earth who are training to be Heroes or wish to leave Earth society for a life on Chaos. There are surprises for all on Chaos.</text:p>
      <text:p text:style-name="P4"/>
      <text:p text:style-name="Heading_20_5"><text:soft-page-break/>Chaos Calls: Island Girl</text:p>
      <text:p text:style-name="P4">The rebels on Cassandra have tricked the system into sending an important person to Chaos when they didn’t want to go. Al is asked to rescue her then return her to Crossroads with two Damsels on the same island off the enemy held coast. He must arrive on Chaos too far from his usual helpers to involve them in freeing the islands from his enemies.</text:p>
      <text:p text:style-name="P4"/>
      <text:p text:style-name="Heading_20_5">Chaos Calls: Into the Heartland</text:p>
      <text:p text:style-name="Standard">Some remnants of the <text:span text:style-name="T17">Slaver War</text:span> are rebuilding in the lands south<text:span text:style-name="T22"> </text:span>of King Sid's area, so Al decides to stop them before they gr<text:span text:style-name="T23">o</text:span>w t<text:span text:style-name="T23">o</text:span>o<text:span text:style-name="T22"> </text:span>big. The nearest safe entry on Chaos is the Rider Citadel well across<text:span text:style-name="T22"> </text:span>the continent from Al's helpers, so he must again recruit help from<text:span text:style-name="T22"> </text:span>the locals.</text:p>
      <text:p text:style-name="Standard"/>
      <text:p text:style-name="P7">Shiloh</text:p>
      <text:p text:style-name="P2">Shiloh is a land of plains, forests, and mountains on the planet Chaos. <text:span text:style-name="T14">Two of the planet's most powerful</text:span> Heroes are dead, and <text:span text:style-name="T15">the Crossroads Bureaucracy</text:span> is more of a hindrance than a help, due to treachery in their ranks. Kyle Alexander is the heir to <text:span text:style-name="T15">Jonas, the Lord of Shiloh,</text:span> he must now take up his inheritance due to Jonas' unexpected death, and solve many problems while fighting enemies and protect his people on both Earth and <text:span text:style-name="T16">Chaos. </text:span><text:span text:style-name="T40">2</text:span><text:span text:style-name="T16">71,500 words.</text:span></text:p>
      <text:p text:style-name="Standard"/>
      <text:p text:style-name="Heading_20_5">Changes to the file</text:p>
      <text:p text:style-name="Standard"/>
      <text:p text:style-name="P6">Addition at end of file after saving as 'example_file_2.odt' to show the differences being discussed. Changes will be made to the middle of the first 5 paragraphs, then saved as an .odt file then saved as a html file.</text:p>
      <text:p text:style-name="Standard"/>
      <text:p text:style-name="P11"><text:span text:style-name="T46">Addition at end of file after saving as 'example_file_</text:span><text:span text:style-name="T44">3</text:span><text:span text:style-name="T46">.odt' to show the differences being discussed. </text:span><text:span text:style-name="T44">The first sentence was copied and the amended the number of the file. Changes made to paragraphs </text:span><text:span text:style-name="T36">4</text:span><text:span text:style-name="T44"> to </text:span><text:span text:style-name="T36">7</text:span><text:span text:style-name="T44"> and saved as .odt then saved as html. The text in the html file of files 2 and 3 show the extra html code added within the </text:span><text:span text:style-name="T45">default paragraph code. In the past the changes did not include the addition of extra code as what had been added within the paragraphs were seen as part of the paragraph and not an extra with their own format code. Changes made to this paragraph after it was completed.</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Palatino Linotype" svg:font-family="'Palatino Linotype'" style:font-family-generic="roman"/>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Palatino Linotype1" svg:font-family="'Palatino Linotype'" style:font-adornments="Regular"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Palatino Linotype" fo:font-size="10pt" fo:language="en" fo:country="GB"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lr-tb"/>
      <style:text-properties style:use-window-font-color="true" loext:opacity="0%" style:font-name="Palatino Linotype" fo:font-size="10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text-align="justify" style:justify-single-word="false" fo:text-indent="0.499cm" style:auto-text-indent="false" style:page-number="auto" fo:background-color="transparent" style:shadow="none" style:writing-mode="lr-tb">
        <style:tab-stops/>
      </style:paragraph-properties>
      <style:text-properties fo:color="#000000" loext:opacity="100%" fo:font-weight="normal" style:font-size-asian="10.5pt"/>
    </style:style>
    <style:style style:name="Heading" style:family="paragraph" style:parent-style-name="Standard" style:next-style-name="Standard" style:class="text">
      <style:paragraph-properties fo:margin-left="0cm" fo:margin-right="0cm" fo:margin-top="5.5cm" fo:margin-bottom="1cm" style:contextual-spacing="false" fo:text-align="center" style:justify-single-word="false" fo:text-indent="0cm" style:auto-text-indent="false" fo:keep-with-next="always" style:writing-mode="page"/>
      <style:text-properties fo:font-variant="normal" fo:text-transform="none" fo:color="#009900" loext:opacity="100%" style:font-name="Palatino Linotype" fo:font-family="'Palatino Linotype'" style:font-family-generic="roman" fo:font-size="32pt" fo:font-style="italic" fo:font-weight="bold"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Palatino Linotype" fo:font-family="'Palatino Linotype'"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alatino Linotype" fo:font-family="'Palatino Linotype'" style:font-family-generic="roman" fo:font-size="10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next-style-name="Standard" style:auto-update="true" style:class="index">
      <style:paragraph-properties text:number-lines="false" text:line-number="0"/>
      <style:text-properties style:font-name="Palatino Linotype" fo:font-family="'Palatino Linotype'" style:font-family-generic="roman"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master-page-name="">
      <style:paragraph-properties fo:margin-left="0cm" fo:margin-right="0cm" fo:text-align="center"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font-style="italic" fo:font-weight="normal" style:font-size-asian="10.5pt"/>
    </style:style>
    <style:style style:name="Header_20_right" style:display-name="Header right" style:family="paragraph" style:parent-style-name="Standard" style:class="extra">
      <style:paragraph-properties fo:margin-left="0cm" fo:margin-right="0cm" fo:text-align="center" style:justify-single-word="false" fo:text-indent="0cm" style:auto-text-indent="false" text:number-lines="false" text:line-number="0">
        <style:tab-stops>
          <style:tab-stop style:position="5.62cm" style:type="center"/>
          <style:tab-stop style:position="11.241cm" style:type="right"/>
        </style:tab-stops>
      </style:paragraph-properties>
      <style:text-properties fo:font-variant="small-caps" fo:font-weight="normal" style:font-size-asian="10.5pt"/>
    </style:style>
    <style:style style:name="Footer_20_left" style:display-name="Footer left" style:family="paragraph" style:parent-style-name="Standard" style:class="extra" style:master-page-name="">
      <style:paragraph-properties fo:margin-left="0cm" fo:margin-right="0cm" fo:text-align="start" style:justify-single-word="false" fo:text-indent="0cm" style:auto-text-indent="false" style:page-number="auto" text:number-lines="false" text:line-number="0">
        <style:tab-stops>
          <style:tab-stop style:position="5.62cm" style:type="center"/>
          <style:tab-stop style:position="11.241cm" style:type="right"/>
        </style:tab-stops>
      </style:paragraph-properties>
      <style:text-properties fo:font-weight="normal" style:font-size-asian="10.5pt"/>
    </style:style>
    <style:style style:name="Footer_20_right" style:display-name="Footer right" style:family="paragraph" style:parent-style-name="Standard" style:class="extra">
      <style:paragraph-properties fo:margin-left="0cm" fo:margin-right="0cm" fo:text-align="end" style:justify-single-word="false" fo:text-indent="0cm" style:auto-text-indent="false" text:number-lines="false" text:line-number="0">
        <style:tab-stops>
          <style:tab-stop style:position="5.62cm" style:type="center"/>
          <style:tab-stop style:position="11.241cm" style:type="right"/>
        </style:tab-stops>
      </style:paragraph-properties>
      <style:text-properties fo:font-weight="normal" style:font-size-asian="10.5pt"/>
    </style:style>
    <style:style style:name="Heading_20_1" style:display-name="Heading 1" style:family="paragraph" style:parent-style-name="Heading" style:next-style-name="Standard" style:default-outline-level="1" style:class="text" style:master-page-name="">
      <style:paragraph-properties fo:margin-left="0cm" fo:margin-right="0cm" fo:margin-top="4.001cm" fo:margin-bottom="1cm" style:contextual-spacing="false" fo:text-align="center" style:justify-single-word="false" fo:text-indent="0cm" style:auto-text-indent="false" style:page-number="auto" fo:break-before="page" style:writing-mode="page"/>
      <style:text-properties fo:font-variant="normal" fo:text-transform="none" fo:color="#cc0000" loext:opacity="100%" fo:font-size="18pt" fo:font-style="normal" fo:font-weight="bold" style:font-size-asian="130%" style:font-weight-asian="bold" style:font-size-complex="130%" style:font-weight-complex="600"/>
    </style:style>
    <style:style style:name="Heading_20_2" style:display-name="Heading 2" style:family="paragraph" style:parent-style-name="Heading" style:next-style-name="Standard" style:default-outline-level="2" style:class="text" style:master-page-name="">
      <style:paragraph-properties fo:margin-left="0cm" fo:margin-right="0cm" fo:margin-top="0cm" fo:margin-bottom="0cm" style:contextual-spacing="false" fo:text-align="center" style:justify-single-word="false" fo:text-indent="0cm" style:auto-text-indent="false" style:page-number="auto" fo:break-before="page" style:writing-mode="page"/>
      <style:text-properties fo:font-variant="normal" fo:text-transform="none" fo:color="#0000ff" loext:opacity="100%" fo:font-size="14pt" fo:font-style="italic"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style:contextual-spacing="false" fo:text-align="center" style:justify-single-word="false" fo:text-indent="0cm" style:auto-text-indent="false" style:page-number="auto" style:writing-mode="page"/>
      <style:text-properties fo:font-variant="normal" fo:text-transform="none" fo:color="#000000" loext:opacity="100%" fo:font-size="10pt" fo:font-style="normal" fo:font-weight="bold" style:font-size-asian="101%" style:font-weight-asian="bold" style:font-size-complex="101%" style:font-weight-complex="600"/>
    </style:style>
    <style:style style:name="Quotations" style:family="paragraph" style:parent-style-name="Standard" style:next-style-name="Standard" style:class="html" style:master-page-name="">
      <style:paragraph-properties fo:margin-left="0.75cm" fo:margin-right="0.75cm" fo:margin-top="0cm" fo:margin-bottom="0cm" style:contextual-spacing="false" fo:text-indent="0cm" style:auto-text-indent="false" style:page-number="auto" style:writing-mode="lr-tb"/>
      <style:text-properties fo:color="#0000ff" loext:opacity="100%" fo:font-style="italic" fo:font-weight="normal" style:font-size-asian="10.5pt"/>
    </style:style>
    <style:style style:name="Preformatted_20_Text" style:display-name="Preformatted Text" style:family="paragraph" style:parent-style-name="Standard" style:next-style-name="Standard" style:class="html">
      <style:paragraph-properties fo:margin-left="0cm" fo:margin-right="0cm" fo:margin-top="0cm" fo:margin-bottom="0cm" style:contextual-spacing="false" fo:text-align="center" style:justify-single-word="false" fo:text-indent="0cm" style:auto-text-indent="false"/>
      <style:text-properties fo:color="#000000" loext:opacity="100%" style:font-name="Palatino Linotype1" fo:font-family="'Palatino Linotype'" style:font-style-name="Regular" style:font-family-generic="roman" style:font-pitch="variable" fo:font-size="10pt" style:font-name-asian="Courier New" style:font-family-asian="'Courier New'" style:font-family-generic-asian="modern" style:font-pitch-asian="fixed" style:font-size-asian="14pt" style:font-name-complex="Liberation Mono" style:font-family-complex="'Liberation Mono'" style:font-family-generic-complex="modern" style:font-pitch-complex="fixed" style:font-size-complex="14pt"/>
    </style:style>
    <style:style style:name="Index_20_Heading" style:display-name="Index Heading" style:family="paragraph" style:parent-style-name="Heading" style:class="index"/>
    <style:style style:name="Contents_20_Heading" style:display-name="Contents Heading" style:family="paragraph" style:parent-style-name="Heading" style:next-style-name="Standard" style:class="index" style:master-page-name="">
      <style:paragraph-properties fo:margin-left="0cm" fo:margin-right="0cm" fo:margin-top="0cm" fo:margin-bottom="0cm" style:contextual-spacing="false" fo:text-align="center" style:justify-single-word="false" fo:text-indent="0cm" style:auto-text-indent="false" style:page-number="auto" fo:break-before="page" text:number-lines="false" text:line-number="0" style:writing-mode="page"/>
      <style:text-properties fo:font-variant="normal" fo:text-transform="none" fo:color="#0000ff" loext:opacity="100%" fo:font-size="14pt" fo:font-style="italic" fo:font-weight="bold"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1.241cm" style:type="right" style:leader-style="dotted" style:leader-text="."/>
        </style:tab-stops>
      </style:paragraph-properties>
      <style:text-properties fo:color="#cc0000" loext:opacity="100%" fo:font-style="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4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42cm" style:type="right" style:leader-style="dotted" style:leader-text="."/>
        </style:tab-stops>
      </style:paragraph-properties>
      <style:text-properties fo:color="#0000ff" loext:opacity="100%"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9" style:display-name="Heading 9" style:family="paragraph" style:parent-style-name="Heading" style:next-style-name="Text_20_body" style:default-outline-level="9" style:class="text">
      <style:paragraph-properties fo:margin-left="0cm" fo:margin-right="0cm" fo:margin-top="0cm" fo:margin-bottom="0cm" style:contextual-spacing="false" fo:text-indent="0cm" style:auto-text-indent="false"/>
      <style:text-properties fo:font-variant="normal" fo:text-transform="none" fo:color="#0000ff" loext:opacity="100%" fo:font-size="12pt" fo:font-style="italic" fo:font-weight="bold" style:font-size-asian="75%" style:font-weight-asian="bold" style:font-size-complex="75%" style:font-weight-complex="600"/>
    </style:style>
    <style:style style:name="Heading_20_10" style:display-name="Heading 10" style:family="paragraph" style:parent-style-name="Heading" style:next-style-name="Text_20_body" style:default-outline-level="10" style:class="text" style:master-page-name="">
      <loext:graphic-properties draw:fill="none" draw:fill-color="#729fcf"/>
      <style:paragraph-properties fo:margin-left="0cm" fo:margin-right="0cm" fo:margin-top="0cm" fo:margin-bottom="0cm" style:contextual-spacing="false" fo:text-indent="0cm" style:auto-text-indent="false" style:page-number="auto" fo:background-color="transparent" style:writing-mode="page"/>
      <style:text-properties fo:color="#000000" loext:opacity="100%" fo:font-size="18pt" fo:font-style="normal" fo:font-weight="bold" style:font-size-asian="75%" style:font-weight-asian="bold" style:font-size-complex="75%" style:font-weight-complex="600"/>
    </style:style>
    <style:style style:name="Heading_20_4" style:display-name="Heading 4" style:family="paragraph" style:parent-style-name="Heading" style:next-style-name="Text_20_body" style:default-outline-level="4" style:class="text">
      <style:paragraph-properties fo:margin-left="0cm" fo:margin-right="0cm" fo:margin-top="5.001cm" fo:margin-bottom="1cm" style:contextual-spacing="false" fo:text-indent="0cm" style:auto-text-indent="false"/>
      <style:text-properties fo:font-variant="normal" fo:text-transform="none" fo:font-size="32pt" fo:font-style="italic" fo:font-weight="bold" style:font-size-asian="95%" style:font-style-asian="italic" style:font-weight-asian="bold" style:font-size-complex="95%" style:font-style-complex="italic" style:font-weight-complex="bold"/>
    </style:style>
    <style:style style:name="Text" style:family="paragraph" style:parent-style-name="Caption" style:class="extra">
      <style:paragraph-properties fo:margin-left="1cm" fo:margin-right="1cm" fo:margin-top="0cm" fo:margin-bottom="0cm" style:contextual-spacing="false" fo:text-align="justify" style:justify-single-word="false" fo:text-indent="0cm" style:auto-text-indent="false" style:writing-mode="lr-tb"/>
      <style:text-properties fo:color="#0000cc" loext:opacity="100%" style:font-weight-asian="normal"/>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Quotation2" style:family="paragraph" style:parent-style-name="Standard" style:next-style-name="Standard" style:default-outline-level="" style:master-page-name="">
      <style:paragraph-properties fo:margin-left="0.75cm" fo:margin-right="0.75cm" fo:text-align="justify" style:justify-single-word="false" fo:text-indent="0cm" style:auto-text-indent="false" style:page-number="auto">
        <style:tab-stops>
          <style:tab-stop style:position="12.658cm"/>
        </style:tab-stops>
      </style:paragraph-properties>
      <style:text-properties fo:color="#0000ff" loext:opacity="100%" fo:font-size="10pt" style:font-size-asian="16pt" style:font-size-complex="16pt"/>
    </style:style>
    <style:style style:name="Example" style:family="paragraph" style:parent-style-name="Standard" style:default-outline-level="">
      <style:paragraph-properties fo:margin-left="1.27cm" fo:margin-right="0cm" fo:text-indent="0cm" style:auto-text-indent="false"/>
      <style:text-properties fo:font-style="italic" style:font-style-asian="italic"/>
    </style:style>
    <style:style style:name="Table_20_Contents" style:display-name="Table Contents" style:family="paragraph" style:parent-style-name="Standard" style:class="extra"/>
    <style:style style:name="Heading_20_8" style:display-name="Heading 8" style:family="paragraph" style:parent-style-name="Heading" style:next-style-name="Text_20_body" style:default-outline-level="8" style:class="text">
      <style:paragraph-properties fo:margin-left="0cm" fo:margin-right="0cm" fo:margin-top="0cm" fo:margin-bottom="0cm" style:contextual-spacing="false" fo:text-indent="0cm" style:auto-text-indent="false" style:writing-mode="page"/>
      <style:text-properties fo:color="#0000ff" loext:opacity="100%" fo:font-size="14pt" fo:font-style="italic" fo:font-weight="bold" style:font-size-asian="80%" style:font-style-asian="italic" style:font-weight-asian="bold" style:font-size-complex="80%" style:font-style-complex="italic" style:font-weight-complex="normal"/>
    </style:style>
    <style:style style:name="Heading_20_6" style:display-name="Heading 6" style:family="paragraph" style:parent-style-name="Heading" style:next-style-name="Standard" style:class="text" style:master-page-name="">
      <style:paragraph-properties fo:margin-top="0cm" fo:margin-bottom="0cm" style:contextual-spacing="false" fo:text-align="center" style:justify-single-word="false" style:page-number="auto"/>
      <style:text-properties fo:color="#0000ff" loext:opacity="100%" fo:font-size="14pt"/>
    </style:style>
    <style:style style:name="Heading_20_5" style:display-name="Heading 5" style:family="paragraph" style:parent-style-name="Heading" style:next-style-name="Standard" style:auto-update="true" style:class="text" style:master-page-name="">
      <style:paragraph-properties fo:margin-top="0cm" fo:margin-bottom="0cm" style:contextual-spacing="false" fo:text-align="center" style:justify-single-word="false" style:page-number="auto"/>
      <style:text-properties fo:color="#000000" loext:opacity="100%" fo:font-size="10pt" fo:font-style="normal"/>
    </style:style>
    <style:style style:name="Centred" style:family="paragraph" style:parent-style-name="Standard" style:next-style-name="Standard" style:auto-update="true" style:master-page-name="">
      <style:paragraph-properties fo:margin-left="0cm" fo:margin-right="0cm" fo:text-align="center" style:justify-single-word="false" fo:text-indent="0cm" style:auto-text-indent="false" style:page-number="auto"/>
      <style:text-properties fo:color="#0000ff" loext:opacity="100%" fo:font-style="italic"/>
    </style:style>
    <style:style style:name="Central" style:family="paragraph" style:parent-style-name="Standard" style:next-style-name="Standard" style:class="text" style:master-page-name="">
      <style:paragraph-properties fo:margin-left="0cm" fo:margin-right="0cm" fo:line-height="100%" fo:text-align="center" style:justify-single-word="false" fo:text-indent="0cm" style:auto-text-indent="false" style:page-number="auto">
        <style:tab-stops/>
      </style:paragraph-properties>
    </style:style>
    <style:style style:name="List_20_Contents" style:display-name="List Contents" style:family="paragraph" style:parent-style-name="Standard" style:class="htm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68ab50"/>
    </style:style>
    <style:page-layout style:name="Mpm1" style:page-usage="mirrored">
      <style:page-layout-properties fo:page-width="15.24cm" fo:page-height="22.86cm" style:num-format="1" style:print-orientation="portrait" fo:margin-top="1.251cm" fo:margin-bottom="1.251cm" fo:margin-left="2.251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style:page-layout style:name="Mpm2" style:page-usage="mirrored">
      <style:page-layout-properties fo:page-width="15.24cm" fo:page-height="22.86cm" style:num-format="1" style:print-orientation="portrait" fo:margin-top="1.251cm" fo:margin-bottom="1.251cm" fo:margin-left="2.251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24cm" fo:page-height="22.86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5.24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_20_right">S<text:span text:style-name="MT1">tory Title</text:span></text:p>
      </style:header>
      <style:header-left>
        <text:p text:style-name="Header_20_left">Ernest Bywater</text:p>
      </style:header-left>
      <style:header-first>
        <text:p text:style-name="Header_20_left">Ernest Bywater</text:p>
      </style:header-first>
      <style:footer>
        <text:p text:style-name="Footer_20_right"><text:page-number text:select-page="current">5</text:page-number></text:p>
      </style:footer>
      <style:footer-left>
        <text:p text:style-name="Footer_20_left"><text:page-number text:select-page="current">4</text:page-number></text:p>
      </style:footer-left>
      <style:footer-first>
        <text:p text:style-name="Footer_20_left"><text:page-number text:select-page="current">2</text:page-number></text:p>
      </style:footer-first>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7-03-24T07:00:30.243077480</meta:creation-date>
    <meta:editing-duration>PT7H8M41S</meta:editing-duration>
    <meta:editing-cycles>226</meta:editing-cycles>
    <meta:generator>LibreOffice/7.0.3.1$Linux_X86_64 LibreOffice_project/d7547858d014d4cf69878db179d326fc3483e082</meta:generator>
    <meta:initial-creator>Ernest Bywater</meta:initial-creator>
    <dc:date>2020-11-17T23:59:51.572990238</dc:date>
    <dc:creator>Ernest Bywater</dc:creator>
    <meta:document-statistic meta:table-count="0" meta:image-count="0" meta:object-count="0" meta:page-count="5" meta:paragraph-count="43" meta:word-count="1745" meta:character-count="9653" meta:non-whitespace-character-count="7949"/>
    <meta:user-defined meta:name="opf.pubdate" meta:value-type="boolean">true</meta:user-defined>
  </office:meta>
</office:document-meta>
</file>