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027f9b" officeooo:paragraph-rsid="00027f9b"/>
    </style:style>
    <style:style style:name="P2" style:family="paragraph" style:parent-style-name="Standard">
      <style:text-properties style:text-underline-style="solid" style:text-underline-width="auto" style:text-underline-color="font-color" officeooo:rsid="00027f9b" officeooo:paragraph-rsid="00027f9b"/>
    </style:style>
    <style:style style:name="P3" style:family="paragraph" style:parent-style-name="Standard">
      <style:text-properties fo:font-style="italic" officeooo:rsid="00027f9b" officeooo:paragraph-rsid="00027f9b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027f9b" officeooo:paragraph-rsid="00027f9b" style:font-style-asian="italic" style:font-style-complex="italic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新宋体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with ordinary spaces<text:tab/>Text<text:span text:style-name="T1"> </text:span><text:span text:style-name="T2">with</text:span><text:span text:style-name="T1"> </text:span><text:span text:style-name="T2">non-breaking</text:span><text:span text:style-name="T1"> </text:span><text:span text:style-name="T2">spaces</text:span></text:p>
      <text:p text:style-name="P2"><text:span text:style-name="T2">Text with ordinary spaces<text:tab/>Text</text:span><text:span text:style-name="T1"> </text:span><text:span text:style-name="T2">with</text:span><text:span text:style-name="T1"> </text:span><text:span text:style-name="T2">non-breaking</text:span><text:span text:style-name="T1"> </text:span><text:span text:style-name="T2">spaces</text:span></text:p>
      <text:p text:style-name="P3"><text:span text:style-name="T2">Text with ordinary spaces<text:tab/>Text</text:span><text:span text:style-name="T1"> </text:span><text:span text:style-name="T2">with</text:span><text:span text:style-name="T1"> </text:span><text:span text:style-name="T2">non-breaking</text:span><text:span text:style-name="T1"> </text:span><text:span text:style-name="T2">spaces</text:span></text:p>
      <text:p text:style-name="P4"><text:span text:style-name="T2">Text with ordinary spaces<text:tab/>Text</text:span><text:span text:style-name="T1"> </text:span><text:span text:style-name="T2">with</text:span><text:span text:style-name="T1"> </text:span><text:span text:style-name="T2">non-breaking</text:span><text:span text:style-name="T1"> </text:span><text:span text:style-name="T2">spac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01:47:40.623000000</meta:creation-date>
    <dc:date>2020-11-12T01:53:24.086000000</dc:date>
    <meta:editing-duration>PT5M49S</meta:editing-duration>
    <meta:editing-cycles>1</meta:editing-cycles>
    <meta:document-statistic meta:table-count="0" meta:image-count="0" meta:object-count="0" meta:page-count="1" meta:paragraph-count="4" meta:word-count="32" meta:character-count="220" meta:non-whitespace-character-count="192"/>
    <meta:generator>LibreOfficeDev/7.1.0.0.alpha1$Windows_X86_64 LibreOffice_project/987671387712c4f9061d6216ff2f001a7bb9e57b</meta:generator>
  </office:meta>
</office:document-meta>
</file>