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0B23870CCBCD5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ource Code Pro" svg:font-family="'Source Code Pr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106cm" svg:stroke-color="#ffffff" draw:marker-start="" draw:marker-start-width="0.42cm" draw:marker-start-center="false" draw:marker-end="" draw:marker-end-width="0.4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4.092cm" fo:min-width="8.281cm" fo:padding-top="0.169cm" fo:padding-bottom="0.169cm" fo:padding-left="0.289cm" fo:padding-right="0.289cm" fo:wrap-option="wrap" draw:shadow="visible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2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hidden" draw:shadow-offset-x="0.035cm" draw:shadow-offset-y="-0.033cm" draw:shadow-color="#cccccc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Snow" draw:style-name="gr1" draw:text-style-name="P2" svg:width="8.859cm" svg:height="4.43cm" svg:x="-0.69cm" svg:y="3.928cm"><text:p text:style-name="P1"><text:span text:style-name="T1">Snow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name="Stone" draw:style-name="gr2" draw:text-style-name="P4" svg:width="8.859cm" svg:height="4.43cm" svg:x="8.624cm" svg:y="1.309cm"><text:p text:style-name="P3"><text:span text:style-name="T2">Stone</text:span></text:p>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ource Code Pro" svg:font-family="'Source Code Pr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64" draw:display-name="Gradient 164" draw:style="linear" draw:start-color="#808080" draw:end-color="#ffffff" draw:start-intensity="100%" draw:end-intensity="100%" draw:angle="0deg" draw:border="0%"/>
    <draw:fill-image draw:name="Paper_20_Crumpled" draw:display-name="Paper Crumpled" xlink:href="Pictures/10000000000002000000020000B23870CCBCD54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22:09:26.080000000</meta:creation-date>
    <dc:date>2020-11-07T22:12:48.979000000</dc:date>
    <meta:editing-duration>PT3M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1$Windows_X86_64 LibreOffice_project/663aab4c2dd5d64d49b91a30cfa8f057729eae36</meta:generator>
  </office:meta>
</office:document-meta>
</file>