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Munkalap1.B3">
          <table:help-message table:title="próba" table:display="true"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  <text:p>1 2 <text:s/>3 <text:s text:c="2"/>4 <text:s text:c="3"/>5 <text:s text:c="3"/>10 <text:s text:c="8"/>end</text:p>
          </table:help-message>
          <table:error-message table:message-type="stop" table:display="true"/>
        </table:content-validation>
      </table:content-validations>
      <table:table table:name="Munkalap1" table:style-name="ta1">
        <table:table-column table:style-name="co1" table:number-columns-repeated="8" table:default-cell-style-name="Default"/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number-columns-repeated="8" table:content-validation-name="val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9:35:10.908000000</meta:creation-date>
    <dc:date>2020-11-02T19:36:33.301000000</dc:date>
    <meta:editing-duration>PT1M22S</meta:editing-duration>
    <meta:editing-cycles>1</meta:editing-cycles>
    <meta:document-statistic meta:table-count="1" meta:cell-count="464" meta:object-count="0"/>
    <meta:generator>LibreOffice/7.0.3.1$Windows_X86_64 LibreOffice_project/d7547858d014d4cf69878db179d326fc3483e082</meta:generator>
  </office:meta>
</office:document-meta>
</file>