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>
          <draw:text-box>
            <text:p xml:id="id1" text:id="id1">Tex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initial-creator>D H</meta:initial-creator>
    <meta:creation-date>2020-10-31T22:22:44.765520638</meta:creation-date>
    <dc:date>2020-10-31T22:23:15.485485472</dc:date>
    <dc:creator>D H</dc:creator>
    <meta:editing-duration>PT30S</meta:editing-duration>
    <meta:editing-cycles>1</meta:editing-cycles>
    <meta:document-statistic meta:object-count="25"/>
    <meta:generator>LibreOffice/7.0.1.2$Linux_X86_64 LibreOffice_project/00$Build-2</meta:generator>
  </office:meta>
</office:document-meta>
</file>