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697814533792" text:id="ct697814533792">
          <text:deletion>
            <office:change-info>
              <dc:creator>Unknown Author</dc:creator>
              <dc:date>2020-10-28T09:47:39</dc:date>
            </office:change-info>
            <text:p text:style-name="Standard">flying</text:p>
          </text:deletion>
        </text:changed-region>
        <text:changed-region xml:id="ct697815649168" text:id="ct697815649168">
          <text:deletion>
            <office:change-info>
              <dc:creator>Unknown Author</dc:creator>
              <dc:date>2020-10-28T09:56:37</dc:date>
            </office:change-info>
            <text:p text:style-name="Standard">Taxi</text:p>
          </text:deletion>
        </text:changed-region>
        <text:changed-region xml:id="ct697815651328" text:id="ct697815651328">
          <text:deletion>
            <office:change-info>
              <dc:creator>Unknown Author</dc:creator>
              <dc:date>2020-10-28T09:56:01</dc:date>
            </office:change-info>
            <text:p text:style-name="Standard">flying</text:p>
          </text:deletion>
        </text:changed-region>
        <text:changed-region xml:id="ct697807780272" text:id="ct697807780272">
          <text:deletion>
            <office:change-info>
              <dc:creator>Unknown Author</dc:creator>
              <dc:date>2020-10-28T09:47:42</dc:date>
            </office:change-info>
            <text:p text:style-name="Standard">Taxi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59433118" text:style-name="L1">
        <text:list-item>
          <text:p text:style-name="P1"><text:bookmark text:name="comment_text_01"/><text:bookmark text:name="comment_text_0"/>the quick brown <text:change text:change-id="ct697814533792"/><text:s/>fox jumped over the lazy dog</text:p>
        </text:list-item>
        <text:list-item>
          <text:p text:style-name="P1">Franz jagt im komplett verwahrlosten <text:change text:change-id="ct697815649168"/><text:s/>quer durch Bayern</text:p>
        </text:list-item>
      </text:list>
      <text:p text:style-name="Standard"/>
      <text:list xml:id="list95639941188034" text:continue-numbering="true" text:style-name="L1">
        <text:list-item>
          <text:p text:style-name="P1">the quick brown <text:change text:change-id="ct697815651328"/><text:s/>fox jumped over the lazy dog</text:p>
        </text:list-item>
        <text:list-item>
          <text:p text:style-name="P1">Franz jagt im komplett verwahrlosten <text:change text:change-id="ct697807780272"/><text:s/>quer durch Bayern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9:40:39.301000000</meta:creation-date>
    <dc:date>2020-10-28T09:56:38.855000000</dc:date>
    <meta:editing-duration>PT12M27S</meta:editing-duration>
    <meta:editing-cycles>3</meta:editing-cycles>
    <meta:generator>LibreOfficeDev/7.1.0.0.alpha1$Windows_X86_64 LibreOffice_project/f27c4ec5c864395f4cdaec32d7e95ff24e4f43c8</meta:generator>
    <meta:document-statistic meta:table-count="0" meta:image-count="0" meta:object-count="0" meta:page-count="1" meta:paragraph-count="4" meta:word-count="38" meta:character-count="204" meta:non-whitespace-character-count="170"/>
  </office:meta>
</office:document-meta>
</file>