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eleid protoco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5T21:00:29.368000000</meta:creation-date>
    <dc:date>2020-10-05T21:01:30.894000000</dc:date>
    <meta:editing-duration>PT1M2S</meta:editing-duration>
    <meta:editing-cycles>1</meta:editing-cycles>
    <meta:document-statistic meta:table-count="0" meta:image-count="0" meta:object-count="0" meta:page-count="1" meta:paragraph-count="1" meta:word-count="2" meta:character-count="16" meta:non-whitespace-character-count="14"/>
    <meta:generator>LibreOfficeDev/7.1.0.0.alpha0$Windows_X86_64 LibreOffice_project/7f16cabf00daa30e9284d2fb2494bd341352c25e</meta:generator>
  </office:meta>
</office:document-meta>
</file>