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ObjectReplacements/Object 9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8" manifest:media-type=""/>
  <manifest:file-entry manifest:full-path="setting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UFM10" svg:font-family="EUFM10" style:font-family-generic="system" style:font-pitch="variable"/>
    <style:font-face style:name="EURM10" svg:font-family="EURM10" style:font-family-generic="system" style:font-pitch="variable"/>
    <style:font-face style:name="F28" svg:font-family="F28" style:font-family-generic="system" style:font-pitch="variable"/>
    <style:font-face style:name="FreeSans" svg:font-family="FreeSans" style:font-family-generic="system" style:font-pitch="variable"/>
    <style:font-face style:name="LMRoman10-Regular" svg:font-family="LMRoman10-Regular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tyle="italic" style:font-style-asian="italic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 style:master-page-name="Standard">
      <style:paragraph-properties style:page-number="auto"/>
      <style:text-properties style:font-name="Comic Sans MS" style:text-underline-style="solid" style:text-underline-width="auto" style:text-underline-color="font-color" fo:font-weight="bold" style:font-weight-asian="bold"/>
    </style:style>
    <style:style style:name="P4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-complex="EURM10"/>
    </style:style>
    <style:style style:name="T4" style:family="text">
      <style:text-properties style:font-name-complex="EUFM10"/>
    </style:style>
    <style:style style:name="T5" style:family="text">
      <style:text-properties style:font-name-complex="F28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><text:span text:style-name="T3">A </text:span><text:span text:style-name="T4">= </text:span><text:span text:style-name="T5"><text:s text:c="2"/></text:span><draw:frame draw:style-name="fr3" draw:name="1" text:anchor-type="as-char" svg:width="2.362cm" svg:height="1.074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<text:tab/>B = </text:span><draw:frame draw:style-name="fr2" draw:name="2" text:anchor-type="as-char" svg:width="1.736cm" svg:height="1.074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Objet1" text:anchor-type="as-char" svg:y="-0.377cm" svg:width="0.411cm" svg:height="0.46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Objet2" text:anchor-type="as-char" svg:y="-0.377cm" svg:width="0.921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bjet3" text:anchor-type="as-char" svg:y="-0.377cm" svg:width="0.928cm" svg:height="0.467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UFM10" svg:font-family="EUFM10" style:font-family-generic="system" style:font-pitch="variable"/>
    <style:font-face style:name="EURM10" svg:font-family="EURM10" style:font-family-generic="system" style:font-pitch="variable"/>
    <style:font-face style:name="F28" svg:font-family="F28" style:font-family-generic="system" style:font-pitch="variable"/>
    <style:font-face style:name="FreeSans" svg:font-family="FreeSans" style:font-family-generic="system" style:font-pitch="variable"/>
    <style:font-face style:name="LMRoman10-Regular" svg:font-family="LMRoman10-Regular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meta:editing-cycles>14</meta:editing-cycles>
    <meta:print-date>2019-09-16T07:24:00</meta:print-date>
    <meta:creation-date>2015-09-02T20:15:00</meta:creation-date>
    <dc:date>2020-09-10T18:32:30.651001023</dc:date>
    <meta:editing-duration>PT2H32M40S</meta:editing-duration>
    <meta:generator>LibreOffice/6.3.5.2$Linux_X86_64 LibreOffice_project/30$Build-2</meta:generator>
    <meta:document-statistic meta:table-count="0" meta:image-count="0" meta:object-count="5" meta:page-count="1" meta:paragraph-count="4" meta:word-count="4" meta:character-count="11" meta:non-whitespace-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sup>
        <mi>A</mi>
        <mrow>
          <mo stretchy="false">−</mo>
          <mn>1</mn>
        </mrow>
      </msup>
      <mo stretchy="false">=</mo>
      <mrow>
        <mo fence="true" stretchy="true">(</mo>
        <mrow>
          <mtable>
            <mtr>
              <mtd>
                <mfrac>
                  <mn>1</mn>
                  <mn>14</mn>
                </mfrac>
              </mtd>
              <mtd>
                <mfrac>
                  <mrow>
                    <mo stretchy="false">−</mo>
                    <mn>1</mn>
                  </mrow>
                  <mn>10</mn>
                </mfrac>
              </mtd>
              <mtd>
                <mfrac>
                  <mn>1</mn>
                  <mn>35</mn>
                </mfrac>
              </mtd>
            </mtr>
            <mtr>
              <mtd>
                <mfrac>
                  <mrow>
                    <mo stretchy="false">−</mo>
                    <mn>27</mn>
                  </mrow>
                  <mn>14</mn>
                </mfrac>
              </mtd>
              <mtd>
                <mfrac>
                  <mn>5</mn>
                  <mn>2</mn>
                </mfrac>
              </mtd>
              <mtd>
                <mfrac>
                  <mrow>
                    <mo stretchy="false">−</mo>
                    <mn>4</mn>
                  </mrow>
                  <mn>7</mn>
                </mfrac>
              </mtd>
            </mtr>
            <mtr>
              <mtd>
                <mfrac>
                  <mn>88</mn>
                  <mn>7</mn>
                </mfrac>
              </mtd>
              <mtd>
                <mfrac>
                  <mrow>
                    <mo stretchy="false">−</mo>
                    <mn>72</mn>
                  </mrow>
                  <mn>5</mn>
                </mfrac>
              </mtd>
              <mtd>
                <mfrac>
                  <mn>99</mn>
                  <mn>35</mn>
                </mfrac>
              </mtd>
            </mtr>
          </mtable>
        </mrow>
        <mo fence="true" stretchy="true">)</mo>
      </mrow>
    </mrow>
    <annotation encoding="StarMath 5.0">{A} ^ {-1}  =  left (matrix {{1} over {14} # {-1} over {10} # {1} over {35} ## {-27} over {14} # {5} over {2} # {-4} over {7} ## {88} over {7} # {-72} over {5} # {99} over {35}} right )</annotation>
  </semantics>
</math>
</file>

<file path=Object 5/content.xml><?xml version="1.0" encoding="utf-8"?>
<math xmlns="http://www.w3.org/1998/Math/MathML" display="block">
  <semantics>
    <mn>1</mn>
    <annotation encoding="StarMath 5.0">1</annotation>
  </semantics>
</math>
</file>

<file path=Object 6/content.xml><?xml version="1.0" encoding="utf-8"?>
<math xmlns="http://www.w3.org/1998/Math/MathML" display="block">
  <semantics>
    <mrow>
      <mn>2</mn>
      <mo stretchy="false">+</mo>
      <mn>3</mn>
    </mrow>
    <annotation encoding="StarMath 5.0">2+3</annotation>
  </semantics>
</math>
</file>

<file path=Object 7/content.xml><?xml version="1.0" encoding="utf-8"?>
<math xmlns="http://www.w3.org/1998/Math/MathML" display="block">
  <semantics>
    <mrow>
      <mn>5</mn>
      <mo stretchy="false">+</mo>
      <mn>7</mn>
    </mrow>
    <annotation encoding="StarMath 5.0">5+7</annotation>
  </semantics>
</math>
</file>