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b0b66"/>
    </style:style>
    <style:style style:name="T1" style:family="text">
      <style:text-properties officeooo:rsid="0010d2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kjdfa;lkjf ;alskfj d;alskj f;alskfjd ;alskdfj ;alskdjf ;alkjf <text:s text:c="16"/>d;alkfj<text:span text:style-name="T1"> <text:s text:c="11"/></text:span>;alkfjd ;laksdfj ;alkfdj ;alskdfj ;alksdfj ;alskdfj ;alksdfj <text:s text:c="7"/>;alskdfj ;aslkfjd ;alkfdj <text:s text:c="10"/>;aldkfj ;aslkdfj a;klfdj <text:s text:c="7"/>a;lksdfj ;alkjdf ;alksdjf ;akldjf <text:s text:c="8"/>;akljfd ;alkdfj ;alkdfj <text:s text:c="5"/>;alskdfj <text:s text:c="5"/>;askdfdfjk 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2T20:25:04.779086784</meta:creation-date>
    <dc:date>2020-06-02T21:49:23.667808921</dc:date>
    <meta:editing-duration>PT1M6S</meta:editing-duration>
    <meta:editing-cycles>2</meta:editing-cycles>
    <meta:generator>LibreOffice/6.4.3.2$Linux_X86_64 LibreOffice_project/40$Build-2</meta:generator>
    <meta:document-statistic meta:table-count="0" meta:image-count="0" meta:object-count="0" meta:page-count="1" meta:paragraph-count="1" meta:word-count="30" meta:character-count="332" meta:non-whitespace-character-count="232"/>
  </office:meta>
</office:document-meta>
</file>