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25000001B7793512DB13768C3D.jpg" manifest:media-type="image/jpeg"/>
  <manifest:file-entry manifest:full-path="Pictures/100000000000028A0000032D2BCF3452FBFABE61.jpg" manifest:media-type="image/jpeg"/>
  <manifest:file-entry manifest:full-path="Pictures/10000201000001F4000002572D96C105693D681A.png" manifest:media-type="image/png"/>
  <manifest:file-entry manifest:full-path="Pictures/10000000000001F40000016FC9EFC7E47FDB0C8F.jpg" manifest:media-type="image/jpeg"/>
  <manifest:file-entry manifest:full-path="Pictures/10000000000001F4000001F41EC7980A0FDC5ED3.png" manifest:media-type="image/png"/>
  <manifest:file-entry manifest:full-path="Pictures/1000000000000190000000FA4460909B6EA6B365.jpg" manifest:media-type="image/jpeg"/>
  <manifest:file-entry manifest:full-path="Pictures/1000020100000320000002150EC4A26F0CC46738.png" manifest:media-type="image/png"/>
  <manifest:file-entry manifest:full-path="Pictures/10000000000001F4000001773D5000E2F4D6500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ázek 4" text:anchor-type="char" svg:x="-0.259cm" svg:y="-1.072cm" svg:width="8.959cm" svg:height="13.416cm" draw:z-index="3"><draw:image xlink:href="Pictures/1000000000000125000001B7793512DB13768C3D.jpg" xlink:type="simple" xlink:show="embed" xlink:actuate="onLoad" draw:mime-type="image/jpeg"/><draw:contour-polygon svg:width="3.332cm" svg:height="5.096cm" svg:viewBox="0 0 3332 5096" draw:points="25,0 25,5096 3357,5096 3357,0" draw:recreate-on-edit="false"/></draw:frame><draw:frame draw:style-name="fr1" draw:name="Obrázek 8" text:anchor-type="char" svg:x="6.479cm" svg:y="34.398cm" svg:width="6.985cm" svg:height="8.368cm" draw:z-index="4"><draw:image xlink:href="Pictures/10000201000001F4000002572D96C105693D681A.png" xlink:type="simple" xlink:show="embed" xlink:actuate="onLoad" draw:mime-type="image/png"/><draw:contour-polygon svg:width="496px" svg:height="594px" svg:viewBox="0 0 496 594" draw:points="0,0 0,571 117,594 238,594 257,594 378,594 496,571 496,0" draw:recreate-on-edit="false"/></draw:frame><text:soft-page-break/><draw:frame draw:style-name="fr2" draw:name="Obrázek 9" text:anchor-type="as-char" svg:y="2.496cm" svg:width="8.969cm" svg:height="8.969cm" draw:z-index="0"><draw:image xlink:href="Pictures/10000000000001F4000001F41EC7980A0FDC5ED3.png" xlink:type="simple" xlink:show="embed" xlink:actuate="onLoad" draw:mime-type="image/png"/></draw:frame></text:p>
      <text:p text:style-name="Standard"><draw:frame draw:style-name="fr1" draw:name="Obrázek 7" text:anchor-type="char" svg:x="0.007cm" svg:y="-0.728cm" svg:width="16.447cm" svg:height="10.956cm" draw:z-index="6"><draw:image xlink:href="Pictures/1000020100000320000002150EC4A26F0CC46738.png" xlink:type="simple" xlink:show="embed" xlink:actuate="onLoad" draw:mime-type="image/png"/><draw:contour-polygon svg:width="797px" svg:height="530px" svg:viewBox="0 0 797 530" draw:points="0,0 0,530 797,530 797,0" draw:recreate-on-edit="false"/></draw:frame><draw:frame draw:style-name="fr1" draw:name="Obrázek 3" text:anchor-type="char" svg:x="0.796cm" svg:y="15.356cm" svg:width="11.557cm" svg:height="7.223cm" draw:z-index="7"><draw:image xlink:href="Pictures/1000000000000190000000FA4460909B6EA6B365.jpg" xlink:type="simple" xlink:show="embed" xlink:actuate="onLoad" draw:mime-type="image/jpeg"/><draw:contour-polygon svg:width="13.996cm" svg:height="8.802cm" svg:viewBox="0 0 13996 8802" draw:points="24,0 24,8802 14020,8802 14020,0" draw:recreate-on-edit="false"/></draw:frame><text:soft-page-break/></text:p>
      <text:p text:style-name="P1"><text:bookmark-start text:name="_GoBack"/><draw:frame draw:style-name="fr1" draw:name="Obrázek 1" text:anchor-type="char" svg:x="-2.155cm" svg:y="-0.51cm" svg:width="8.001cm" svg:height="10.008cm" draw:z-index="2"><draw:image xlink:href="Pictures/100000000000028A0000032D2BCF3452FBFABE61.jpg" xlink:type="simple" xlink:show="embed" xlink:actuate="onLoad" draw:mime-type="image/jpeg"/><draw:contour-polygon svg:width="644px" svg:height="808px" svg:viewBox="0 0 644 808" draw:points="0,0 0,808 644,808 644,0" draw:recreate-on-edit="false"/></draw:frame><draw:frame draw:style-name="fr1" draw:name="Obrázek 2" text:anchor-type="char" svg:x="6.47cm" svg:y="-1.046cm" svg:width="9.469cm" svg:height="6.95cm" draw:z-index="1"><draw:image xlink:href="Pictures/10000000000001F40000016FC9EFC7E47FDB0C8F.jpg" xlink:type="simple" xlink:show="embed" xlink:actuate="onLoad" draw:mime-type="image/jpeg"/><draw:contour-polygon svg:width="17.521cm" svg:height="12.834cm" svg:viewBox="0 0 17521 12834" draw:points="24,0 24,12834 17545,12834 17545,0" draw:recreate-on-edit="false"/></draw:frame><text:bookmark-end text:name="_GoBack"/></text:p>
      <text:p text:style-name="Standard"><draw:frame draw:style-name="fr1" draw:name="Obrázek 10" text:anchor-type="char" svg:x="-3.868cm" svg:y="4.362cm" svg:width="12.407cm" svg:height="9.306cm" draw:z-index="5"><draw:image xlink:href="Pictures/10000000000001F4000001773D5000E2F4D6500A.jpg" xlink:type="simple" xlink:show="embed" xlink:actuate="onLoad" draw:mime-type="image/jpeg"/><draw:contour-polygon svg:width="17.503cm" svg:height="13.183cm" svg:viewBox="0 0 17503 13183" draw:points="24,0 24,13183 17527,13183 17527,0" draw:recreate-on-edit="false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cs" fo:country="CZ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ít Havelka</meta:initial-creator>
    <meta:editing-cycles>5</meta:editing-cycles>
    <meta:creation-date>2012-10-31T13:31:00</meta:creation-date>
    <dc:date>2020-05-21T13:55:46.523000000</dc:date>
    <meta:editing-duration>PT7M26S</meta:editing-duration>
    <meta:generator>LibreOfficeDev/7.0.0.0.alpha1$Windows_X86_64 LibreOffice_project/442c7b95e2ee94b66a9854d0cb22f8ecb76532c6</meta:generator>
    <meta:document-statistic meta:table-count="0" meta:image-count="8" meta:object-count="0" meta:page-count="4" meta:paragraph-count="1" meta:word-count="0" meta:character-count="0" meta:non-whitespace-character-count="0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