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map style:condition="is-true-formula([.D8]=1)" style:apply-style-name="Error" style:base-cell-address="Munkalap1.E8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Step 0.</text:p>
          </table:table-cell>
          <table:table-cell office:value-type="string" calcext:value-type="string">
            <text:p>The red cell E8 was formatted by CF formula with relative reference in the condition: D8=1. The name of the applied Cell Style is „Error”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 1.</text:p>
          </table:table-cell>
          <table:table-cell office:value-type="string" calcext:value-type="string">
            <text:p><text:span text:style-name="T1">Then the yellow and the red cell have been copied </text:span>down to D17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 3.</text:p>
          </table:table-cell>
          <table:table-cell office:value-type="string" calcext:value-type="string">
            <text:p>Check the setting of the CF in the Manage Conditional Format feature: The CF formula and range have been integrated into one condition – as it is expected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 4.</text:p>
          </table:table-cell>
          <table:table-cell office:value-type="string" calcext:value-type="string">
            <text:p>Select, Cut and then Paste the colorized block (D8:E17) down by some rows. (if you move the range less than 10 rows down you will prompt see the strange behavior)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 5.</text:p>
          </table:table-cell>
          <table:table-cell office:value-type="string" calcext:value-type="string">
            <text:p>Check again the formula of the C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 6.</text:p>
          </table:table-cell>
          <table:table-cell office:value-type="string" calcext:value-type="string">
            <text:p><text:span text:style-name="T1">You will see: the reference of the CF formula changed by double </text:span>value relative to the distance of the „paste location-original place”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file was created in the LO 6.4.3 winPenPack portable version, but the issue is present in my permanently installed LO 6.2.8 and the LO 6.1.6 too.</text:p>
          </table:table-cell>
          <table:table-cell table:number-columns-repeated="3"/>
        </table:table-row>
        <calcext:conditional-formats>
          <calcext:conditional-format calcext:target-range-address="Munkalap1.E8:Munkalap1.E17">
            <calcext:condition calcext:apply-style-name="Error" calcext:value="formula-is([.D8]=1)" calcext:base-cell-address="Munkalap1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09:49:34.807000000</meta:creation-date>
    <dc:date>2020-05-14T10:19:55.448000000</dc:date>
    <meta:editing-duration>PT19M27S</meta:editing-duration>
    <meta:editing-cycles>6</meta:editing-cycles>
    <meta:generator>LibreOffice/6.4.3.2$Windows_X86_64 LibreOffice_project/747b5d0ebf89f41c860ec2a39efd7cb15b54f2d8</meta:generator>
    <meta:document-statistic meta:table-count="1" meta:cell-count="33" meta:object-count="0"/>
  </office:meta>
</office:document-meta>
</file>