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99a7" officeooo:paragraph-rsid="001c99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8:42:29.622000000</meta:creation-date>
    <dc:date>2020-05-13T18:42:44.995000000</dc:date>
    <meta:editing-duration>PT15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Dev/7.0.0.0.alpha1$Windows_X86_64 LibreOffice_project/6a03b2a54143a9bc0c6d4c7f190b77cdc5a14733</meta:generator>
  </office:meta>
</office:document-meta>
</file>