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 style:font-family-generic="swiss"/>
    <style:font-face style:name="Lucida Sans1" svg:font-family="'Lucida Sans'" style:font-family-generic="swiss"/>
    <style:font-face style:name="Roboto" svg:font-family="Roboto" style:font-pitch="variable"/>
    <style:font-face style:name="Calibri1" svg:font-family="Calibri" style:font-family-generic="swiss" style:font-pitch="variable"/>
    <style:font-face style:name="Carlito" svg:font-family="Carlito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Source Sans Pro" svg:font-family="'Source Sans Pro'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DejaVu Sans" fo:language="en" fo:country="US" officeooo:rsid="0019350a" officeooo:paragraph-rsid="0019350a"/>
    </style:style>
    <style:style style:name="P2" style:family="paragraph" style:parent-style-name="Standard">
      <style:paragraph-properties fo:margin-left="0cm" fo:margin-right="0cm" fo:margin-top="0.499cm" fo:margin-bottom="0cm" loext:contextual-spacing="false" fo:line-height="100%" fo:text-indent="0cm" style:auto-text-indent="false"/>
      <style:text-properties style:font-name="Liberation Sans" fo:language="en" fo:country="US" officeooo:rsid="0019350a" officeooo:paragraph-rsid="0019350a"/>
    </style:style>
    <style:style style:name="P3" style:family="paragraph" style:parent-style-name="Standard">
      <style:paragraph-properties fo:margin-left="0cm" fo:margin-right="0cm" fo:margin-top="0.499cm" fo:margin-bottom="0cm" loext:contextual-spacing="false" fo:line-height="100%" fo:text-indent="0cm" style:auto-text-indent="false"/>
      <style:text-properties style:font-name="Carlito" fo:language="en" fo:country="US" officeooo:rsid="0019350a" officeooo:paragraph-rsid="0019350a"/>
    </style:style>
    <style:style style:name="P4" style:family="paragraph" style:parent-style-name="Standard">
      <style:paragraph-properties fo:margin-left="0cm" fo:margin-right="0cm" fo:margin-top="0.499cm" fo:margin-bottom="0cm" loext:contextual-spacing="false" fo:line-height="100%" fo:text-indent="0cm" style:auto-text-indent="false"/>
      <style:text-properties style:font-name="DejaVu Sans" fo:language="en" fo:country="US" officeooo:rsid="0019350a" officeooo:paragraph-rsid="0019350a"/>
    </style:style>
    <style:style style:name="P5" style:family="paragraph" style:parent-style-name="Standard">
      <style:paragraph-properties fo:margin-left="0cm" fo:margin-right="0cm" fo:margin-top="0.499cm" fo:margin-bottom="0cm" loext:contextual-spacing="false" fo:text-indent="0cm" style:auto-text-indent="false"/>
      <style:text-properties officeooo:paragraph-rsid="0019350a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indent="0cm" style:auto-text-indent="false"/>
      <style:text-properties style:font-name="Source Sans Pro" officeooo:paragraph-rsid="0019350a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indent="0cm" style:auto-text-indent="false"/>
      <style:text-properties style:font-name="Roboto" officeooo:paragraph-rsid="0019350a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indent="0cm" style:auto-text-indent="false"/>
      <style:text-properties style:font-name="Segoe UI" fo:language="en" fo:country="US" officeooo:rsid="0019350a" officeooo:paragraph-rsid="0019350a"/>
    </style:style>
    <style:style style:name="T1" style:family="text">
      <style:text-properties officeooo:rsid="0019350a"/>
    </style:style>
    <style:style style:name="T2" style:family="text">
      <style:text-properties style:font-name="DejaVu Sans" fo:language="en" fo:country="US" officeooo:rsid="0019350a"/>
    </style:style>
    <style:style style:name="T3" style:family="text">
      <style:text-properties fo:language="en" fo:country="US"/>
    </style:style>
    <style:style style:name="T4" style:family="text">
      <style:text-properties fo:language="en" fo:country="US" officeooo:rsid="0019350a"/>
    </style:style>
    <style:style style:name="T5" style:family="text">
      <style:text-properties style:font-name="Calibri1" fo:language="en" fo:country="US" officeooo:rsid="0019350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Hey, I’m testing Liberation Sans to verify if it’s an adequate font for a default style in LO.</text:p>
      <text:p text:style-name="P3">Hey, I’m testing Carlito to verify if it’s an adequate font for a default style in LO.</text:p>
      <text:p text:style-name="P4">Hey, I’m testing DejaVu Sans to verify if it’s an adequate font for a default style in LO.</text:p>
      <text:p text:style-name="P5"><text:span text:style-name="T2">Hey, I’m testing Noto Sans to verify if it’s an adequate font for a default style in LO.</text:span></text:p>
      <text:p text:style-name="P6"><text:span text:style-name="T4">Hey, I’m testing Source Sans Pro to verify if it’s an adequate font for a default style in LO.</text:span></text:p>
      <text:p text:style-name="P7"><text:span text:style-name="T4">Hey, I’m testing Roboto to verify if it’s an adequate font for a default style in LO. </text:span></text:p>
      <text:p text:style-name="P7"><text:span text:style-name="T4"/></text:p>
      <text:p text:style-name="P6"><text:span text:style-name="T5">Hey, I’m testing Calibri to verify if it’s an adequate font for a default style in LO.</text:span></text:p>
      <text:p text:style-name="P8">Hey, I’m testing Segoe UI to verify if it’s an adequate font for a default style in LO.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 style:font-family-generic="swiss"/>
    <style:font-face style:name="Lucida Sans1" svg:font-family="'Lucida Sans'" style:font-family-generic="swiss"/>
    <style:font-face style:name="Roboto" svg:font-family="Roboto" style:font-pitch="variable"/>
    <style:font-face style:name="Calibri1" svg:font-family="Calibri" style:font-family-generic="swiss" style:font-pitch="variable"/>
    <style:font-face style:name="Carlito" svg:font-family="Carlito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Source Sans Pro" svg:font-family="'Source Sans Pro'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P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pt" fo:country="P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ibri" fo:font-family="Calibri" style:font-family-generic="swiss" fo:font-size="16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fo:font-size="12pt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fo:font-size="12pt"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swiss" fo:font-size="11pt" fo:language="en" fo:country="US" style:font-name-asian="Calibri2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edro Rosmaninho</meta:initial-creator>
    <meta:creation-date>2020-05-05T09:50:01.354000000</meta:creation-date>
    <dc:date>2020-05-05T10:19:03.993000000</dc:date>
    <dc:creator>Pedro Rosmaninho</dc:creator>
    <meta:editing-duration>PT8M41S</meta:editing-duration>
    <meta:editing-cycles>1</meta:editing-cycles>
    <meta:document-statistic meta:table-count="0" meta:image-count="0" meta:object-count="0" meta:page-count="1" meta:paragraph-count="8" meta:word-count="142" meta:character-count="711" meta:non-whitespace-character-count="576"/>
    <meta:generator>LibreOffice/6.4.3.2$Windows_X86_64 LibreOffice_project/747b5d0ebf89f41c860ec2a39efd7cb15b54f2d8</meta:generator>
  </office:meta>
</office:document-meta>
</file>