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E9D544B8D2D77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9.862cm" svg:height="7.396cm" draw:z-index="0"><draw:image xlink:href="Pictures/1000020100000280000001E08E9D544B8D2D770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7:21:11.113000000</meta:creation-date>
    <dc:date>2020-05-01T17:26:23.791000000</dc:date>
    <meta:editing-duration>PT5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0.0.0.alpha0$Windows_X86_64 LibreOffice_project/f845f74afaf087a46c82ee4209e29caca0980b71</meta:generator>
  </office:meta>
</office:document-meta>
</file>