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rsid="00022fcc" officeooo:paragraph-rsid="00022f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7227797" text:style-name="L2">
        <text:list-item>
          <text:p text:style-name="P1">ahoj arqtcwq twq</text:p>
        </text:list-item>
        <text:list-item>
          <text:p text:style-name="P1">gwreewrh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an Berta</meta:initial-creator>
    <meta:creation-date>2020-04-29T23:15:20.606000000</meta:creation-date>
    <dc:date>2020-04-29T23:16:57.882000000</dc:date>
    <dc:creator>Milan Berta</dc:creator>
    <meta:editing-duration>PT1M38S</meta:editing-duration>
    <meta:editing-cycles>1</meta:editing-cycles>
    <meta:document-statistic meta:table-count="0" meta:image-count="0" meta:object-count="0" meta:page-count="1" meta:paragraph-count="2" meta:word-count="6" meta:character-count="28" meta:non-whitespace-character-count="26"/>
    <meta:generator>LibreOffice/6.4.3.2$Windows_X86_64 LibreOffice_project/747b5d0ebf89f41c860ec2a39efd7cb15b54f2d8</meta:generator>
  </office:meta>
</office:document-meta>
</file>