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3" draw:gradient-step-count="4" draw:textarea-horizontal-align="justify" draw:textarea-vertical-align="middle" draw:auto-grow-height="false" fo:min-height="1.243cm" fo:min-width="0.972cm" draw:shadow="hidden"/>
    </style:style>
    <style:style style:name="gr2" style:family="graphic" style:parent-style-name="standard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3" draw:gradient-step-count="4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" style:family="graphic" style:parent-style-name="standard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3" draw:gradient-step-count="4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25%" dr3d:depth="2cm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P1" style:family="paragraph">
      <loext:graphic-properties draw:fill="gradient" draw:fill-gradient-name="Gradient_20_3" draw:gradient-step-count="4"/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2.942cm" svg:height="2.985cm" svg:x="4.001cm" svg:y="4.507cm" svg:viewBox="0 0 2943 2986" draw:points="1471,0 2943,1493 1471,2986 0,1493">
          <text:p/>
        </draw:polygon>
        <dr3d:scene draw:style-name="gr2" svg:width="3.493cm" svg:height="3.54cm" svg:x="8.73cm" svg:y="4.556cm" dr3d:transform="matrix (0.999927924031968 0.00811166402802387 0.00885142066659918 -0.00821866562663475 0.999892774103364 0.012119976534743 -0.0087521583874047 -0.0121918498424797 0.999887372918062 -10.5307005668576cm 5.6949775873981cm -0.389350688764663cm)" dr3d:vrp="(0 0 9110.42857142857)" dr3d:vpn="(0 0 8411.42857142857)" dr3d:projection="parallel" dr3d:distance="0.699cm" dr3d:focal-length="10cm" dr3d:shadow-slant="0" dr3d:shade-mode="gouraud" dr3d:ambient-color="#666666" dr3d:lighting-mode="false">
          <dr3d:light dr3d:diffuse-color="#cccccc" dr3d:direction="(0.0817611840099101 0.346352670420018 0.934534609568966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9019 -7514 2943 2986" svg:d="M10490-4528l1472-1493-1472-1493-1471 1493z"/>
        </dr3d:sce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2a6099" draw:end-color="#ffff00" draw:start-intensity="100%" draw:end-intensity="100%" draw:angle="900" draw:border="0%"/>
    <draw:gradient draw:name="Gradient_20_2" draw:display-name="Gradient 2" draw:style="linear" draw:start-color="#2a6099" draw:end-color="#ffff00" draw:start-intensity="100%" draw:end-intensity="100%" draw:angle="900" draw:border="25%"/>
    <draw:gradient draw:name="Gradient_20_3" draw:display-name="Gradient 3" draw:style="linear" draw:start-color="#2a6099" draw:end-color="#ffff00" draw:start-intensity="100%" draw:end-intensity="100%" draw:angle="9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blauGelb0deg" draw:style="linear" draw:start-color="#2a6099" draw:end-color="#ffff00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3-28T17:52:28.820000000</meta:creation-date>
    <dc:title>24x18</dc:title>
    <meta:editing-duration>PT6M53S</meta:editing-duration>
    <meta:editing-cycles>2</meta:editing-cycles>
    <meta:generator>LOdev70Mrz19/7.0.0.0.alpha0$Windows_X86_64 LibreOffice_project/6388c578c672690fff662cb04b6a0436cd742f37</meta:generator>
    <meta:initial-creator>Regina Henschel</meta:initial-creator>
    <dc:date>2020-03-28T17:59:22.188000000</dc:date>
    <dc:creator>Regina Henschel</dc:creator>
    <meta:document-statistic meta:object-count="3"/>
    <meta:template xlink:type="simple" xlink:actuate="onRequest" xlink:title="24x18" xlink:href="file:///C:/Users/rbhen/AppData/Roaming/LibreOfficeDev/4/user/template/24x18.otg" meta:date="2020-03-28T17:52:28.617000000"/>
  </office:meta>
</office:document-meta>
</file>