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b74" officeooo:paragraph-rsid="0003eb74"/>
    </style:style>
    <style:style style:name="P2" style:family="paragraph" style:parent-style-name="Standard">
      <style:text-properties officeooo:rsid="00053c3c" officeooo:paragraph-rsid="00053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il merge example</text:p>
      <text:p text:style-name="P1"/>
      <text:p text:style-name="P1">First name: <text:database-display text:table-name="Munkalap1" text:table-type="table" text:column-name=" Firstname" text:database-name="mm-datasource">Draco</text:database-display></text:p>
      <text:p text:style-name="P1">Last name: <text:database-display text:table-name="Munkalap1" text:table-type="table" text:column-name="Lastname " text:database-name="mm-datasource">Malfoy</text:database-display></text:p>
      <text:p text:style-name="P1">House: <text:database-display text:table-name="Munkalap1" text:table-type="table" text:column-name="House" text:database-name="mm-datasource">Slytherin</text:database-display></text:p>
      <text:p text:style-name="P2">With dot: <text:database-display text:table-name="Munkalap1" text:table-type="table" text:column-name="First.Name" text:database-name="mm-datasource">Draco</text:database-display></text:p>
      <text:p text:style-name="P2">With slahs: <text:database-display text:table-name="Munkalap1" text:table-type="table" text:column-name="First/name" text:database-name="mm-datasource">Draco</text:database-display></text:p>
      <text:p text:style-name="P2">Space in the middle: <text:database-display text:table-name="Munkalap1" text:table-type="table" text:column-name="Last Name" text:database-name="mm-datasource">Malfoy</text:database-display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3:09:22.460000000</meta:creation-date>
    <dc:date>2020-03-27T13:00:11.229000000</dc:date>
    <meta:editing-duration>PT12M29S</meta:editing-duration>
    <meta:editing-cycles>5</meta:editing-cycles>
    <meta:generator>LibreOfficeDev/7.0.0.0.alpha0$Windows_X86_64 LibreOffice_project/bc898e2c2784e36ad4d4cdf6d962e39069d2c82d</meta:generator>
    <meta:document-statistic meta:table-count="0" meta:image-count="0" meta:object-count="0" meta:page-count="1" meta:paragraph-count="7" meta:word-count="25" meta:character-count="156" meta:non-whitespace-character-count="138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mm-datasource.xlsx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