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343" officeooo:paragraph-rsid="000fa343"/>
    </style:style>
    <style:style style:name="P2" style:family="paragraph" style:parent-style-name="Standard">
      <style:text-properties officeooo:paragraph-rsid="0013582d"/>
    </style:style>
    <style:style style:name="P3" style:family="paragraph" style:parent-style-name="Standard">
      <style:text-properties officeooo:rsid="0015730d" officeooo:paragraph-rsid="0015730d"/>
    </style:style>
    <style:style style:name="P4" style:family="paragraph" style:parent-style-name="Standard">
      <style:paragraph-properties>
        <style:tab-stops>
          <style:tab-stop style:position="3.794cm"/>
        </style:tab-stops>
      </style:paragraph-properties>
      <style:text-properties officeooo:rsid="0015730d" officeooo:paragraph-rsid="0015730d"/>
    </style:style>
    <style:style style:name="T1" style:family="text">
      <style:text-properties officeooo:rsid="000fa343"/>
    </style:style>
    <style:style style:name="T2" style:family="text">
      <style:text-properties officeooo:rsid="00117159"/>
    </style:style>
    <style:style style:name="T3" style:family="text">
      <style:text-properties officeooo:rsid="00135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ading space:<text:tab/><text:reference-mark-start text:name="Ref 1"/><text:span text:style-name="T1"> </text:span><text:span text:style-name="T2">Ref</text:span><text:span text:style-name="T3">1</text:span><text:reference-mark-end text:name="Ref 1"/></text:p>
      <text:p text:style-name="P4">no space:<text:tab/><text:reference-mark-start text:name="Ref 2"/>Ref2<text:reference-mark-end text:name="Ref 2"/></text:p>
      <text:p text:style-name="P4">following space:<text:tab/><text:reference-mark-start text:name="Ref3"/>Ref3 <text:reference-mark-end text:name="Ref3"/></text:p>
      <text:p text:style-name="P3"/>
      <text:p text:style-name="P2"/>
      <text:p text:style-name="P1"/>
      <text:p text:style-name="P1"/>
      <text:p text:style-name="P1">inserted refs</text:p>
      <text:p text:style-name="P1"><text:reference-ref text:reference-format="text" text:ref-name="Ref 1"> Ref1</text:reference-ref></text:p>
      <text:p text:style-name="P1"><text:reference-ref text:reference-format="text" text:ref-name="Ref 2">Ref2</text:reference-ref></text:p>
      <text:p text:style-name="P1"><text:reference-ref text:reference-format="text" text:ref-name="Ref3">Ref3 </text:reference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3:41:28.802000000</meta:creation-date>
    <dc:date>2020-03-19T14:14:13.797000000</dc:date>
    <meta:editing-duration>PT22M27S</meta:editing-duration>
    <meta:editing-cycles>7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7" meta:word-count="14" meta:character-count="83" meta:non-whitespace-character-count="72"/>
  </office:meta>
</office:document-meta>
</file>