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ato" svg:font-family="Lato, 'Helvetica Neue', Helvetica, Arial, sans-serif"/>
    <style:font-face style:name="Open Sans" svg:font-family="'Open Sans', Verdana, Geneva, sans-serif, sans-serif"/>
    <style:font-face style:name="Source Sans Pro" svg:font-family="'Source Sans Pro', sans-serif"/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373a3c" style:font-name="Open Sans" fo:font-size="12pt" fo:letter-spacing="normal" fo:font-style="normal" fo:font-weight="normal" officeooo:rsid="000a777b" officeooo:paragraph-rsid="000a777b"/>
    </style:style>
    <style:style style:name="P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73a3c" fo:letter-spacing="normal" officeooo:paragraph-rsid="000a777b"/>
    </style:style>
    <style:style style:name="P3" style:family="paragraph" style:parent-style-name="Standard">
      <style:text-properties officeooo:rsid="000a777b" officeooo:paragraph-rsid="000a777b"/>
    </style:style>
    <style:style style:name="P4" style:family="paragraph" style:parent-style-name="Standard">
      <style:text-properties officeooo:rsid="0011dee2" officeooo:paragraph-rsid="0011dee2"/>
    </style:style>
    <style:style style:name="P5" style:family="paragraph" style:parent-style-name="Standard">
      <style:text-properties officeooo:rsid="001213fb" officeooo:paragraph-rsid="001213fb"/>
    </style:style>
    <style:style style:name="P6" style:family="paragraph" style:parent-style-name="Standard">
      <style:text-properties officeooo:rsid="0059a6c2" officeooo:paragraph-rsid="000a777b"/>
    </style:style>
    <style:style style:name="P7" style:family="paragraph" style:parent-style-name="Standard">
      <style:text-properties officeooo:rsid="000a777b" officeooo:paragraph-rsid="0067809e"/>
    </style:style>
    <style:style style:name="P8" style:family="paragraph" style:parent-style-name="Standard">
      <style:text-properties officeooo:rsid="0011dee2" officeooo:paragraph-rsid="0067809e"/>
    </style:style>
    <style:style style:name="P9" style:family="paragraph" style:parent-style-name="Standard">
      <style:text-properties officeooo:rsid="001213fb" officeooo:paragraph-rsid="0067809e"/>
    </style:style>
    <style:style style:name="P10" style:family="paragraph" style:parent-style-name="Standard">
      <style:text-properties officeooo:rsid="0059a6c2" officeooo:paragraph-rsid="0067809e"/>
    </style:style>
    <style:style style:name="P11" style:family="paragraph" style:parent-style-name="Text_20_body">
      <style:text-properties fo:font-variant="normal" fo:text-transform="none" fo:color="#373a3c" style:font-name="Open Sans" fo:font-size="12pt" fo:letter-spacing="normal" fo:font-style="normal" fo:font-weight="normal" officeooo:rsid="000a777b" officeooo:paragraph-rsid="0067809e"/>
    </style:style>
    <style:style style:name="P1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73a3c" fo:letter-spacing="normal" officeooo:paragraph-rsid="0067809e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rsid="0067809e" officeooo:paragraph-rsid="0067809e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style:font-name="inherit"/>
    </style:style>
    <style:style style:name="T1" style:family="text">
      <style:text-properties style:font-name="Source Sans Pro" fo:font-size="12pt" fo:font-style="normal" fo:font-weight="normal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  <style:style style:name="gr2" style:family="graphic">
      <style:graphic-properties fo:margin-left="0.132cm" fo:margin-right="0.265cm" fo:margin-top="0.132cm" fo:margin-bottom="0.132cm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input_9dffd70bd5ee42418c5c83bd094762d6_2_1" form:control-implementation="ooo:com.sun.star.form.component.RadioButton" xml:id="control1" form:id="control1" form:value="choice_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2" form:id="control2" form:value="choice_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3" form:id="control3" form:value="choice_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4" form:id="control4" form:value="choice_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5" form:id="control5" form:value="choice_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6" form:id="control6" form:value="choice_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7" form:id="control7" form:value="choice_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8" form:id="control8" form:value="choice_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9" form:id="control9" form:value="choice_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10" form:id="control10" form:value="choice_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11" form:id="control11" form:value="choice_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12" form:id="control12" form:value="choice_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13" form:id="control13" form:value="choice_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14" form:id="control14" form:value="choice_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15" form:id="control15" form:value="choice_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16" form:id="control16" form:value="choice_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17" form:id="control17" form:value="choice_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18" form:id="control18" form:value="choice_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19" form:id="control19" form:value="choice_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20" form:id="control20" form:value="choice_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21" form:id="control21" form:value="choice_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22" form:id="control22" form:value="choice_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23" form:id="control23" form:value="choice_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24" form:id="control24" form:value="choice_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25" form:id="control25" form:value="choice_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26" form:id="control26" form:value="choice_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27" form:id="control27" form:value="choice_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28" form:id="control28" form:value="choice_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29" form:id="control29" form:value="choice_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30" form:id="control30" form:value="choice_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31" form:id="control31" form:value="choice_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32" form:id="control32" form:value="choice_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33" form:id="control33" form:value="choice_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34" form:id="control34" form:value="choice_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35" form:id="control35" form:value="choice_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36" form:id="control36" form:value="choice_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37" form:id="control37" form:value="choice_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38" form:id="control38" form:value="choice_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39" form:id="control39" form:value="choice_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40" form:id="control40" form:value="choice_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41" form:id="control41" form:value="choice_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42" form:id="control42" form:value="choice_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43" form:id="control43" form:value="choice_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44" form:id="control44" form:value="choice_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45" form:id="control45" form:value="choice_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46" form:id="control46" form:value="choice_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47" form:id="control47" form:value="choice_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48" form:id="control48" form:value="choice_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49" form:id="control49" form:value="choice_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50" form:id="control50" form:value="choice_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51" form:id="control51" form:value="choice_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52" form:id="control52" form:value="choice_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53" form:id="control53" form:value="choice_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54" form:id="control54" form:value="choice_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55" form:id="control55" form:value="choice_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56" form:id="control56" form:value="choice_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57" form:id="control57" form:value="choice_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58" form:id="control58" form:value="choice_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59" form:id="control59" form:value="choice_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60" form:id="control60" form:value="choice_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61" form:id="control61" form:value="choice_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62" form:id="control62" form:value="choice_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63" form:id="control63" form:value="choice_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64" form:id="control64" form:value="choice_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65" form:id="control65" form:value="choice_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66" form:id="control66" form:value="choice_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67" form:id="control67" form:value="choice_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68" form:id="control68" form:value="choice_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69" form:id="control69" form:value="choice_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70" form:id="control70" form:value="choice_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71" form:id="control71" form:value="choice_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72" form:id="control72" form:value="choice_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73" form:id="control73" form:value="choice_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74" form:id="control74" form:value="choice_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75" form:id="control75" form:value="choice_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76" form:id="control76" form:value="choice_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77" form:id="control77" form:value="choice_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78" form:id="control78" form:value="choice_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79" form:id="control79" form:value="choice_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80" form:id="control80" form:value="choice_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81" form:id="control81" form:value="choice_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82" form:id="control82" form:value="choice_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83" form:id="control83" form:value="choice_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84" form:id="control84" form:value="choice_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85" form:id="control85" form:value="choice_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86" form:id="control86" form:value="choice_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87" form:id="control87" form:value="choice_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88" form:id="control88" form:value="choice_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89" form:id="control89" form:value="choice_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90" form:id="control90" form:value="choice_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91" form:id="control91" form:value="choice_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92" form:id="control92" form:value="choice_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93" form:id="control93" form:value="choice_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94" form:id="control94" form:value="choice_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95" form:id="control95" form:value="choice_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96" form:id="control96" form:value="choice_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97" form:id="control97" form:value="choice_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98" form:id="control98" form:value="choice_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99" form:id="control99" form:value="choice_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100" form:id="control100" form:value="choice_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101" form:id="control101" form:value="choice_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102" form:id="control102" form:value="choice_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103" form:id="control103" form:value="choice_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104" form:id="control104" form:value="choice_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105" form:id="control105" form:value="choice_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106" form:id="control106" form:value="choice_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107" form:id="control107" form:value="choice_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108" form:id="control108" form:value="choice_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109" form:id="control109" form:value="choice_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110" form:id="control110" form:value="choice_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111" form:id="control111" form:value="choice_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112" form:id="control112" form:value="choice_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113" form:id="control113" form:value="choice_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114" form:id="control114" form:value="choice_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115" form:id="control115" form:value="choice_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116" form:id="control116" form:value="choice_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117" form:id="control117" form:value="choice_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118" form:id="control118" form:value="choice_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119" form:id="control119" form:value="choice_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120" form:id="control120" form:value="choice_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121" form:id="control121" form:value="choice_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122" form:id="control122" form:value="choice_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123" form:id="control123" form:value="choice_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124" form:id="control124" form:value="choice_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125" form:id="control125" form:value="choice_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126" form:id="control126" form:value="choice_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127" form:id="control127" form:value="choice_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128" form:id="control128" form:value="choice_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129" form:id="control129" form:value="choice_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130" form:id="control130" form:value="choice_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131" form:id="control131" form:value="choice_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132" form:id="control132" form:value="choice_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133" form:id="control133" form:value="choice_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134" form:id="control134" form:value="choice_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135" form:id="control135" form:value="choice_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136" form:id="control136" form:value="choice_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137" form:id="control137" form:value="choice_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138" form:id="control138" form:value="choice_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139" form:id="control139" form:value="choice_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140" form:id="control140" form:value="choice_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141" form:id="control141" form:value="choice_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142" form:id="control142" form:value="choice_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143" form:id="control143" form:value="choice_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144" form:id="control144" form:value="choice_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145" form:id="control145" form:value="choice_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146" form:id="control146" form:value="choice_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147" form:id="control147" form:value="choice_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148" form:id="control148" form:value="choice_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149" form:id="control149" form:value="choice_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150" form:id="control150" form:value="choice_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151" form:id="control151" form:value="choice_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152" form:id="control152" form:value="choice_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153" form:id="control153" form:value="choice_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154" form:id="control154" form:value="choice_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155" form:id="control155" form:value="choice_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156" form:id="control156" form:value="choice_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157" form:id="control157" form:value="choice_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158" form:id="control158" form:value="choice_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159" form:id="control159" form:value="choice_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160" form:id="control160" form:value="choice_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161" form:id="control161" form:value="choice_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162" form:id="control162" form:value="choice_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163" form:id="control163" form:value="choice_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164" form:id="control164" form:value="choice_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165" form:id="control165" form:value="choice_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166" form:id="control166" form:value="choice_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167" form:id="control167" form:value="choice_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168" form:id="control168" form:value="choice_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169" form:id="control169" form:value="choice_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170" form:id="control170" form:value="choice_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171" form:id="control171" form:value="choice_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172" form:id="control172" form:value="choice_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173" form:id="control173" form:value="choice_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174" form:id="control174" form:value="choice_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175" form:id="control175" form:value="choice_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176" form:id="control176" form:value="choice_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177" form:id="control177" form:value="choice_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178" form:id="control178" form:value="choice_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179" form:id="control179" form:value="choice_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9dffd70bd5ee42418c5c83bd094762d6_2_1" form:control-implementation="ooo:com.sun.star.form.component.RadioButton" xml:id="control180" form:id="control180" form:current-selected="true" form:value="choice_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Yes" form:control-implementation="ooo:com.sun.star.form.component.CheckBox" xml:id="control181" form:id="control181" form:label="Ye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6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7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8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9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6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7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8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9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1.</text:p>
      <text:p text:style-name="P1">Which statement about TensorFlow is FALSE?</text:p>
      <text:p text:style-name="P2"><text:bookmark text:name="input_9dffd70bd5ee42418c5c83bd094762d6_2_1_choice_3"/><draw:control text:anchor-type="as-char" draw:z-index="0" draw:style-name="gr2" draw:text-style-name="P15" svg:width="0.345cm" svg:height="0.345cm" draw:control="control1"/> <text:span text:style-name="T1">TensorFlow is well suitable for Deep Learning Problems</text:span></text:p>
      <text:p text:style-name="P2"><text:bookmark text:name="input_9dffd70bd5ee42418c5c83bd094762d6_2_1_choice_1"/><text:span text:style-name="T1"><draw:control text:anchor-type="as-char" draw:z-index="1" draw:style-name="gr2" draw:text-style-name="P15" svg:width="0.345cm" svg:height="0.345cm" draw:control="control2"/></text:span><text:span text:style-name="T1"> TensorFlow is not proper for Machine Learning Problems</text:span></text:p>
      <text:p text:style-name="P2"><text:bookmark text:name="input_9dffd70bd5ee42418c5c83bd094762d6_2_1_choice_2"/><text:span text:style-name="T1"><draw:control text:anchor-type="as-char" draw:z-index="2" draw:style-name="gr2" draw:text-style-name="P15" svg:width="0.345cm" svg:height="0.345cm" draw:control="control3"/></text:span><text:span text:style-name="T1"> TensorFlow has a C/C++ backend as well as Python modules</text:span></text:p>
      <text:p text:style-name="P2"><text:bookmark text:name="input_9dffd70bd5ee42418c5c83bd094762d6_2_1_choice_0"/><text:span text:style-name="T1"><draw:control text:anchor-type="as-char" draw:z-index="3" draw:style-name="gr2" draw:text-style-name="P15" svg:width="0.345cm" svg:height="0.345cm" draw:control="control4"/></text:span><text:span text:style-name="T1"> TensorFlow is an open source library</text:span></text:p>
      <text:p text:style-name="P2"><text:bookmark text:name="input_9dffd70bd5ee42418c5c83bd094762d6_2_1_choice_4"/><text:span text:style-name="T1"><draw:control text:anchor-type="as-char" draw:z-index="4" draw:style-name="gr2" draw:text-style-name="P15" svg:width="0.345cm" svg:height="0.345cm" draw:control="control5"/></text:span><text:span text:style-name="T1"> All of the above</text:span></text:p>
      <text:p text:style-name="P4">Answer: B</text:p>
      <text:p text:style-name="P5">M1V1 P46</text:p>
      <text:p text:style-name="P6"/>
      <text:p text:style-name="P7">1.</text:p>
      <text:p text:style-name="P11">Which statement about TensorFlow is FALSE?</text:p>
      <text:p text:style-name="P12"><text:bookmark text:name="input_9dffd70bd5ee42418c5c83bd094762d6_2_1_choice_31"/><draw:control text:anchor-type="as-char" draw:z-index="5" draw:style-name="gr2" draw:text-style-name="P15" svg:width="0.345cm" svg:height="0.345cm" draw:control="control6"/> <text:span text:style-name="T1">TensorFlow is well suitable for Deep Learning Problems</text:span></text:p>
      <text:p text:style-name="P12"><text:bookmark text:name="input_9dffd70bd5ee42418c5c83bd094762d6_2_1_choice_11"/><text:span text:style-name="T1"><draw:control text:anchor-type="as-char" draw:z-index="6" draw:style-name="gr2" draw:text-style-name="P15" svg:width="0.345cm" svg:height="0.345cm" draw:control="control7"/></text:span><text:span text:style-name="T1"> TensorFlow is not proper for Machine Learning Problems</text:span></text:p>
      <text:p text:style-name="P12"><text:bookmark text:name="input_9dffd70bd5ee42418c5c83bd094762d6_2_1_choice_21"/><text:span text:style-name="T1"><draw:control text:anchor-type="as-char" draw:z-index="7" draw:style-name="gr2" draw:text-style-name="P15" svg:width="0.345cm" svg:height="0.345cm" draw:control="control8"/></text:span><text:span text:style-name="T1"> TensorFlow has a C/C++ backend as well as Python modules</text:span></text:p>
      <text:p text:style-name="P12"><text:bookmark text:name="input_9dffd70bd5ee42418c5c83bd094762d6_2_1_choice_01"/><text:span text:style-name="T1"><draw:control text:anchor-type="as-char" draw:z-index="8" draw:style-name="gr2" draw:text-style-name="P15" svg:width="0.345cm" svg:height="0.345cm" draw:control="control9"/></text:span><text:span text:style-name="T1"> TensorFlow is an open source library</text:span></text:p>
      <text:p text:style-name="P12"><text:bookmark text:name="input_9dffd70bd5ee42418c5c83bd094762d6_2_1_choice_41"/><text:span text:style-name="T1"><draw:control text:anchor-type="as-char" draw:z-index="9" draw:style-name="gr2" draw:text-style-name="P15" svg:width="0.345cm" svg:height="0.345cm" draw:control="control10"/></text:span><text:span text:style-name="T1"> All of the above</text:span></text:p>
      <text:p text:style-name="P8">Answer: B</text:p>
      <text:p text:style-name="P9">M1V1 P46</text:p>
      <text:p text:style-name="P10"/>
      <text:p text:style-name="P7">1.</text:p>
      <text:p text:style-name="P11">Which statement about TensorFlow is FALSE?</text:p>
      <text:p text:style-name="P12"><text:bookmark text:name="input_9dffd70bd5ee42418c5c83bd094762d6_2_1_choice_32"/><draw:control text:anchor-type="as-char" draw:z-index="10" draw:style-name="gr2" draw:text-style-name="P15" svg:width="0.345cm" svg:height="0.345cm" draw:control="control11"/> <text:span text:style-name="T1">TensorFlow is well suitable for Deep Learning Problems</text:span></text:p>
      <text:p text:style-name="P12"><text:bookmark text:name="input_9dffd70bd5ee42418c5c83bd094762d6_2_1_choice_12"/><text:span text:style-name="T1"><draw:control text:anchor-type="as-char" draw:z-index="11" draw:style-name="gr2" draw:text-style-name="P15" svg:width="0.345cm" svg:height="0.345cm" draw:control="control12"/></text:span><text:span text:style-name="T1"> TensorFlow is not proper for Machine Learning Problems</text:span></text:p>
      <text:p text:style-name="P12"><text:bookmark text:name="input_9dffd70bd5ee42418c5c83bd094762d6_2_1_choice_22"/><text:span text:style-name="T1"><draw:control text:anchor-type="as-char" draw:z-index="12" draw:style-name="gr2" draw:text-style-name="P15" svg:width="0.345cm" svg:height="0.345cm" draw:control="control13"/></text:span><text:span text:style-name="T1"> TensorFlow has a C/C++ backend as well as Python modules</text:span></text:p>
      <text:p text:style-name="P12"><text:bookmark text:name="input_9dffd70bd5ee42418c5c83bd094762d6_2_1_choice_02"/><text:span text:style-name="T1"><draw:control text:anchor-type="as-char" draw:z-index="13" draw:style-name="gr2" draw:text-style-name="P15" svg:width="0.345cm" svg:height="0.345cm" draw:control="control14"/></text:span><text:span text:style-name="T1"> TensorFlow is an open source library</text:span></text:p>
      <text:p text:style-name="P12"><text:bookmark text:name="input_9dffd70bd5ee42418c5c83bd094762d6_2_1_choice_42"/><text:span text:style-name="T1"><draw:control text:anchor-type="as-char" draw:z-index="14" draw:style-name="gr2" draw:text-style-name="P15" svg:width="0.345cm" svg:height="0.345cm" draw:control="control15"/></text:span><text:span text:style-name="T1"> All of the above</text:span></text:p>
      <text:p text:style-name="P8">Answer: B</text:p>
      <text:p text:style-name="P9">M1V1 P46</text:p>
      <text:p text:style-name="P10"/>
      <text:p text:style-name="P7">1.</text:p>
      <text:p text:style-name="P11">Which statement about TensorFlow is FALSE?</text:p>
      <text:p text:style-name="P12"><text:bookmark text:name="input_9dffd70bd5ee42418c5c83bd094762d6_2_1_choice_33"/><draw:control text:anchor-type="as-char" draw:z-index="15" draw:style-name="gr2" draw:text-style-name="P15" svg:width="0.345cm" svg:height="0.345cm" draw:control="control16"/> <text:span text:style-name="T1">TensorFlow is well suitable for Deep Learning Problems</text:span></text:p>
      <text:p text:style-name="P12"><text:bookmark text:name="input_9dffd70bd5ee42418c5c83bd094762d6_2_1_choice_13"/><text:span text:style-name="T1"><draw:control text:anchor-type="as-char" draw:z-index="16" draw:style-name="gr2" draw:text-style-name="P15" svg:width="0.345cm" svg:height="0.345cm" draw:control="control17"/></text:span><text:span text:style-name="T1"> TensorFlow is not proper for Machine Learning Problems</text:span></text:p>
      <text:p text:style-name="P12"><text:bookmark text:name="input_9dffd70bd5ee42418c5c83bd094762d6_2_1_choice_23"/><text:span text:style-name="T1"><draw:control text:anchor-type="as-char" draw:z-index="17" draw:style-name="gr2" draw:text-style-name="P15" svg:width="0.345cm" svg:height="0.345cm" draw:control="control18"/></text:span><text:span text:style-name="T1"> TensorFlow has a C/C++ backend as well as Python modules</text:span></text:p>
      <text:p text:style-name="P12"><text:bookmark text:name="input_9dffd70bd5ee42418c5c83bd094762d6_2_1_choice_03"/><text:soft-page-break/><text:span text:style-name="T1"><draw:control text:anchor-type="as-char" draw:z-index="18" draw:style-name="gr2" draw:text-style-name="P15" svg:width="0.345cm" svg:height="0.345cm" draw:control="control19"/></text:span><text:span text:style-name="T1"> TensorFlow is an open source library</text:span></text:p>
      <text:p text:style-name="P12"><text:bookmark text:name="input_9dffd70bd5ee42418c5c83bd094762d6_2_1_choice_43"/><text:span text:style-name="T1"><draw:control text:anchor-type="as-char" draw:z-index="19" draw:style-name="gr2" draw:text-style-name="P15" svg:width="0.345cm" svg:height="0.345cm" draw:control="control20"/></text:span><text:span text:style-name="T1"> All of the above</text:span></text:p>
      <text:p text:style-name="P8">Answer: B</text:p>
      <text:p text:style-name="P9">M1V1 P46</text:p>
      <text:p text:style-name="P10"/>
      <text:p text:style-name="P7">1.</text:p>
      <text:p text:style-name="P11">Which statement about TensorFlow is FALSE?</text:p>
      <text:p text:style-name="P12"><text:bookmark text:name="input_9dffd70bd5ee42418c5c83bd094762d6_2_1_choice_34"/><draw:control text:anchor-type="as-char" draw:z-index="20" draw:style-name="gr2" draw:text-style-name="P15" svg:width="0.345cm" svg:height="0.345cm" draw:control="control21"/> <text:span text:style-name="T1">TensorFlow is well suitable for Deep Learning Problems</text:span></text:p>
      <text:p text:style-name="P12"><text:bookmark text:name="input_9dffd70bd5ee42418c5c83bd094762d6_2_1_choice_14"/><text:span text:style-name="T1"><draw:control text:anchor-type="as-char" draw:z-index="21" draw:style-name="gr2" draw:text-style-name="P15" svg:width="0.345cm" svg:height="0.345cm" draw:control="control22"/></text:span><text:span text:style-name="T1"> TensorFlow is not proper for Machine Learning Problems</text:span></text:p>
      <text:p text:style-name="P12"><text:bookmark text:name="input_9dffd70bd5ee42418c5c83bd094762d6_2_1_choice_24"/><text:span text:style-name="T1"><draw:control text:anchor-type="as-char" draw:z-index="22" draw:style-name="gr2" draw:text-style-name="P15" svg:width="0.345cm" svg:height="0.345cm" draw:control="control23"/></text:span><text:span text:style-name="T1"> TensorFlow has a C/C++ backend as well as Python modules</text:span></text:p>
      <text:p text:style-name="P12"><text:bookmark text:name="input_9dffd70bd5ee42418c5c83bd094762d6_2_1_choice_04"/><text:span text:style-name="T1"><draw:control text:anchor-type="as-char" draw:z-index="23" draw:style-name="gr2" draw:text-style-name="P15" svg:width="0.345cm" svg:height="0.345cm" draw:control="control24"/></text:span><text:span text:style-name="T1"> TensorFlow is an open source library</text:span></text:p>
      <text:p text:style-name="P12"><text:bookmark text:name="input_9dffd70bd5ee42418c5c83bd094762d6_2_1_choice_44"/><text:span text:style-name="T1"><draw:control text:anchor-type="as-char" draw:z-index="24" draw:style-name="gr2" draw:text-style-name="P15" svg:width="0.345cm" svg:height="0.345cm" draw:control="control25"/></text:span><text:span text:style-name="T1"> All of the above</text:span></text:p>
      <text:p text:style-name="P8">Answer: B</text:p>
      <text:p text:style-name="P9">M1V1 P46</text:p>
      <text:p text:style-name="P10"/>
      <text:p text:style-name="P7">1.</text:p>
      <text:p text:style-name="P11">Which statement about TensorFlow is FALSE?</text:p>
      <text:p text:style-name="P12"><text:bookmark text:name="input_9dffd70bd5ee42418c5c83bd094762d6_2_1_choice_35"/><draw:control text:anchor-type="as-char" draw:z-index="25" draw:style-name="gr2" draw:text-style-name="P15" svg:width="0.345cm" svg:height="0.345cm" draw:control="control26"/> <text:span text:style-name="T1">TensorFlow is well suitable for Deep Learning Problems</text:span></text:p>
      <text:p text:style-name="P12"><text:bookmark text:name="input_9dffd70bd5ee42418c5c83bd094762d6_2_1_choice_15"/><text:span text:style-name="T1"><draw:control text:anchor-type="as-char" draw:z-index="26" draw:style-name="gr2" draw:text-style-name="P15" svg:width="0.345cm" svg:height="0.345cm" draw:control="control27"/></text:span><text:span text:style-name="T1"> TensorFlow is not proper for Machine Learning Problems</text:span></text:p>
      <text:p text:style-name="P12"><text:bookmark text:name="input_9dffd70bd5ee42418c5c83bd094762d6_2_1_choice_25"/><text:span text:style-name="T1"><draw:control text:anchor-type="as-char" draw:z-index="27" draw:style-name="gr2" draw:text-style-name="P15" svg:width="0.345cm" svg:height="0.345cm" draw:control="control28"/></text:span><text:span text:style-name="T1"> TensorFlow has a C/C++ backend as well as Python modules</text:span></text:p>
      <text:p text:style-name="P12"><text:bookmark text:name="input_9dffd70bd5ee42418c5c83bd094762d6_2_1_choice_05"/><text:span text:style-name="T1"><draw:control text:anchor-type="as-char" draw:z-index="28" draw:style-name="gr2" draw:text-style-name="P15" svg:width="0.345cm" svg:height="0.345cm" draw:control="control29"/></text:span><text:span text:style-name="T1"> TensorFlow is an open source library</text:span></text:p>
      <text:p text:style-name="P12"><text:bookmark text:name="input_9dffd70bd5ee42418c5c83bd094762d6_2_1_choice_45"/><text:span text:style-name="T1"><draw:control text:anchor-type="as-char" draw:z-index="29" draw:style-name="gr2" draw:text-style-name="P15" svg:width="0.345cm" svg:height="0.345cm" draw:control="control30"/></text:span><text:span text:style-name="T1"> All of the above</text:span></text:p>
      <text:p text:style-name="P8">Answer: B</text:p>
      <text:p text:style-name="P9">M1V1 P46</text:p>
      <text:p text:style-name="P10"/>
      <text:p text:style-name="P7">1.</text:p>
      <text:p text:style-name="P11">Which statement about TensorFlow is FALSE?</text:p>
      <text:p text:style-name="P12"><text:bookmark text:name="input_9dffd70bd5ee42418c5c83bd094762d6_2_1_choice_36"/><draw:control text:anchor-type="as-char" draw:z-index="30" draw:style-name="gr2" draw:text-style-name="P15" svg:width="0.345cm" svg:height="0.345cm" draw:control="control31"/> <text:span text:style-name="T1">TensorFlow is well suitable for Deep Learning Problems</text:span></text:p>
      <text:p text:style-name="P12"><text:bookmark text:name="input_9dffd70bd5ee42418c5c83bd094762d6_2_1_choice_16"/><text:span text:style-name="T1"><draw:control text:anchor-type="as-char" draw:z-index="31" draw:style-name="gr2" draw:text-style-name="P15" svg:width="0.345cm" svg:height="0.345cm" draw:control="control32"/></text:span><text:span text:style-name="T1"> TensorFlow is not proper for Machine Learning Problems</text:span></text:p>
      <text:p text:style-name="P12"><text:bookmark text:name="input_9dffd70bd5ee42418c5c83bd094762d6_2_1_choice_26"/><text:span text:style-name="T1"><draw:control text:anchor-type="as-char" draw:z-index="32" draw:style-name="gr2" draw:text-style-name="P15" svg:width="0.345cm" svg:height="0.345cm" draw:control="control33"/></text:span><text:span text:style-name="T1"> TensorFlow has a C/C++ backend as well as Python modules</text:span></text:p>
      <text:p text:style-name="P12"><text:bookmark text:name="input_9dffd70bd5ee42418c5c83bd094762d6_2_1_choice_06"/><text:span text:style-name="T1"><draw:control text:anchor-type="as-char" draw:z-index="33" draw:style-name="gr2" draw:text-style-name="P15" svg:width="0.345cm" svg:height="0.345cm" draw:control="control34"/></text:span><text:span text:style-name="T1"> TensorFlow is an open source library</text:span></text:p>
      <text:p text:style-name="P12"><text:bookmark text:name="input_9dffd70bd5ee42418c5c83bd094762d6_2_1_choice_46"/><text:span text:style-name="T1"><draw:control text:anchor-type="as-char" draw:z-index="34" draw:style-name="gr2" draw:text-style-name="P15" svg:width="0.345cm" svg:height="0.345cm" draw:control="control35"/></text:span><text:span text:style-name="T1"> All of the above</text:span></text:p>
      <text:p text:style-name="P8">Answer: B</text:p>
      <text:p text:style-name="P9">M1V1 P46</text:p>
      <text:p text:style-name="P10"/>
      <text:p text:style-name="P7">1.</text:p>
      <text:p text:style-name="P11"><text:soft-page-break/>Which statement about TensorFlow is FALSE?</text:p>
      <text:p text:style-name="P12"><text:bookmark text:name="input_9dffd70bd5ee42418c5c83bd094762d6_2_1_choice_37"/><draw:control text:anchor-type="as-char" draw:z-index="35" draw:style-name="gr2" draw:text-style-name="P15" svg:width="0.345cm" svg:height="0.345cm" draw:control="control36"/> <text:span text:style-name="T1">TensorFlow is well suitable for Deep Learning Problems</text:span></text:p>
      <text:p text:style-name="P12"><text:bookmark text:name="input_9dffd70bd5ee42418c5c83bd094762d6_2_1_choice_17"/><text:span text:style-name="T1"><draw:control text:anchor-type="as-char" draw:z-index="36" draw:style-name="gr2" draw:text-style-name="P15" svg:width="0.345cm" svg:height="0.345cm" draw:control="control37"/></text:span><text:span text:style-name="T1"> TensorFlow is not proper for Machine Learning Problems</text:span></text:p>
      <text:p text:style-name="P12"><text:bookmark text:name="input_9dffd70bd5ee42418c5c83bd094762d6_2_1_choice_27"/><text:span text:style-name="T1"><draw:control text:anchor-type="as-char" draw:z-index="37" draw:style-name="gr2" draw:text-style-name="P15" svg:width="0.345cm" svg:height="0.345cm" draw:control="control38"/></text:span><text:span text:style-name="T1"> TensorFlow has a C/C++ backend as well as Python modules</text:span></text:p>
      <text:p text:style-name="P12"><text:bookmark text:name="input_9dffd70bd5ee42418c5c83bd094762d6_2_1_choice_07"/><text:span text:style-name="T1"><draw:control text:anchor-type="as-char" draw:z-index="38" draw:style-name="gr2" draw:text-style-name="P15" svg:width="0.345cm" svg:height="0.345cm" draw:control="control39"/></text:span><text:span text:style-name="T1"> TensorFlow is an open source library</text:span></text:p>
      <text:p text:style-name="P12"><text:bookmark text:name="input_9dffd70bd5ee42418c5c83bd094762d6_2_1_choice_47"/><text:span text:style-name="T1"><draw:control text:anchor-type="as-char" draw:z-index="39" draw:style-name="gr2" draw:text-style-name="P15" svg:width="0.345cm" svg:height="0.345cm" draw:control="control40"/></text:span><text:span text:style-name="T1"> All of the above</text:span></text:p>
      <text:p text:style-name="P8">Answer: B</text:p>
      <text:p text:style-name="P9">M1V1 P46</text:p>
      <text:p text:style-name="P10"/>
      <text:p text:style-name="P7">1.</text:p>
      <text:p text:style-name="P11">Which statement about TensorFlow is FALSE?</text:p>
      <text:p text:style-name="P12"><text:bookmark text:name="input_9dffd70bd5ee42418c5c83bd094762d6_2_1_choice_38"/><draw:control text:anchor-type="as-char" draw:z-index="40" draw:style-name="gr2" draw:text-style-name="P15" svg:width="0.345cm" svg:height="0.345cm" draw:control="control41"/> <text:span text:style-name="T1">TensorFlow is well suitable for Deep Learning Problems</text:span></text:p>
      <text:p text:style-name="P12"><text:bookmark text:name="input_9dffd70bd5ee42418c5c83bd094762d6_2_1_choice_18"/><text:span text:style-name="T1"><draw:control text:anchor-type="as-char" draw:z-index="41" draw:style-name="gr2" draw:text-style-name="P15" svg:width="0.345cm" svg:height="0.345cm" draw:control="control42"/></text:span><text:span text:style-name="T1"> TensorFlow is not proper for Machine Learning Problems</text:span></text:p>
      <text:p text:style-name="P12"><text:bookmark text:name="input_9dffd70bd5ee42418c5c83bd094762d6_2_1_choice_28"/><text:span text:style-name="T1"><draw:control text:anchor-type="as-char" draw:z-index="42" draw:style-name="gr2" draw:text-style-name="P15" svg:width="0.345cm" svg:height="0.345cm" draw:control="control43"/></text:span><text:span text:style-name="T1"> TensorFlow has a C/C++ backend as well as Python modules</text:span></text:p>
      <text:p text:style-name="P12"><text:bookmark text:name="input_9dffd70bd5ee42418c5c83bd094762d6_2_1_choice_08"/><text:span text:style-name="T1"><draw:control text:anchor-type="as-char" draw:z-index="43" draw:style-name="gr2" draw:text-style-name="P15" svg:width="0.345cm" svg:height="0.345cm" draw:control="control44"/></text:span><text:span text:style-name="T1"> TensorFlow is an open source library</text:span></text:p>
      <text:p text:style-name="P12"><text:bookmark text:name="input_9dffd70bd5ee42418c5c83bd094762d6_2_1_choice_48"/><text:span text:style-name="T1"><draw:control text:anchor-type="as-char" draw:z-index="44" draw:style-name="gr2" draw:text-style-name="P15" svg:width="0.345cm" svg:height="0.345cm" draw:control="control45"/></text:span><text:span text:style-name="T1"> All of the above</text:span></text:p>
      <text:p text:style-name="P8">Answer: B</text:p>
      <text:p text:style-name="P9">M1V1 P46</text:p>
      <text:p text:style-name="P10"/>
      <text:p text:style-name="P7">1.</text:p>
      <text:p text:style-name="P11">Which statement about TensorFlow is FALSE?</text:p>
      <text:p text:style-name="P12"><text:bookmark text:name="input_9dffd70bd5ee42418c5c83bd094762d6_2_1_choice_39"/><draw:control text:anchor-type="as-char" draw:z-index="45" draw:style-name="gr2" draw:text-style-name="P15" svg:width="0.345cm" svg:height="0.345cm" draw:control="control46"/> <text:span text:style-name="T1">TensorFlow is well suitable for Deep Learning Problems</text:span></text:p>
      <text:p text:style-name="P12"><text:bookmark text:name="input_9dffd70bd5ee42418c5c83bd094762d6_2_1_choice_19"/><text:span text:style-name="T1"><draw:control text:anchor-type="as-char" draw:z-index="46" draw:style-name="gr2" draw:text-style-name="P15" svg:width="0.345cm" svg:height="0.345cm" draw:control="control47"/></text:span><text:span text:style-name="T1"> TensorFlow is not proper for Machine Learning Problems</text:span></text:p>
      <text:p text:style-name="P12"><text:bookmark text:name="input_9dffd70bd5ee42418c5c83bd094762d6_2_1_choice_29"/><text:span text:style-name="T1"><draw:control text:anchor-type="as-char" draw:z-index="47" draw:style-name="gr2" draw:text-style-name="P15" svg:width="0.345cm" svg:height="0.345cm" draw:control="control48"/></text:span><text:span text:style-name="T1"> TensorFlow has a C/C++ backend as well as Python modules</text:span></text:p>
      <text:p text:style-name="P12"><text:bookmark text:name="input_9dffd70bd5ee42418c5c83bd094762d6_2_1_choice_09"/><text:span text:style-name="T1"><draw:control text:anchor-type="as-char" draw:z-index="48" draw:style-name="gr2" draw:text-style-name="P15" svg:width="0.345cm" svg:height="0.345cm" draw:control="control49"/></text:span><text:span text:style-name="T1"> TensorFlow is an open source library</text:span></text:p>
      <text:p text:style-name="P12"><text:bookmark text:name="input_9dffd70bd5ee42418c5c83bd094762d6_2_1_choice_49"/><text:span text:style-name="T1"><draw:control text:anchor-type="as-char" draw:z-index="49" draw:style-name="gr2" draw:text-style-name="P15" svg:width="0.345cm" svg:height="0.345cm" draw:control="control50"/></text:span><text:span text:style-name="T1"> All of the above</text:span></text:p>
      <text:p text:style-name="P8">Answer: B</text:p>
      <text:p text:style-name="P9">M1V1 P46</text:p>
      <text:p text:style-name="P10"/>
      <text:p text:style-name="P7">1.</text:p>
      <text:p text:style-name="P11">Which statement about TensorFlow is FALSE?</text:p>
      <text:p text:style-name="P12"><text:bookmark text:name="input_9dffd70bd5ee42418c5c83bd094762d6_2_1_choice_310"/><draw:control text:anchor-type="as-char" draw:z-index="50" draw:style-name="gr2" draw:text-style-name="P15" svg:width="0.345cm" svg:height="0.345cm" draw:control="control51"/> <text:span text:style-name="T1">TensorFlow is well suitable for Deep Learning Problems</text:span></text:p>
      <text:p text:style-name="P12"><text:bookmark text:name="input_9dffd70bd5ee42418c5c83bd094762d6_2_1_choice_110"/><text:span text:style-name="T1"><draw:control text:anchor-type="as-char" draw:z-index="51" draw:style-name="gr2" draw:text-style-name="P15" svg:width="0.345cm" svg:height="0.345cm" draw:control="control52"/></text:span><text:span text:style-name="T1"> TensorFlow is not proper for Machine Learning Problems</text:span></text:p>
      <text:p text:style-name="P12"><text:bookmark text:name="input_9dffd70bd5ee42418c5c83bd094762d6_2_1_choice_210"/><text:span text:style-name="T1"><draw:control text:anchor-type="as-char" draw:z-index="52" draw:style-name="gr2" draw:text-style-name="P15" svg:width="0.345cm" svg:height="0.345cm" draw:control="control53"/></text:span><text:span text:style-name="T1"> TensorFlow has a C/C++ backend as well as Python modules</text:span></text:p>
      <text:p text:style-name="P12"><text:bookmark text:name="input_9dffd70bd5ee42418c5c83bd094762d6_2_1_choice_010"/><text:soft-page-break/><text:span text:style-name="T1"><draw:control text:anchor-type="as-char" draw:z-index="53" draw:style-name="gr2" draw:text-style-name="P15" svg:width="0.345cm" svg:height="0.345cm" draw:control="control54"/></text:span><text:span text:style-name="T1"> TensorFlow is an open source library</text:span></text:p>
      <text:p text:style-name="P12"><text:bookmark text:name="input_9dffd70bd5ee42418c5c83bd094762d6_2_1_choice_410"/><text:span text:style-name="T1"><draw:control text:anchor-type="as-char" draw:z-index="54" draw:style-name="gr2" draw:text-style-name="P15" svg:width="0.345cm" svg:height="0.345cm" draw:control="control55"/></text:span><text:span text:style-name="T1"> All of the above</text:span></text:p>
      <text:p text:style-name="P8">Answer: B</text:p>
      <text:p text:style-name="P9">M1V1 P46</text:p>
      <text:p text:style-name="P10"/>
      <text:p text:style-name="P7">1.</text:p>
      <text:p text:style-name="P11">Which statement about TensorFlow is FALSE?</text:p>
      <text:p text:style-name="P12"><text:bookmark text:name="input_9dffd70bd5ee42418c5c83bd094762d6_2_1_choice_311"/><draw:control text:anchor-type="as-char" draw:z-index="55" draw:style-name="gr2" draw:text-style-name="P15" svg:width="0.345cm" svg:height="0.345cm" draw:control="control56"/> <text:span text:style-name="T1">TensorFlow is well suitable for Deep Learning Problems</text:span></text:p>
      <text:p text:style-name="P12"><text:bookmark text:name="input_9dffd70bd5ee42418c5c83bd094762d6_2_1_choice_111"/><text:span text:style-name="T1"><draw:control text:anchor-type="as-char" draw:z-index="56" draw:style-name="gr2" draw:text-style-name="P15" svg:width="0.345cm" svg:height="0.345cm" draw:control="control57"/></text:span><text:span text:style-name="T1"> TensorFlow is not proper for Machine Learning Problems</text:span></text:p>
      <text:p text:style-name="P12"><text:bookmark text:name="input_9dffd70bd5ee42418c5c83bd094762d6_2_1_choice_211"/><text:span text:style-name="T1"><draw:control text:anchor-type="as-char" draw:z-index="57" draw:style-name="gr2" draw:text-style-name="P15" svg:width="0.345cm" svg:height="0.345cm" draw:control="control58"/></text:span><text:span text:style-name="T1"> TensorFlow has a C/C++ backend as well as Python modules</text:span></text:p>
      <text:p text:style-name="P12"><text:bookmark text:name="input_9dffd70bd5ee42418c5c83bd094762d6_2_1_choice_011"/><text:span text:style-name="T1"><draw:control text:anchor-type="as-char" draw:z-index="58" draw:style-name="gr2" draw:text-style-name="P15" svg:width="0.345cm" svg:height="0.345cm" draw:control="control59"/></text:span><text:span text:style-name="T1"> TensorFlow is an open source library</text:span></text:p>
      <text:p text:style-name="P12"><text:bookmark text:name="input_9dffd70bd5ee42418c5c83bd094762d6_2_1_choice_411"/><text:span text:style-name="T1"><draw:control text:anchor-type="as-char" draw:z-index="59" draw:style-name="gr2" draw:text-style-name="P15" svg:width="0.345cm" svg:height="0.345cm" draw:control="control60"/></text:span><text:span text:style-name="T1"> All of the above</text:span></text:p>
      <text:p text:style-name="P8">Answer: B</text:p>
      <text:p text:style-name="P9">M1V1 P46</text:p>
      <text:p text:style-name="P10"/>
      <text:p text:style-name="P7">1.</text:p>
      <text:p text:style-name="P11">Which statement about TensorFlow is FALSE?</text:p>
      <text:p text:style-name="P12"><text:bookmark text:name="input_9dffd70bd5ee42418c5c83bd094762d6_2_1_choice_312"/><draw:control text:anchor-type="as-char" draw:z-index="60" draw:style-name="gr2" draw:text-style-name="P15" svg:width="0.345cm" svg:height="0.345cm" draw:control="control61"/> <text:span text:style-name="T1">TensorFlow is well suitable for Deep Learning Problems</text:span></text:p>
      <text:p text:style-name="P12"><text:bookmark text:name="input_9dffd70bd5ee42418c5c83bd094762d6_2_1_choice_112"/><text:span text:style-name="T1"><draw:control text:anchor-type="as-char" draw:z-index="61" draw:style-name="gr2" draw:text-style-name="P15" svg:width="0.345cm" svg:height="0.345cm" draw:control="control62"/></text:span><text:span text:style-name="T1"> TensorFlow is not proper for Machine Learning Problems</text:span></text:p>
      <text:p text:style-name="P12"><text:bookmark text:name="input_9dffd70bd5ee42418c5c83bd094762d6_2_1_choice_212"/><text:span text:style-name="T1"><draw:control text:anchor-type="as-char" draw:z-index="62" draw:style-name="gr2" draw:text-style-name="P15" svg:width="0.345cm" svg:height="0.345cm" draw:control="control63"/></text:span><text:span text:style-name="T1"> TensorFlow has a C/C++ backend as well as Python modules</text:span></text:p>
      <text:p text:style-name="P12"><text:bookmark text:name="input_9dffd70bd5ee42418c5c83bd094762d6_2_1_choice_012"/><text:span text:style-name="T1"><draw:control text:anchor-type="as-char" draw:z-index="63" draw:style-name="gr2" draw:text-style-name="P15" svg:width="0.345cm" svg:height="0.345cm" draw:control="control64"/></text:span><text:span text:style-name="T1"> TensorFlow is an open source library</text:span></text:p>
      <text:p text:style-name="P12"><text:bookmark text:name="input_9dffd70bd5ee42418c5c83bd094762d6_2_1_choice_412"/><text:span text:style-name="T1"><draw:control text:anchor-type="as-char" draw:z-index="64" draw:style-name="gr2" draw:text-style-name="P15" svg:width="0.345cm" svg:height="0.345cm" draw:control="control65"/></text:span><text:span text:style-name="T1"> All of the above</text:span></text:p>
      <text:p text:style-name="P8">Answer: B</text:p>
      <text:p text:style-name="P9">M1V1 P46</text:p>
      <text:p text:style-name="P10"/>
      <text:p text:style-name="P7">1.</text:p>
      <text:p text:style-name="P11">Which statement about TensorFlow is FALSE?</text:p>
      <text:p text:style-name="P12"><text:bookmark text:name="input_9dffd70bd5ee42418c5c83bd094762d6_2_1_choice_313"/><draw:control text:anchor-type="as-char" draw:z-index="65" draw:style-name="gr2" draw:text-style-name="P15" svg:width="0.345cm" svg:height="0.345cm" draw:control="control66"/> <text:span text:style-name="T1">TensorFlow is well suitable for Deep Learning Problems</text:span></text:p>
      <text:p text:style-name="P12"><text:bookmark text:name="input_9dffd70bd5ee42418c5c83bd094762d6_2_1_choice_113"/><text:span text:style-name="T1"><draw:control text:anchor-type="as-char" draw:z-index="66" draw:style-name="gr2" draw:text-style-name="P15" svg:width="0.345cm" svg:height="0.345cm" draw:control="control67"/></text:span><text:span text:style-name="T1"> TensorFlow is not proper for Machine Learning Problems</text:span></text:p>
      <text:p text:style-name="P12"><text:bookmark text:name="input_9dffd70bd5ee42418c5c83bd094762d6_2_1_choice_213"/><text:span text:style-name="T1"><draw:control text:anchor-type="as-char" draw:z-index="67" draw:style-name="gr2" draw:text-style-name="P15" svg:width="0.345cm" svg:height="0.345cm" draw:control="control68"/></text:span><text:span text:style-name="T1"> TensorFlow has a C/C++ backend as well as Python modules</text:span></text:p>
      <text:p text:style-name="P12"><text:bookmark text:name="input_9dffd70bd5ee42418c5c83bd094762d6_2_1_choice_013"/><text:span text:style-name="T1"><draw:control text:anchor-type="as-char" draw:z-index="68" draw:style-name="gr2" draw:text-style-name="P15" svg:width="0.345cm" svg:height="0.345cm" draw:control="control69"/></text:span><text:span text:style-name="T1"> TensorFlow is an open source library</text:span></text:p>
      <text:p text:style-name="P12"><text:bookmark text:name="input_9dffd70bd5ee42418c5c83bd094762d6_2_1_choice_413"/><text:span text:style-name="T1"><draw:control text:anchor-type="as-char" draw:z-index="69" draw:style-name="gr2" draw:text-style-name="P15" svg:width="0.345cm" svg:height="0.345cm" draw:control="control70"/></text:span><text:span text:style-name="T1"> All of the above</text:span></text:p>
      <text:p text:style-name="P8">Answer: B</text:p>
      <text:p text:style-name="P9">M1V1 P46</text:p>
      <text:p text:style-name="P10"/>
      <text:p text:style-name="P7">1.</text:p>
      <text:p text:style-name="P11"><text:soft-page-break/>Which statement about TensorFlow is FALSE?</text:p>
      <text:p text:style-name="P12"><text:bookmark text:name="input_9dffd70bd5ee42418c5c83bd094762d6_2_1_choice_314"/><draw:control text:anchor-type="as-char" draw:z-index="70" draw:style-name="gr2" draw:text-style-name="P15" svg:width="0.345cm" svg:height="0.345cm" draw:control="control71"/> <text:span text:style-name="T1">TensorFlow is well suitable for Deep Learning Problems</text:span></text:p>
      <text:p text:style-name="P12"><text:bookmark text:name="input_9dffd70bd5ee42418c5c83bd094762d6_2_1_choice_114"/><text:span text:style-name="T1"><draw:control text:anchor-type="as-char" draw:z-index="71" draw:style-name="gr2" draw:text-style-name="P15" svg:width="0.345cm" svg:height="0.345cm" draw:control="control72"/></text:span><text:span text:style-name="T1"> TensorFlow is not proper for Machine Learning Problems</text:span></text:p>
      <text:p text:style-name="P12"><text:bookmark text:name="input_9dffd70bd5ee42418c5c83bd094762d6_2_1_choice_214"/><text:span text:style-name="T1"><draw:control text:anchor-type="as-char" draw:z-index="72" draw:style-name="gr2" draw:text-style-name="P15" svg:width="0.345cm" svg:height="0.345cm" draw:control="control73"/></text:span><text:span text:style-name="T1"> TensorFlow has a C/C++ backend as well as Python modules</text:span></text:p>
      <text:p text:style-name="P12"><text:bookmark text:name="input_9dffd70bd5ee42418c5c83bd094762d6_2_1_choice_014"/><text:span text:style-name="T1"><draw:control text:anchor-type="as-char" draw:z-index="73" draw:style-name="gr2" draw:text-style-name="P15" svg:width="0.345cm" svg:height="0.345cm" draw:control="control74"/></text:span><text:span text:style-name="T1"> TensorFlow is an open source library</text:span></text:p>
      <text:p text:style-name="P12"><text:bookmark text:name="input_9dffd70bd5ee42418c5c83bd094762d6_2_1_choice_414"/><text:span text:style-name="T1"><draw:control text:anchor-type="as-char" draw:z-index="74" draw:style-name="gr2" draw:text-style-name="P15" svg:width="0.345cm" svg:height="0.345cm" draw:control="control75"/></text:span><text:span text:style-name="T1"> All of the above</text:span></text:p>
      <text:p text:style-name="P8">Answer: B</text:p>
      <text:p text:style-name="P9">M1V1 P46</text:p>
      <text:p text:style-name="P10"/>
      <text:p text:style-name="P7">1.</text:p>
      <text:p text:style-name="P11">Which statement about TensorFlow is FALSE?</text:p>
      <text:p text:style-name="P12"><text:bookmark text:name="input_9dffd70bd5ee42418c5c83bd094762d6_2_1_choice_315"/><draw:control text:anchor-type="as-char" draw:z-index="75" draw:style-name="gr2" draw:text-style-name="P15" svg:width="0.345cm" svg:height="0.345cm" draw:control="control76"/> <text:span text:style-name="T1">TensorFlow is well suitable for Deep Learning Problems</text:span></text:p>
      <text:p text:style-name="P12"><text:bookmark text:name="input_9dffd70bd5ee42418c5c83bd094762d6_2_1_choice_115"/><text:span text:style-name="T1"><draw:control text:anchor-type="as-char" draw:z-index="76" draw:style-name="gr2" draw:text-style-name="P15" svg:width="0.345cm" svg:height="0.345cm" draw:control="control77"/></text:span><text:span text:style-name="T1"> TensorFlow is not proper for Machine Learning Problems</text:span></text:p>
      <text:p text:style-name="P12"><text:bookmark text:name="input_9dffd70bd5ee42418c5c83bd094762d6_2_1_choice_215"/><text:span text:style-name="T1"><draw:control text:anchor-type="as-char" draw:z-index="77" draw:style-name="gr2" draw:text-style-name="P15" svg:width="0.345cm" svg:height="0.345cm" draw:control="control78"/></text:span><text:span text:style-name="T1"> TensorFlow has a C/C++ backend as well as Python modules</text:span></text:p>
      <text:p text:style-name="P12"><text:bookmark text:name="input_9dffd70bd5ee42418c5c83bd094762d6_2_1_choice_015"/><text:span text:style-name="T1"><draw:control text:anchor-type="as-char" draw:z-index="78" draw:style-name="gr2" draw:text-style-name="P15" svg:width="0.345cm" svg:height="0.345cm" draw:control="control79"/></text:span><text:span text:style-name="T1"> TensorFlow is an open source library</text:span></text:p>
      <text:p text:style-name="P12"><text:bookmark text:name="input_9dffd70bd5ee42418c5c83bd094762d6_2_1_choice_415"/><text:span text:style-name="T1"><draw:control text:anchor-type="as-char" draw:z-index="79" draw:style-name="gr2" draw:text-style-name="P15" svg:width="0.345cm" svg:height="0.345cm" draw:control="control80"/></text:span><text:span text:style-name="T1"> All of the above</text:span></text:p>
      <text:p text:style-name="P8">Answer: B</text:p>
      <text:p text:style-name="P9">M1V1 P46</text:p>
      <text:p text:style-name="P10"/>
      <text:p text:style-name="P7">1.</text:p>
      <text:p text:style-name="P11">Which statement about TensorFlow is FALSE?</text:p>
      <text:p text:style-name="P12"><text:bookmark text:name="input_9dffd70bd5ee42418c5c83bd094762d6_2_1_choice_316"/><draw:control text:anchor-type="as-char" draw:z-index="80" draw:style-name="gr2" draw:text-style-name="P15" svg:width="0.345cm" svg:height="0.345cm" draw:control="control81"/> <text:span text:style-name="T1">TensorFlow is well suitable for Deep Learning Problems</text:span></text:p>
      <text:p text:style-name="P12"><text:bookmark text:name="input_9dffd70bd5ee42418c5c83bd094762d6_2_1_choice_116"/><text:span text:style-name="T1"><draw:control text:anchor-type="as-char" draw:z-index="81" draw:style-name="gr2" draw:text-style-name="P15" svg:width="0.345cm" svg:height="0.345cm" draw:control="control82"/></text:span><text:span text:style-name="T1"> TensorFlow is not proper for Machine Learning Problems</text:span></text:p>
      <text:p text:style-name="P12"><text:bookmark text:name="input_9dffd70bd5ee42418c5c83bd094762d6_2_1_choice_216"/><text:span text:style-name="T1"><draw:control text:anchor-type="as-char" draw:z-index="82" draw:style-name="gr2" draw:text-style-name="P15" svg:width="0.345cm" svg:height="0.345cm" draw:control="control83"/></text:span><text:span text:style-name="T1"> TensorFlow has a C/C++ backend as well as Python modules</text:span></text:p>
      <text:p text:style-name="P12"><text:bookmark text:name="input_9dffd70bd5ee42418c5c83bd094762d6_2_1_choice_016"/><text:span text:style-name="T1"><draw:control text:anchor-type="as-char" draw:z-index="83" draw:style-name="gr2" draw:text-style-name="P15" svg:width="0.345cm" svg:height="0.345cm" draw:control="control84"/></text:span><text:span text:style-name="T1"> TensorFlow is an open source library</text:span></text:p>
      <text:p text:style-name="P12"><text:bookmark text:name="input_9dffd70bd5ee42418c5c83bd094762d6_2_1_choice_416"/><text:span text:style-name="T1"><draw:control text:anchor-type="as-char" draw:z-index="84" draw:style-name="gr2" draw:text-style-name="P15" svg:width="0.345cm" svg:height="0.345cm" draw:control="control85"/></text:span><text:span text:style-name="T1"> All of the above</text:span></text:p>
      <text:p text:style-name="P8">Answer: B</text:p>
      <text:p text:style-name="P9">M1V1 P46</text:p>
      <text:p text:style-name="P10"/>
      <text:p text:style-name="P7">1.</text:p>
      <text:p text:style-name="P11">Which statement about TensorFlow is FALSE?</text:p>
      <text:p text:style-name="P12"><text:bookmark text:name="input_9dffd70bd5ee42418c5c83bd094762d6_2_1_choice_317"/><draw:control text:anchor-type="as-char" draw:z-index="85" draw:style-name="gr2" draw:text-style-name="P15" svg:width="0.345cm" svg:height="0.345cm" draw:control="control86"/> <text:span text:style-name="T1">TensorFlow is well suitable for Deep Learning Problems</text:span></text:p>
      <text:p text:style-name="P12"><text:bookmark text:name="input_9dffd70bd5ee42418c5c83bd094762d6_2_1_choice_117"/><text:span text:style-name="T1"><draw:control text:anchor-type="as-char" draw:z-index="86" draw:style-name="gr2" draw:text-style-name="P15" svg:width="0.345cm" svg:height="0.345cm" draw:control="control87"/></text:span><text:span text:style-name="T1"> TensorFlow is not proper for Machine Learning Problems</text:span></text:p>
      <text:p text:style-name="P12"><text:bookmark text:name="input_9dffd70bd5ee42418c5c83bd094762d6_2_1_choice_217"/><text:span text:style-name="T1"><draw:control text:anchor-type="as-char" draw:z-index="87" draw:style-name="gr2" draw:text-style-name="P15" svg:width="0.345cm" svg:height="0.345cm" draw:control="control88"/></text:span><text:span text:style-name="T1"> TensorFlow has a C/C++ backend as well as Python modules</text:span></text:p>
      <text:p text:style-name="P12"><text:bookmark text:name="input_9dffd70bd5ee42418c5c83bd094762d6_2_1_choice_017"/><text:soft-page-break/><text:span text:style-name="T1"><draw:control text:anchor-type="as-char" draw:z-index="88" draw:style-name="gr2" draw:text-style-name="P15" svg:width="0.345cm" svg:height="0.345cm" draw:control="control89"/></text:span><text:span text:style-name="T1"> TensorFlow is an open source library</text:span></text:p>
      <text:p text:style-name="P12"><text:bookmark text:name="input_9dffd70bd5ee42418c5c83bd094762d6_2_1_choice_417"/><text:span text:style-name="T1"><draw:control text:anchor-type="as-char" draw:z-index="89" draw:style-name="gr2" draw:text-style-name="P15" svg:width="0.345cm" svg:height="0.345cm" draw:control="control90"/></text:span><text:span text:style-name="T1"> All of the above</text:span></text:p>
      <text:p text:style-name="P8">Answer: B</text:p>
      <text:p text:style-name="P9">M1V1 P46</text:p>
      <text:p text:style-name="P10"/>
      <text:p text:style-name="P7">1.</text:p>
      <text:p text:style-name="P11">Which statement about TensorFlow is FALSE?</text:p>
      <text:p text:style-name="P12"><text:bookmark text:name="input_9dffd70bd5ee42418c5c83bd094762d6_2_1_choice_318"/><draw:control text:anchor-type="as-char" draw:z-index="90" draw:style-name="gr2" draw:text-style-name="P15" svg:width="0.345cm" svg:height="0.345cm" draw:control="control91"/> <text:span text:style-name="T1">TensorFlow is well suitable for Deep Learning Problems</text:span></text:p>
      <text:p text:style-name="P12"><text:bookmark text:name="input_9dffd70bd5ee42418c5c83bd094762d6_2_1_choice_118"/><text:span text:style-name="T1"><draw:control text:anchor-type="as-char" draw:z-index="91" draw:style-name="gr2" draw:text-style-name="P15" svg:width="0.345cm" svg:height="0.345cm" draw:control="control92"/></text:span><text:span text:style-name="T1"> TensorFlow is not proper for Machine Learning Problems</text:span></text:p>
      <text:p text:style-name="P12"><text:bookmark text:name="input_9dffd70bd5ee42418c5c83bd094762d6_2_1_choice_218"/><text:span text:style-name="T1"><draw:control text:anchor-type="as-char" draw:z-index="92" draw:style-name="gr2" draw:text-style-name="P15" svg:width="0.345cm" svg:height="0.345cm" draw:control="control93"/></text:span><text:span text:style-name="T1"> TensorFlow has a C/C++ backend as well as Python modules</text:span></text:p>
      <text:p text:style-name="P12"><text:bookmark text:name="input_9dffd70bd5ee42418c5c83bd094762d6_2_1_choice_018"/><text:span text:style-name="T1"><draw:control text:anchor-type="as-char" draw:z-index="93" draw:style-name="gr2" draw:text-style-name="P15" svg:width="0.345cm" svg:height="0.345cm" draw:control="control94"/></text:span><text:span text:style-name="T1"> TensorFlow is an open source library</text:span></text:p>
      <text:p text:style-name="P12"><text:bookmark text:name="input_9dffd70bd5ee42418c5c83bd094762d6_2_1_choice_418"/><text:span text:style-name="T1"><draw:control text:anchor-type="as-char" draw:z-index="94" draw:style-name="gr2" draw:text-style-name="P15" svg:width="0.345cm" svg:height="0.345cm" draw:control="control95"/></text:span><text:span text:style-name="T1"> All of the above</text:span></text:p>
      <text:p text:style-name="P8">Answer: B</text:p>
      <text:p text:style-name="P9">M1V1 P46</text:p>
      <text:p text:style-name="P10"/>
      <text:p text:style-name="P7">1.</text:p>
      <text:p text:style-name="P11">Which statement about TensorFlow is FALSE?</text:p>
      <text:p text:style-name="P12"><text:bookmark text:name="input_9dffd70bd5ee42418c5c83bd094762d6_2_1_choice_319"/><draw:control text:anchor-type="as-char" draw:z-index="95" draw:style-name="gr2" draw:text-style-name="P15" svg:width="0.345cm" svg:height="0.345cm" draw:control="control96"/> <text:span text:style-name="T1">TensorFlow is well suitable for Deep Learning Problems</text:span></text:p>
      <text:p text:style-name="P12"><text:bookmark text:name="input_9dffd70bd5ee42418c5c83bd094762d6_2_1_choice_119"/><text:span text:style-name="T1"><draw:control text:anchor-type="as-char" draw:z-index="96" draw:style-name="gr2" draw:text-style-name="P15" svg:width="0.345cm" svg:height="0.345cm" draw:control="control97"/></text:span><text:span text:style-name="T1"> TensorFlow is not proper for Machine Learning Problems</text:span></text:p>
      <text:p text:style-name="P12"><text:bookmark text:name="input_9dffd70bd5ee42418c5c83bd094762d6_2_1_choice_219"/><text:span text:style-name="T1"><draw:control text:anchor-type="as-char" draw:z-index="97" draw:style-name="gr2" draw:text-style-name="P15" svg:width="0.345cm" svg:height="0.345cm" draw:control="control98"/></text:span><text:span text:style-name="T1"> TensorFlow has a C/C++ backend as well as Python modules</text:span></text:p>
      <text:p text:style-name="P12"><text:bookmark text:name="input_9dffd70bd5ee42418c5c83bd094762d6_2_1_choice_019"/><text:span text:style-name="T1"><draw:control text:anchor-type="as-char" draw:z-index="98" draw:style-name="gr2" draw:text-style-name="P15" svg:width="0.345cm" svg:height="0.345cm" draw:control="control99"/></text:span><text:span text:style-name="T1"> TensorFlow is an open source library</text:span></text:p>
      <text:p text:style-name="P12"><text:bookmark text:name="input_9dffd70bd5ee42418c5c83bd094762d6_2_1_choice_419"/><text:span text:style-name="T1"><draw:control text:anchor-type="as-char" draw:z-index="99" draw:style-name="gr2" draw:text-style-name="P15" svg:width="0.345cm" svg:height="0.345cm" draw:control="control100"/></text:span><text:span text:style-name="T1"> All of the above</text:span></text:p>
      <text:p text:style-name="P8">Answer: B</text:p>
      <text:p text:style-name="P9">M1V1 P46</text:p>
      <text:p text:style-name="P10"/>
      <text:p text:style-name="P7">1.</text:p>
      <text:p text:style-name="P11">Which statement about TensorFlow is FALSE?</text:p>
      <text:p text:style-name="P12"><text:bookmark text:name="input_9dffd70bd5ee42418c5c83bd094762d6_2_1_choice_320"/><draw:control text:anchor-type="as-char" draw:z-index="100" draw:style-name="gr2" draw:text-style-name="P15" svg:width="0.345cm" svg:height="0.345cm" draw:control="control101"/> <text:span text:style-name="T1">TensorFlow is well suitable for Deep Learning Problems</text:span></text:p>
      <text:p text:style-name="P12"><text:bookmark text:name="input_9dffd70bd5ee42418c5c83bd094762d6_2_1_choice_120"/><text:span text:style-name="T1"><draw:control text:anchor-type="as-char" draw:z-index="101" draw:style-name="gr2" draw:text-style-name="P15" svg:width="0.345cm" svg:height="0.345cm" draw:control="control102"/></text:span><text:span text:style-name="T1"> TensorFlow is not proper for Machine Learning Problems</text:span></text:p>
      <text:p text:style-name="P12"><text:bookmark text:name="input_9dffd70bd5ee42418c5c83bd094762d6_2_1_choice_220"/><text:span text:style-name="T1"><draw:control text:anchor-type="as-char" draw:z-index="102" draw:style-name="gr2" draw:text-style-name="P15" svg:width="0.345cm" svg:height="0.345cm" draw:control="control103"/></text:span><text:span text:style-name="T1"> TensorFlow has a C/C++ backend as well as Python modules</text:span></text:p>
      <text:p text:style-name="P12"><text:bookmark text:name="input_9dffd70bd5ee42418c5c83bd094762d6_2_1_choice_020"/><text:span text:style-name="T1"><draw:control text:anchor-type="as-char" draw:z-index="103" draw:style-name="gr2" draw:text-style-name="P15" svg:width="0.345cm" svg:height="0.345cm" draw:control="control104"/></text:span><text:span text:style-name="T1"> TensorFlow is an open source library</text:span></text:p>
      <text:p text:style-name="P12"><text:bookmark text:name="input_9dffd70bd5ee42418c5c83bd094762d6_2_1_choice_420"/><text:span text:style-name="T1"><draw:control text:anchor-type="as-char" draw:z-index="104" draw:style-name="gr2" draw:text-style-name="P15" svg:width="0.345cm" svg:height="0.345cm" draw:control="control105"/></text:span><text:span text:style-name="T1"> All of the above</text:span></text:p>
      <text:p text:style-name="P8">Answer: B</text:p>
      <text:p text:style-name="P9">M1V1 P46</text:p>
      <text:p text:style-name="P10"/>
      <text:p text:style-name="P7">1.</text:p>
      <text:p text:style-name="P11"><text:soft-page-break/>Which statement about TensorFlow is FALSE?</text:p>
      <text:p text:style-name="P12"><text:bookmark text:name="input_9dffd70bd5ee42418c5c83bd094762d6_2_1_choice_321"/><draw:control text:anchor-type="as-char" draw:z-index="105" draw:style-name="gr2" draw:text-style-name="P15" svg:width="0.345cm" svg:height="0.345cm" draw:control="control106"/> <text:span text:style-name="T1">TensorFlow is well suitable for Deep Learning Problems</text:span></text:p>
      <text:p text:style-name="P12"><text:bookmark text:name="input_9dffd70bd5ee42418c5c83bd094762d6_2_1_choice_121"/><text:span text:style-name="T1"><draw:control text:anchor-type="as-char" draw:z-index="106" draw:style-name="gr2" draw:text-style-name="P15" svg:width="0.345cm" svg:height="0.345cm" draw:control="control107"/></text:span><text:span text:style-name="T1"> TensorFlow is not proper for Machine Learning Problems</text:span></text:p>
      <text:p text:style-name="P12"><text:bookmark text:name="input_9dffd70bd5ee42418c5c83bd094762d6_2_1_choice_221"/><text:span text:style-name="T1"><draw:control text:anchor-type="as-char" draw:z-index="107" draw:style-name="gr2" draw:text-style-name="P15" svg:width="0.345cm" svg:height="0.345cm" draw:control="control108"/></text:span><text:span text:style-name="T1"> TensorFlow has a C/C++ backend as well as Python modules</text:span></text:p>
      <text:p text:style-name="P12"><text:bookmark text:name="input_9dffd70bd5ee42418c5c83bd094762d6_2_1_choice_021"/><text:span text:style-name="T1"><draw:control text:anchor-type="as-char" draw:z-index="108" draw:style-name="gr2" draw:text-style-name="P15" svg:width="0.345cm" svg:height="0.345cm" draw:control="control109"/></text:span><text:span text:style-name="T1"> TensorFlow is an open source library</text:span></text:p>
      <text:p text:style-name="P12"><text:bookmark text:name="input_9dffd70bd5ee42418c5c83bd094762d6_2_1_choice_421"/><text:span text:style-name="T1"><draw:control text:anchor-type="as-char" draw:z-index="109" draw:style-name="gr2" draw:text-style-name="P15" svg:width="0.345cm" svg:height="0.345cm" draw:control="control110"/></text:span><text:span text:style-name="T1"> All of the above</text:span></text:p>
      <text:p text:style-name="P8">Answer: B</text:p>
      <text:p text:style-name="P9">M1V1 P46</text:p>
      <text:p text:style-name="P10"/>
      <text:p text:style-name="P7">1.</text:p>
      <text:p text:style-name="P11">Which statement about TensorFlow is FALSE?</text:p>
      <text:p text:style-name="P12"><text:bookmark text:name="input_9dffd70bd5ee42418c5c83bd094762d6_2_1_choice_322"/><draw:control text:anchor-type="as-char" draw:z-index="110" draw:style-name="gr2" draw:text-style-name="P15" svg:width="0.345cm" svg:height="0.345cm" draw:control="control111"/> <text:span text:style-name="T1">TensorFlow is well suitable for Deep Learning Problems</text:span></text:p>
      <text:p text:style-name="P12"><text:bookmark text:name="input_9dffd70bd5ee42418c5c83bd094762d6_2_1_choice_122"/><text:span text:style-name="T1"><draw:control text:anchor-type="as-char" draw:z-index="111" draw:style-name="gr2" draw:text-style-name="P15" svg:width="0.345cm" svg:height="0.345cm" draw:control="control112"/></text:span><text:span text:style-name="T1"> TensorFlow is not proper for Machine Learning Problems</text:span></text:p>
      <text:p text:style-name="P12"><text:bookmark text:name="input_9dffd70bd5ee42418c5c83bd094762d6_2_1_choice_222"/><text:span text:style-name="T1"><draw:control text:anchor-type="as-char" draw:z-index="112" draw:style-name="gr2" draw:text-style-name="P15" svg:width="0.345cm" svg:height="0.345cm" draw:control="control113"/></text:span><text:span text:style-name="T1"> TensorFlow has a C/C++ backend as well as Python modules</text:span></text:p>
      <text:p text:style-name="P12"><text:bookmark text:name="input_9dffd70bd5ee42418c5c83bd094762d6_2_1_choice_022"/><text:span text:style-name="T1"><draw:control text:anchor-type="as-char" draw:z-index="113" draw:style-name="gr2" draw:text-style-name="P15" svg:width="0.345cm" svg:height="0.345cm" draw:control="control114"/></text:span><text:span text:style-name="T1"> TensorFlow is an open source library</text:span></text:p>
      <text:p text:style-name="P12"><text:bookmark text:name="input_9dffd70bd5ee42418c5c83bd094762d6_2_1_choice_422"/><text:span text:style-name="T1"><draw:control text:anchor-type="as-char" draw:z-index="114" draw:style-name="gr2" draw:text-style-name="P15" svg:width="0.345cm" svg:height="0.345cm" draw:control="control115"/></text:span><text:span text:style-name="T1"> All of the above</text:span></text:p>
      <text:p text:style-name="P8">Answer: B</text:p>
      <text:p text:style-name="P9">M1V1 P46</text:p>
      <text:p text:style-name="P10"/>
      <text:p text:style-name="P7">1.</text:p>
      <text:p text:style-name="P11">Which statement about TensorFlow is FALSE?</text:p>
      <text:p text:style-name="P12"><text:bookmark text:name="input_9dffd70bd5ee42418c5c83bd094762d6_2_1_choice_323"/><draw:control text:anchor-type="as-char" draw:z-index="115" draw:style-name="gr2" draw:text-style-name="P15" svg:width="0.345cm" svg:height="0.345cm" draw:control="control116"/> <text:span text:style-name="T1">TensorFlow is well suitable for Deep Learning Problems</text:span></text:p>
      <text:p text:style-name="P12"><text:bookmark text:name="input_9dffd70bd5ee42418c5c83bd094762d6_2_1_choice_123"/><text:span text:style-name="T1"><draw:control text:anchor-type="as-char" draw:z-index="116" draw:style-name="gr2" draw:text-style-name="P15" svg:width="0.345cm" svg:height="0.345cm" draw:control="control117"/></text:span><text:span text:style-name="T1"> TensorFlow is not proper for Machine Learning Problems</text:span></text:p>
      <text:p text:style-name="P12"><text:bookmark text:name="input_9dffd70bd5ee42418c5c83bd094762d6_2_1_choice_223"/><text:span text:style-name="T1"><draw:control text:anchor-type="as-char" draw:z-index="117" draw:style-name="gr2" draw:text-style-name="P15" svg:width="0.345cm" svg:height="0.345cm" draw:control="control118"/></text:span><text:span text:style-name="T1"> TensorFlow has a C/C++ backend as well as Python modules</text:span></text:p>
      <text:p text:style-name="P12"><text:bookmark text:name="input_9dffd70bd5ee42418c5c83bd094762d6_2_1_choice_023"/><text:span text:style-name="T1"><draw:control text:anchor-type="as-char" draw:z-index="118" draw:style-name="gr2" draw:text-style-name="P15" svg:width="0.345cm" svg:height="0.345cm" draw:control="control119"/></text:span><text:span text:style-name="T1"> TensorFlow is an open source library</text:span></text:p>
      <text:p text:style-name="P12"><text:bookmark text:name="input_9dffd70bd5ee42418c5c83bd094762d6_2_1_choice_423"/><text:span text:style-name="T1"><draw:control text:anchor-type="as-char" draw:z-index="119" draw:style-name="gr2" draw:text-style-name="P15" svg:width="0.345cm" svg:height="0.345cm" draw:control="control120"/></text:span><text:span text:style-name="T1"> All of the above</text:span></text:p>
      <text:p text:style-name="P8">Answer: B</text:p>
      <text:p text:style-name="P9">M1V1 P46</text:p>
      <text:p text:style-name="P10"/>
      <text:p text:style-name="P7">1.</text:p>
      <text:p text:style-name="P11">Which statement about TensorFlow is FALSE?</text:p>
      <text:p text:style-name="P12"><text:bookmark text:name="input_9dffd70bd5ee42418c5c83bd094762d6_2_1_choice_324"/><draw:control text:anchor-type="as-char" draw:z-index="120" draw:style-name="gr2" draw:text-style-name="P15" svg:width="0.345cm" svg:height="0.345cm" draw:control="control121"/> <text:span text:style-name="T1">TensorFlow is well suitable for Deep Learning Problems</text:span></text:p>
      <text:p text:style-name="P12"><text:bookmark text:name="input_9dffd70bd5ee42418c5c83bd094762d6_2_1_choice_124"/><text:span text:style-name="T1"><draw:control text:anchor-type="as-char" draw:z-index="121" draw:style-name="gr2" draw:text-style-name="P15" svg:width="0.345cm" svg:height="0.345cm" draw:control="control122"/></text:span><text:span text:style-name="T1"> TensorFlow is not proper for Machine Learning Problems</text:span></text:p>
      <text:p text:style-name="P12"><text:bookmark text:name="input_9dffd70bd5ee42418c5c83bd094762d6_2_1_choice_224"/><text:span text:style-name="T1"><draw:control text:anchor-type="as-char" draw:z-index="122" draw:style-name="gr2" draw:text-style-name="P15" svg:width="0.345cm" svg:height="0.345cm" draw:control="control123"/></text:span><text:span text:style-name="T1"> TensorFlow has a C/C++ backend as well as Python modules</text:span></text:p>
      <text:p text:style-name="P12"><text:bookmark text:name="input_9dffd70bd5ee42418c5c83bd094762d6_2_1_choice_024"/><text:soft-page-break/><text:span text:style-name="T1"><draw:control text:anchor-type="as-char" draw:z-index="123" draw:style-name="gr2" draw:text-style-name="P15" svg:width="0.345cm" svg:height="0.345cm" draw:control="control124"/></text:span><text:span text:style-name="T1"> TensorFlow is an open source library</text:span></text:p>
      <text:p text:style-name="P12"><text:bookmark text:name="input_9dffd70bd5ee42418c5c83bd094762d6_2_1_choice_424"/><text:span text:style-name="T1"><draw:control text:anchor-type="as-char" draw:z-index="124" draw:style-name="gr2" draw:text-style-name="P15" svg:width="0.345cm" svg:height="0.345cm" draw:control="control125"/></text:span><text:span text:style-name="T1"> All of the above</text:span></text:p>
      <text:p text:style-name="P8">Answer: B</text:p>
      <text:p text:style-name="P9">M1V1 P46</text:p>
      <text:p text:style-name="P10"/>
      <text:p text:style-name="P7">1.</text:p>
      <text:p text:style-name="P11">Which statement about TensorFlow is FALSE?</text:p>
      <text:p text:style-name="P12"><text:bookmark text:name="input_9dffd70bd5ee42418c5c83bd094762d6_2_1_choice_325"/><draw:control text:anchor-type="as-char" draw:z-index="125" draw:style-name="gr2" draw:text-style-name="P15" svg:width="0.345cm" svg:height="0.345cm" draw:control="control126"/> <text:span text:style-name="T1">TensorFlow is well suitable for Deep Learning Problems</text:span></text:p>
      <text:p text:style-name="P12"><text:bookmark text:name="input_9dffd70bd5ee42418c5c83bd094762d6_2_1_choice_125"/><text:span text:style-name="T1"><draw:control text:anchor-type="as-char" draw:z-index="126" draw:style-name="gr2" draw:text-style-name="P15" svg:width="0.345cm" svg:height="0.345cm" draw:control="control127"/></text:span><text:span text:style-name="T1"> TensorFlow is not proper for Machine Learning Problems</text:span></text:p>
      <text:p text:style-name="P12"><text:bookmark text:name="input_9dffd70bd5ee42418c5c83bd094762d6_2_1_choice_225"/><text:span text:style-name="T1"><draw:control text:anchor-type="as-char" draw:z-index="127" draw:style-name="gr2" draw:text-style-name="P15" svg:width="0.345cm" svg:height="0.345cm" draw:control="control128"/></text:span><text:span text:style-name="T1"> TensorFlow has a C/C++ backend as well as Python modules</text:span></text:p>
      <text:p text:style-name="P12"><text:bookmark text:name="input_9dffd70bd5ee42418c5c83bd094762d6_2_1_choice_025"/><text:span text:style-name="T1"><draw:control text:anchor-type="as-char" draw:z-index="128" draw:style-name="gr2" draw:text-style-name="P15" svg:width="0.345cm" svg:height="0.345cm" draw:control="control129"/></text:span><text:span text:style-name="T1"> TensorFlow is an open source library</text:span></text:p>
      <text:p text:style-name="P12"><text:bookmark text:name="input_9dffd70bd5ee42418c5c83bd094762d6_2_1_choice_425"/><text:span text:style-name="T1"><draw:control text:anchor-type="as-char" draw:z-index="129" draw:style-name="gr2" draw:text-style-name="P15" svg:width="0.345cm" svg:height="0.345cm" draw:control="control130"/></text:span><text:span text:style-name="T1"> All of the above</text:span></text:p>
      <text:p text:style-name="P8">Answer: B</text:p>
      <text:p text:style-name="P9">M1V1 P46</text:p>
      <text:p text:style-name="P10"/>
      <text:p text:style-name="P7">1.</text:p>
      <text:p text:style-name="P11">Which statement about TensorFlow is FALSE?</text:p>
      <text:p text:style-name="P12"><text:bookmark text:name="input_9dffd70bd5ee42418c5c83bd094762d6_2_1_choice_326"/><draw:control text:anchor-type="as-char" draw:z-index="130" draw:style-name="gr2" draw:text-style-name="P15" svg:width="0.345cm" svg:height="0.345cm" draw:control="control131"/> <text:span text:style-name="T1">TensorFlow is well suitable for Deep Learning Problems</text:span></text:p>
      <text:p text:style-name="P12"><text:bookmark text:name="input_9dffd70bd5ee42418c5c83bd094762d6_2_1_choice_126"/><text:span text:style-name="T1"><draw:control text:anchor-type="as-char" draw:z-index="131" draw:style-name="gr2" draw:text-style-name="P15" svg:width="0.345cm" svg:height="0.345cm" draw:control="control132"/></text:span><text:span text:style-name="T1"> TensorFlow is not proper for Machine Learning Problems</text:span></text:p>
      <text:p text:style-name="P12"><text:bookmark text:name="input_9dffd70bd5ee42418c5c83bd094762d6_2_1_choice_226"/><text:span text:style-name="T1"><draw:control text:anchor-type="as-char" draw:z-index="132" draw:style-name="gr2" draw:text-style-name="P15" svg:width="0.345cm" svg:height="0.345cm" draw:control="control133"/></text:span><text:span text:style-name="T1"> TensorFlow has a C/C++ backend as well as Python modules</text:span></text:p>
      <text:p text:style-name="P12"><text:bookmark text:name="input_9dffd70bd5ee42418c5c83bd094762d6_2_1_choice_026"/><text:span text:style-name="T1"><draw:control text:anchor-type="as-char" draw:z-index="133" draw:style-name="gr2" draw:text-style-name="P15" svg:width="0.345cm" svg:height="0.345cm" draw:control="control134"/></text:span><text:span text:style-name="T1"> TensorFlow is an open source library</text:span></text:p>
      <text:p text:style-name="P12"><text:bookmark text:name="input_9dffd70bd5ee42418c5c83bd094762d6_2_1_choice_426"/><text:span text:style-name="T1"><draw:control text:anchor-type="as-char" draw:z-index="134" draw:style-name="gr2" draw:text-style-name="P15" svg:width="0.345cm" svg:height="0.345cm" draw:control="control135"/></text:span><text:span text:style-name="T1"> All of the above</text:span></text:p>
      <text:p text:style-name="P8">Answer: B</text:p>
      <text:p text:style-name="P9">M1V1 P46</text:p>
      <text:p text:style-name="P10"/>
      <text:p text:style-name="P7">1.</text:p>
      <text:p text:style-name="P11">Which statement about TensorFlow is FALSE?</text:p>
      <text:p text:style-name="P12"><text:bookmark text:name="input_9dffd70bd5ee42418c5c83bd094762d6_2_1_choice_327"/><draw:control text:anchor-type="as-char" draw:z-index="135" draw:style-name="gr2" draw:text-style-name="P15" svg:width="0.345cm" svg:height="0.345cm" draw:control="control136"/> <text:span text:style-name="T1">TensorFlow is well suitable for Deep Learning Problems</text:span></text:p>
      <text:p text:style-name="P12"><text:bookmark text:name="input_9dffd70bd5ee42418c5c83bd094762d6_2_1_choice_127"/><text:span text:style-name="T1"><draw:control text:anchor-type="as-char" draw:z-index="136" draw:style-name="gr2" draw:text-style-name="P15" svg:width="0.345cm" svg:height="0.345cm" draw:control="control137"/></text:span><text:span text:style-name="T1"> TensorFlow is not proper for Machine Learning Problems</text:span></text:p>
      <text:p text:style-name="P12"><text:bookmark text:name="input_9dffd70bd5ee42418c5c83bd094762d6_2_1_choice_227"/><text:span text:style-name="T1"><draw:control text:anchor-type="as-char" draw:z-index="137" draw:style-name="gr2" draw:text-style-name="P15" svg:width="0.345cm" svg:height="0.345cm" draw:control="control138"/></text:span><text:span text:style-name="T1"> TensorFlow has a C/C++ backend as well as Python modules</text:span></text:p>
      <text:p text:style-name="P12"><text:bookmark text:name="input_9dffd70bd5ee42418c5c83bd094762d6_2_1_choice_027"/><text:span text:style-name="T1"><draw:control text:anchor-type="as-char" draw:z-index="138" draw:style-name="gr2" draw:text-style-name="P15" svg:width="0.345cm" svg:height="0.345cm" draw:control="control139"/></text:span><text:span text:style-name="T1"> TensorFlow is an open source library</text:span></text:p>
      <text:p text:style-name="P12"><text:bookmark text:name="input_9dffd70bd5ee42418c5c83bd094762d6_2_1_choice_427"/><text:span text:style-name="T1"><draw:control text:anchor-type="as-char" draw:z-index="139" draw:style-name="gr2" draw:text-style-name="P15" svg:width="0.345cm" svg:height="0.345cm" draw:control="control140"/></text:span><text:span text:style-name="T1"> All of the above</text:span></text:p>
      <text:p text:style-name="P8">Answer: B</text:p>
      <text:p text:style-name="P9">M1V1 P46</text:p>
      <text:p text:style-name="P10"/>
      <text:p text:style-name="P7">1.</text:p>
      <text:p text:style-name="P11"><text:soft-page-break/>Which statement about TensorFlow is FALSE?</text:p>
      <text:p text:style-name="P12"><text:bookmark text:name="input_9dffd70bd5ee42418c5c83bd094762d6_2_1_choice_328"/><draw:control text:anchor-type="as-char" draw:z-index="140" draw:style-name="gr2" draw:text-style-name="P15" svg:width="0.345cm" svg:height="0.345cm" draw:control="control141"/> <text:span text:style-name="T1">TensorFlow is well suitable for Deep Learning Problems</text:span></text:p>
      <text:p text:style-name="P12"><text:bookmark text:name="input_9dffd70bd5ee42418c5c83bd094762d6_2_1_choice_128"/><text:span text:style-name="T1"><draw:control text:anchor-type="as-char" draw:z-index="141" draw:style-name="gr2" draw:text-style-name="P15" svg:width="0.345cm" svg:height="0.345cm" draw:control="control142"/></text:span><text:span text:style-name="T1"> TensorFlow is not proper for Machine Learning Problems</text:span></text:p>
      <text:p text:style-name="P12"><text:bookmark text:name="input_9dffd70bd5ee42418c5c83bd094762d6_2_1_choice_228"/><text:span text:style-name="T1"><draw:control text:anchor-type="as-char" draw:z-index="142" draw:style-name="gr2" draw:text-style-name="P15" svg:width="0.345cm" svg:height="0.345cm" draw:control="control143"/></text:span><text:span text:style-name="T1"> TensorFlow has a C/C++ backend as well as Python modules</text:span></text:p>
      <text:p text:style-name="P12"><text:bookmark text:name="input_9dffd70bd5ee42418c5c83bd094762d6_2_1_choice_028"/><text:span text:style-name="T1"><draw:control text:anchor-type="as-char" draw:z-index="143" draw:style-name="gr2" draw:text-style-name="P15" svg:width="0.345cm" svg:height="0.345cm" draw:control="control144"/></text:span><text:span text:style-name="T1"> TensorFlow is an open source library</text:span></text:p>
      <text:p text:style-name="P12"><text:bookmark text:name="input_9dffd70bd5ee42418c5c83bd094762d6_2_1_choice_428"/><text:span text:style-name="T1"><draw:control text:anchor-type="as-char" draw:z-index="144" draw:style-name="gr2" draw:text-style-name="P15" svg:width="0.345cm" svg:height="0.345cm" draw:control="control145"/></text:span><text:span text:style-name="T1"> All of the above</text:span></text:p>
      <text:p text:style-name="P8">Answer: B</text:p>
      <text:p text:style-name="P9">M1V1 P46</text:p>
      <text:p text:style-name="P10"/>
      <text:p text:style-name="P7">1.</text:p>
      <text:p text:style-name="P11">Which statement about TensorFlow is FALSE?</text:p>
      <text:p text:style-name="P12"><text:bookmark text:name="input_9dffd70bd5ee42418c5c83bd094762d6_2_1_choice_329"/><draw:control text:anchor-type="as-char" draw:z-index="145" draw:style-name="gr2" draw:text-style-name="P15" svg:width="0.345cm" svg:height="0.345cm" draw:control="control146"/> <text:span text:style-name="T1">TensorFlow is well suitable for Deep Learning Problems</text:span></text:p>
      <text:p text:style-name="P12"><text:bookmark text:name="input_9dffd70bd5ee42418c5c83bd094762d6_2_1_choice_129"/><text:span text:style-name="T1"><draw:control text:anchor-type="as-char" draw:z-index="146" draw:style-name="gr2" draw:text-style-name="P15" svg:width="0.345cm" svg:height="0.345cm" draw:control="control147"/></text:span><text:span text:style-name="T1"> TensorFlow is not proper for Machine Learning Problems</text:span></text:p>
      <text:p text:style-name="P12"><text:bookmark text:name="input_9dffd70bd5ee42418c5c83bd094762d6_2_1_choice_229"/><text:span text:style-name="T1"><draw:control text:anchor-type="as-char" draw:z-index="147" draw:style-name="gr2" draw:text-style-name="P15" svg:width="0.345cm" svg:height="0.345cm" draw:control="control148"/></text:span><text:span text:style-name="T1"> TensorFlow has a C/C++ backend as well as Python modules</text:span></text:p>
      <text:p text:style-name="P12"><text:bookmark text:name="input_9dffd70bd5ee42418c5c83bd094762d6_2_1_choice_029"/><text:span text:style-name="T1"><draw:control text:anchor-type="as-char" draw:z-index="148" draw:style-name="gr2" draw:text-style-name="P15" svg:width="0.345cm" svg:height="0.345cm" draw:control="control149"/></text:span><text:span text:style-name="T1"> TensorFlow is an open source library</text:span></text:p>
      <text:p text:style-name="P12"><text:bookmark text:name="input_9dffd70bd5ee42418c5c83bd094762d6_2_1_choice_429"/><text:span text:style-name="T1"><draw:control text:anchor-type="as-char" draw:z-index="149" draw:style-name="gr2" draw:text-style-name="P15" svg:width="0.345cm" svg:height="0.345cm" draw:control="control150"/></text:span><text:span text:style-name="T1"> All of the above</text:span></text:p>
      <text:p text:style-name="P8">Answer: B</text:p>
      <text:p text:style-name="P9">M1V1 P46</text:p>
      <text:p text:style-name="P10"/>
      <text:p text:style-name="P7">1.</text:p>
      <text:p text:style-name="P11">Which statement about TensorFlow is FALSE?</text:p>
      <text:p text:style-name="P12"><text:bookmark text:name="input_9dffd70bd5ee42418c5c83bd094762d6_2_1_choice_330"/><draw:control text:anchor-type="as-char" draw:z-index="150" draw:style-name="gr2" draw:text-style-name="P15" svg:width="0.345cm" svg:height="0.345cm" draw:control="control151"/> <text:span text:style-name="T1">TensorFlow is well suitable for Deep Learning Problems</text:span></text:p>
      <text:p text:style-name="P12"><text:bookmark text:name="input_9dffd70bd5ee42418c5c83bd094762d6_2_1_choice_130"/><text:span text:style-name="T1"><draw:control text:anchor-type="as-char" draw:z-index="151" draw:style-name="gr2" draw:text-style-name="P15" svg:width="0.345cm" svg:height="0.345cm" draw:control="control152"/></text:span><text:span text:style-name="T1"> TensorFlow is not proper for Machine Learning Problems</text:span></text:p>
      <text:p text:style-name="P12"><text:bookmark text:name="input_9dffd70bd5ee42418c5c83bd094762d6_2_1_choice_230"/><text:span text:style-name="T1"><draw:control text:anchor-type="as-char" draw:z-index="152" draw:style-name="gr2" draw:text-style-name="P15" svg:width="0.345cm" svg:height="0.345cm" draw:control="control153"/></text:span><text:span text:style-name="T1"> TensorFlow has a C/C++ backend as well as Python modules</text:span></text:p>
      <text:p text:style-name="P12"><text:bookmark text:name="input_9dffd70bd5ee42418c5c83bd094762d6_2_1_choice_030"/><text:span text:style-name="T1"><draw:control text:anchor-type="as-char" draw:z-index="153" draw:style-name="gr2" draw:text-style-name="P15" svg:width="0.345cm" svg:height="0.345cm" draw:control="control154"/></text:span><text:span text:style-name="T1"> TensorFlow is an open source library</text:span></text:p>
      <text:p text:style-name="P12"><text:bookmark text:name="input_9dffd70bd5ee42418c5c83bd094762d6_2_1_choice_430"/><text:span text:style-name="T1"><draw:control text:anchor-type="as-char" draw:z-index="154" draw:style-name="gr2" draw:text-style-name="P15" svg:width="0.345cm" svg:height="0.345cm" draw:control="control155"/></text:span><text:span text:style-name="T1"> All of the above</text:span></text:p>
      <text:p text:style-name="P8">Answer: B</text:p>
      <text:p text:style-name="P9">M1V1 P46</text:p>
      <text:p text:style-name="P10"/>
      <text:p text:style-name="P7">1.</text:p>
      <text:p text:style-name="P11">Which statement about TensorFlow is FALSE?</text:p>
      <text:p text:style-name="P12"><text:bookmark text:name="input_9dffd70bd5ee42418c5c83bd094762d6_2_1_choice_331"/><draw:control text:anchor-type="as-char" draw:z-index="155" draw:style-name="gr2" draw:text-style-name="P15" svg:width="0.345cm" svg:height="0.345cm" draw:control="control156"/> <text:span text:style-name="T1">TensorFlow is well suitable for Deep Learning Problems</text:span></text:p>
      <text:p text:style-name="P12"><text:bookmark text:name="input_9dffd70bd5ee42418c5c83bd094762d6_2_1_choice_131"/><text:span text:style-name="T1"><draw:control text:anchor-type="as-char" draw:z-index="156" draw:style-name="gr2" draw:text-style-name="P15" svg:width="0.345cm" svg:height="0.345cm" draw:control="control157"/></text:span><text:span text:style-name="T1"> TensorFlow is not proper for Machine Learning Problems</text:span></text:p>
      <text:p text:style-name="P12"><text:bookmark text:name="input_9dffd70bd5ee42418c5c83bd094762d6_2_1_choice_231"/><text:span text:style-name="T1"><draw:control text:anchor-type="as-char" draw:z-index="157" draw:style-name="gr2" draw:text-style-name="P15" svg:width="0.345cm" svg:height="0.345cm" draw:control="control158"/></text:span><text:span text:style-name="T1"> TensorFlow has a C/C++ backend as well as Python modules</text:span></text:p>
      <text:p text:style-name="P12"><text:bookmark text:name="input_9dffd70bd5ee42418c5c83bd094762d6_2_1_choice_031"/><text:soft-page-break/><text:span text:style-name="T1"><draw:control text:anchor-type="as-char" draw:z-index="158" draw:style-name="gr2" draw:text-style-name="P15" svg:width="0.345cm" svg:height="0.345cm" draw:control="control159"/></text:span><text:span text:style-name="T1"> TensorFlow is an open source library</text:span></text:p>
      <text:p text:style-name="P12"><text:bookmark text:name="input_9dffd70bd5ee42418c5c83bd094762d6_2_1_choice_431"/><text:span text:style-name="T1"><draw:control text:anchor-type="as-char" draw:z-index="159" draw:style-name="gr2" draw:text-style-name="P15" svg:width="0.345cm" svg:height="0.345cm" draw:control="control160"/></text:span><text:span text:style-name="T1"> All of the above</text:span></text:p>
      <text:p text:style-name="P8">Answer: B</text:p>
      <text:p text:style-name="P9">M1V1 P46</text:p>
      <text:p text:style-name="P10"/>
      <text:p text:style-name="P7">1.</text:p>
      <text:p text:style-name="P11">Which statement about TensorFlow is FALSE?</text:p>
      <text:p text:style-name="P12"><text:bookmark text:name="input_9dffd70bd5ee42418c5c83bd094762d6_2_1_choice_332"/><draw:control text:anchor-type="as-char" draw:z-index="160" draw:style-name="gr2" draw:text-style-name="P15" svg:width="0.345cm" svg:height="0.345cm" draw:control="control161"/> <text:span text:style-name="T1">TensorFlow is well suitable for Deep Learning Problems</text:span></text:p>
      <text:p text:style-name="P12"><text:bookmark text:name="input_9dffd70bd5ee42418c5c83bd094762d6_2_1_choice_132"/><text:span text:style-name="T1"><draw:control text:anchor-type="as-char" draw:z-index="161" draw:style-name="gr2" draw:text-style-name="P15" svg:width="0.345cm" svg:height="0.345cm" draw:control="control162"/></text:span><text:span text:style-name="T1"> TensorFlow is not proper for Machine Learning Problems</text:span></text:p>
      <text:p text:style-name="P12"><text:bookmark text:name="input_9dffd70bd5ee42418c5c83bd094762d6_2_1_choice_232"/><text:span text:style-name="T1"><draw:control text:anchor-type="as-char" draw:z-index="162" draw:style-name="gr2" draw:text-style-name="P15" svg:width="0.345cm" svg:height="0.345cm" draw:control="control163"/></text:span><text:span text:style-name="T1"> TensorFlow has a C/C++ backend as well as Python modules</text:span></text:p>
      <text:p text:style-name="P12"><text:bookmark text:name="input_9dffd70bd5ee42418c5c83bd094762d6_2_1_choice_032"/><text:span text:style-name="T1"><draw:control text:anchor-type="as-char" draw:z-index="163" draw:style-name="gr2" draw:text-style-name="P15" svg:width="0.345cm" svg:height="0.345cm" draw:control="control164"/></text:span><text:span text:style-name="T1"> TensorFlow is an open source library</text:span></text:p>
      <text:p text:style-name="P12"><text:bookmark text:name="input_9dffd70bd5ee42418c5c83bd094762d6_2_1_choice_432"/><text:span text:style-name="T1"><draw:control text:anchor-type="as-char" draw:z-index="164" draw:style-name="gr2" draw:text-style-name="P15" svg:width="0.345cm" svg:height="0.345cm" draw:control="control165"/></text:span><text:span text:style-name="T1"> All of the above</text:span></text:p>
      <text:p text:style-name="P8">Answer: B</text:p>
      <text:p text:style-name="P9">M1V1 P46</text:p>
      <text:p text:style-name="P10"/>
      <text:p text:style-name="P7">1.</text:p>
      <text:p text:style-name="P11">Which statement about TensorFlow is FALSE?</text:p>
      <text:p text:style-name="P12"><text:bookmark text:name="input_9dffd70bd5ee42418c5c83bd094762d6_2_1_choice_333"/><draw:control text:anchor-type="as-char" draw:z-index="165" draw:style-name="gr2" draw:text-style-name="P15" svg:width="0.345cm" svg:height="0.345cm" draw:control="control166"/> <text:span text:style-name="T1">TensorFlow is well suitable for Deep Learning Problems</text:span></text:p>
      <text:p text:style-name="P12"><text:bookmark text:name="input_9dffd70bd5ee42418c5c83bd094762d6_2_1_choice_133"/><text:span text:style-name="T1"><draw:control text:anchor-type="as-char" draw:z-index="166" draw:style-name="gr2" draw:text-style-name="P15" svg:width="0.345cm" svg:height="0.345cm" draw:control="control167"/></text:span><text:span text:style-name="T1"> TensorFlow is not proper for Machine Learning Problems</text:span></text:p>
      <text:p text:style-name="P12"><text:bookmark text:name="input_9dffd70bd5ee42418c5c83bd094762d6_2_1_choice_233"/><text:span text:style-name="T1"><draw:control text:anchor-type="as-char" draw:z-index="167" draw:style-name="gr2" draw:text-style-name="P15" svg:width="0.345cm" svg:height="0.345cm" draw:control="control168"/></text:span><text:span text:style-name="T1"> TensorFlow has a C/C++ backend as well as Python modules</text:span></text:p>
      <text:p text:style-name="P12"><text:bookmark text:name="input_9dffd70bd5ee42418c5c83bd094762d6_2_1_choice_033"/><text:span text:style-name="T1"><draw:control text:anchor-type="as-char" draw:z-index="168" draw:style-name="gr2" draw:text-style-name="P15" svg:width="0.345cm" svg:height="0.345cm" draw:control="control169"/></text:span><text:span text:style-name="T1"> TensorFlow is an open source library</text:span></text:p>
      <text:p text:style-name="P12"><text:bookmark text:name="input_9dffd70bd5ee42418c5c83bd094762d6_2_1_choice_433"/><text:span text:style-name="T1"><draw:control text:anchor-type="as-char" draw:z-index="169" draw:style-name="gr2" draw:text-style-name="P15" svg:width="0.345cm" svg:height="0.345cm" draw:control="control170"/></text:span><text:span text:style-name="T1"> All of the above</text:span></text:p>
      <text:p text:style-name="P8">Answer: B</text:p>
      <text:p text:style-name="P9">M1V1 P46</text:p>
      <text:p text:style-name="P10"/>
      <text:p text:style-name="P7">1.</text:p>
      <text:p text:style-name="P11">Which statement about TensorFlow is FALSE?</text:p>
      <text:p text:style-name="P12"><text:bookmark text:name="input_9dffd70bd5ee42418c5c83bd094762d6_2_1_choice_334"/><draw:control text:anchor-type="as-char" draw:z-index="170" draw:style-name="gr2" draw:text-style-name="P15" svg:width="0.345cm" svg:height="0.345cm" draw:control="control171"/> <text:span text:style-name="T1">TensorFlow is well suitable for Deep Learning Problems</text:span></text:p>
      <text:p text:style-name="P12"><text:bookmark text:name="input_9dffd70bd5ee42418c5c83bd094762d6_2_1_choice_134"/><text:span text:style-name="T1"><draw:control text:anchor-type="as-char" draw:z-index="171" draw:style-name="gr2" draw:text-style-name="P15" svg:width="0.345cm" svg:height="0.345cm" draw:control="control172"/></text:span><text:span text:style-name="T1"> TensorFlow is not proper for Machine Learning Problems</text:span></text:p>
      <text:p text:style-name="P12"><text:bookmark text:name="input_9dffd70bd5ee42418c5c83bd094762d6_2_1_choice_234"/><text:span text:style-name="T1"><draw:control text:anchor-type="as-char" draw:z-index="172" draw:style-name="gr2" draw:text-style-name="P15" svg:width="0.345cm" svg:height="0.345cm" draw:control="control173"/></text:span><text:span text:style-name="T1"> TensorFlow has a C/C++ backend as well as Python modules</text:span></text:p>
      <text:p text:style-name="P12"><text:bookmark text:name="input_9dffd70bd5ee42418c5c83bd094762d6_2_1_choice_034"/><text:span text:style-name="T1"><draw:control text:anchor-type="as-char" draw:z-index="173" draw:style-name="gr2" draw:text-style-name="P15" svg:width="0.345cm" svg:height="0.345cm" draw:control="control174"/></text:span><text:span text:style-name="T1"> TensorFlow is an open source library</text:span></text:p>
      <text:p text:style-name="P12"><text:bookmark text:name="input_9dffd70bd5ee42418c5c83bd094762d6_2_1_choice_434"/><text:span text:style-name="T1"><draw:control text:anchor-type="as-char" draw:z-index="174" draw:style-name="gr2" draw:text-style-name="P15" svg:width="0.345cm" svg:height="0.345cm" draw:control="control175"/></text:span><text:span text:style-name="T1"> All of the above</text:span></text:p>
      <text:p text:style-name="P8">Answer: B</text:p>
      <text:p text:style-name="P9">M1V1 P46</text:p>
      <text:p text:style-name="P10"/>
      <text:p text:style-name="P7">1.</text:p>
      <text:p text:style-name="P11"><text:soft-page-break/>Which statement about TensorFlow is FALSE?</text:p>
      <text:p text:style-name="P12"><text:bookmark text:name="input_9dffd70bd5ee42418c5c83bd094762d6_2_1_choice_335"/><draw:control text:anchor-type="as-char" draw:z-index="175" draw:style-name="gr2" draw:text-style-name="P15" svg:width="0.345cm" svg:height="0.345cm" draw:control="control176"/> <text:span text:style-name="T1">TensorFlow is well suitable for Deep Learning Problems</text:span></text:p>
      <text:p text:style-name="P12"><text:bookmark text:name="input_9dffd70bd5ee42418c5c83bd094762d6_2_1_choice_135"/><text:span text:style-name="T1"><draw:control text:anchor-type="as-char" draw:z-index="176" draw:style-name="gr2" draw:text-style-name="P15" svg:width="0.345cm" svg:height="0.345cm" draw:control="control177"/></text:span><text:span text:style-name="T1"> TensorFlow is not proper for Machine Learning Problems</text:span></text:p>
      <text:p text:style-name="P12"><text:bookmark text:name="input_9dffd70bd5ee42418c5c83bd094762d6_2_1_choice_235"/><text:span text:style-name="T1"><draw:control text:anchor-type="as-char" draw:z-index="177" draw:style-name="gr2" draw:text-style-name="P15" svg:width="0.345cm" svg:height="0.345cm" draw:control="control178"/></text:span><text:span text:style-name="T1"> TensorFlow has a C/C++ backend as well as Python modules</text:span></text:p>
      <text:p text:style-name="P12"><text:bookmark text:name="input_9dffd70bd5ee42418c5c83bd094762d6_2_1_choice_035"/><text:span text:style-name="T1"><draw:control text:anchor-type="as-char" draw:z-index="178" draw:style-name="gr2" draw:text-style-name="P15" svg:width="0.345cm" svg:height="0.345cm" draw:control="control179"/></text:span><text:span text:style-name="T1"> TensorFlow is an open source library</text:span></text:p>
      <text:p text:style-name="P12"><text:bookmark text:name="input_9dffd70bd5ee42418c5c83bd094762d6_2_1_choice_435"/><text:span text:style-name="T1"><draw:control text:anchor-type="as-char" draw:z-index="179" draw:style-name="gr2" draw:text-style-name="P15" svg:width="0.345cm" svg:height="0.345cm" draw:control="control180"/></text:span><text:span text:style-name="T1"> All of the above</text:span></text:p>
      <text:p text:style-name="P8">Answer: B</text:p>
      <text:p text:style-name="P9">M1V1 P46</text:p>
      <text:p text:style-name="P10"/>
      <text:p text:style-name="P13">And some checkbox as well:</text:p>
      <text:p text:style-name="P13"><draw:control text:anchor-type="as-char" draw:z-index="180" draw:name="Shape1" draw:style-name="gr1" draw:text-style-name="P14" svg:width="4.148cm" svg:height="2.625cm" draw:control="control181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ato" svg:font-family="Lato, 'Helvetica Neue', Helvetica, Arial, sans-serif"/>
    <style:font-face style:name="Open Sans" svg:font-family="'Open Sans', Verdana, Geneva, sans-serif, sans-serif"/>
    <style:font-face style:name="Source Sans Pro" svg:font-family="'Source Sans Pro', sans-serif"/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09-04-16T11:32:02.64</meta:creation-date>
    <meta:editing-duration>P2DT5H57M48S</meta:editing-duration>
    <meta:editing-cycles>83</meta:editing-cycles>
    <meta:generator>LibreOffice/6.4.1.2$Linux_X86_64 LibreOffice_project/40$Build-2</meta:generator>
    <dc:date>2020-03-10T07:17:09.994651347</dc:date>
    <meta:document-statistic meta:table-count="0" meta:image-count="0" meta:object-count="0" meta:page-count="11" meta:paragraph-count="326" meta:word-count="1697" meta:character-count="10178" meta:non-whitespace-character-count="8626"/>
    <meta:user-defined meta:name="Info 1"/>
    <meta:user-defined meta:name="Info 2"/>
    <meta:user-defined meta:name="Info 3"/>
    <meta:user-defined meta:name="Info 4"/>
  </office:meta>
</office:document-meta>
</file>