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</style:style>
    <style:style style:name="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P3" style:family="paragraph" style:parent-style-name="Contents_20_2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4" style:family="paragraph" style:parent-style-name="Contents_20_Heading" style:master-page-name="Standard">
      <style:paragraph-properties style:page-number="1"/>
    </style:style>
    <style:style style:name="P5" style:family="paragraph" style:parent-style-name="Heading_20_2">
      <style:paragraph-properties fo:break-before="page"/>
      <style:text-properties officeooo:paragraph-rsid="002f8568"/>
    </style:style>
    <style:style style:name="P6" style:family="paragraph" style:parent-style-name="Heading_20_2" style:master-page-name="">
      <style:paragraph-properties style:page-number="auto" fo:break-before="page"/>
      <style:text-properties officeooo:rsid="002f8568" officeooo:paragraph-rsid="002f8568"/>
    </style:style>
    <style:style style:name="P7" style:family="paragraph" style:parent-style-name="Heading_20_2" style:master-page-name="Standard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T4" style:family="text">
      <style:text-properties officeooo:rsid="002f8568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3"><text:a xlink:type="simple" xlink:href="#__RefHeading___Toc229_4100995545" text:style-name="Index_20_Link" text:visited-style-name="Index_20_Link">Abc<text:tab/>2</text:a></text:p>
          <text:p text:style-name="P3"><text:a xlink:type="simple" xlink:href="#__RefHeading___Toc231_4100995545" text:style-name="Index_20_Link" text:visited-style-name="Index_20_Link">Def<text:tab/>3</text:a></text:p>
          <text:p text:style-name="P3"><text:a xlink:type="simple" xlink:href="#__RefHeading___Toc233_4100995545" text:style-name="Index_20_Link" text:visited-style-name="Index_20_Link">Ghi<text:tab/>4</text:a></text:p>
        </text:index-body>
      </text:table-of-content>
      <text:h text:style-name="Heading_20_2" text:outline-level="2"><text:bookmark-start text:name="__RefHeading___Toc229_4100995545"/>Abc<text:bookmark-end text:name="__RefHeading___Toc229_4100995545"/></text:h>
      <text:h text:style-name="P5" text:outline-level="2"><text:bookmark-start text:name="__RefHeading___Toc231_4100995545"/><text:span text:style-name="T4">Def</text:span><text:bookmark-end text:name="__RefHeading___Toc231_4100995545"/></text:h>
      <text:h text:style-name="P6" text:outline-level="2"><text:bookmark-start text:name="__RefHeading___Toc233_4100995545"/>Ghi<text:bookmark-end text:name="__RefHeading___Toc233_410099554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 style:snap-to-layout-grid="false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ffd7d7" style:background-transparency="0%" draw:fill="solid" draw:fill-color="#ffd7d7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#81d41a" style:background-transparency="0%" draw:fill="solid" draw:fill-color="#81d41a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text:space-before="0.25in" fo:text-align="center"/>
      </text:outline-level-style>
      <text:outline-level-style text:level="2" text:style-name="Ch2" style:num-format="">
        <style:list-level-properties text:space-before="0.25in"/>
      </text:outline-level-style>
      <text:outline-level-style text:level="3" text:style-name="Ch3" style:num-suffix=":" style:num-format="1" text:start-value="0">
        <style:list-level-properties text:space-before="0.25in" text:min-label-distance="0.05in"/>
      </text:outline-level-style>
      <text:outline-level-style text:level="4" text:style-name="Ch4" style:num-suffix=":" style:num-format="a">
        <style:list-level-properties text:space-before="0.25in" text:min-label-distance="0.05in"/>
      </text:outline-level-style>
      <text:outline-level-style text:level="5" text:style-name="Ch5" style:num-prefix="□" style:num-suffix=":" style:num-format="1" text:start-value="0">
        <style:list-level-properties text:space-before="0.25in" text:min-label-distance="0.05in"/>
      </text:outline-level-style>
      <text:outline-level-style text:level="6" text:style-name="Ch6" style:num-prefix="□□" style:num-suffix=":" style:num-format="a">
        <style:list-level-properties text:space-before="0.25in" text:min-label-distance="0.05in"/>
      </text:outline-level-style>
      <text:outline-level-style text:level="7" text:style-name="Ch7" style:num-prefix="□□□" style:num-suffix=":" style:num-format="1" text:start-value="0">
        <style:list-level-properties text:space-before="0.25in" text:min-label-distance="0.0402in"/>
      </text:outline-level-style>
      <text:outline-level-style text:level="8" text:style-name="Ch8" style:num-suffix=":" style:num-format="a">
        <style:list-level-properties text:space-before="0.25in" text:min-label-distance="0.0402in"/>
      </text:outline-level-style>
      <text:outline-level-style text:level="9" text:style-name="Ch8" style:num-suffix=":" style:num-format="1" text:start-value="0">
        <style:list-level-properties text:space-before="0.25in" text:min-label-distance="0.5in"/>
      </text:outline-level-style>
      <text:outline-level-style text:level="10" style:num-suffix=":" style:num-format="1" text:start-value="0">
        <style:list-level-properties text:space-before="0.25in"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ff5429"/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7.2528in" style:type="right"/>
        </style:tab-stops>
      </style:paragraph-properties>
    </style:style>
    <style:style style:name="MP2" style:family="paragraph" style:parent-style-name="Header_20_left" style:master-page-name="">
      <loext:graphic-properties draw:fill="none"/>
      <style:paragraph-properties fo:margin-left="0in" fo:margin-right="-0.0618in" fo:margin-top="0in" fo:margin-bottom="0in" loext:contextual-spacing="false" fo:line-height="100%" fo:text-align="start" style:justify-single-word="false" fo:orphans="2" fo:widows="2" fo:text-indent="-0.3118in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fo:background-color="#cfe7f5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cfe7f5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style:next-style-name="Chapitre">
      <style:header>
        <text:p text:style-name="MP1"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text:span text:style-name="MT2"><text:tab/></text:span><text:span text:style-name="MT2"><text:page-number text:select-page="current" text:page-adjust="-1">0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0-03-06T20:18:06.447000294">2020-03-06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Chapitre" style:page-layout-name="Mpm5" style:next-style-name="Standard">
      <style:header>
        <text:p text:style-name="Header"><text:tab/><text:page-number text:select-page="current" text:page-adjust="-1">3</text:page-number></text:p>
      </style:header>
    </style:master-page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Livre</dc:title>
    <meta:creation-date>2008-12-09T16:08:26</meta:creation-date>
    <meta:editing-cycles>112</meta:editing-cycles>
    <meta:editing-duration>P1DT3H9M31S</meta:editing-duration>
    <meta:initial-creator>Alain Torrens</meta:initial-creator>
    <dc:date>2020-03-06T20:18:05.937000000</dc:date>
    <meta:document-statistic meta:table-count="0" meta:image-count="0" meta:object-count="0" meta:page-count="4" meta:paragraph-count="10" meta:word-count="17" meta:character-count="84" meta:non-whitespace-character-count="76"/>
    <meta:user-defined meta:name="Info 2"/>
    <meta:user-defined meta:name="Info 3"/>
    <meta:user-defined meta:name="Info 4"/>
    <meta:user-defined meta:name="module">Mod</meta:user-defined>
  </office:meta>
</office:document-meta>
</file>