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91e4" officeooo:paragraph-rsid="001891e4"/>
    </style:style>
    <style:style style:name="T1" style:family="text">
      <style:text-properties style:font-name="Wingdings"/>
    </style:style>
    <style:style style:name="T2" style:family="text">
      <style:text-properties style:font-name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time a screenshot.</text:p>
      <text:p text:style-name="P1"/>
      <text:p text:style-name="P1">abcdefghijklmnopqrstuvwxyABC Liberation Serif</text:p>
      <text:p text:style-name="P1"/>
      <text:p text:style-name="P1"><text:span text:style-name="T1">abcdefghijklmnopqrstuvwxyzABC</text:span> Wingdings</text:p>
      <text:p text:style-name="P1"/>
      <text:p text:style-name="P1"><text:span text:style-name="T2">abcdefghijklmnopqrstuvwxyzABC</text:span> Webdings</text:p>
      <text:p text:style-name="P1"/>
      <text:p text:style-name="P1">Version: 6.3.5.2</text:p>
      <text:p text:style-name="P1">Build-ID: dd0751754f11728f69b42ee2af66670068624673</text:p>
      <text:p text:style-name="P1">CPU-Threads: 4; BS: Linux 4.19; UI-Render: Standard; VCL: kde5; </text:p>
      <text:p text:style-name="P1">Gebietsschema: de-DE (de_DE.UTF-8); UI-Sprache: de-DE</text:p>
      <text:p text:style-name="P1">Calc: thread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2T16:28:05.083271724</meta:creation-date>
    <dc:date>2020-03-02T16:31:54.326274732</dc:date>
    <meta:editing-duration>PT3M50S</meta:editing-duration>
    <meta:editing-cycles>1</meta:editing-cycles>
    <meta:document-statistic meta:table-count="0" meta:image-count="0" meta:object-count="0" meta:page-count="1" meta:paragraph-count="9" meta:word-count="31" meta:character-count="342" meta:non-whitespace-character-count="319"/>
    <meta:generator>LibreOffice/6.3.5.2$Linux_X86_64 LibreOffice_project/dd0751754f11728f69b42ee2af66670068624673</meta:generator>
  </office:meta>
</office:document-meta>
</file>