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3E8000002C3E05147FA5643F2D7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sentation2_5f_Master1-title">
      <style:graphic-properties draw:auto-grow-height="true" fo:min-height="2.629cm"/>
      <style:paragraph-properties style:writing-mode="lr-tb"/>
    </style:style>
    <style:style style:name="pr2" style:family="presentation" style:parent-style-name="Presentation2_5f_Master1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Presentation2_5f_Master1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Presentation2_5f_Master2-title">
      <style:graphic-properties draw:auto-grow-height="true" fo:min-height="2.629cm"/>
      <style:paragraph-properties style:writing-mode="lr-tb"/>
    </style:style>
    <style:style style:name="pr5" style:family="presentation" style:parent-style-name="Presentation2_5f_Master2-outline1">
      <style:graphic-properties fo:min-height="8.884cm"/>
      <style:paragraph-properties style:writing-mode="lr-tb"/>
    </style:style>
    <style:style style:name="pr6" style:family="presentation" style:parent-style-name="Presentation2_5f_Master2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resentation2_5f_Master3-title">
      <style:graphic-properties draw:auto-grow-height="true" fo:min-height="2.629cm"/>
      <style:paragraph-properties style:writing-mode="lr-tb"/>
    </style:style>
    <style:style style:name="pr8" style:family="presentation" style:parent-style-name="Presentation2_5f_Master3-outline1">
      <style:graphic-properties fo:min-height="8.884cm"/>
      <style:paragraph-properties style:writing-mode="lr-tb"/>
    </style:style>
    <style:style style:name="pr9" style:family="presentation" style:parent-style-name="Presentation2_5f_Master3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Presentation2_5f_Master1-outline1">
      <style:graphic-properties fo:min-height="8.884cm"/>
      <style:paragraph-properties style:writing-mode="lr-tb"/>
    </style:style>
    <style:style style:name="pr11" style:family="presentation" style:parent-style-name="Presentation2_5f_Master3-title">
      <style:graphic-properties fo:min-height="2.629cm"/>
      <style:paragraph-properties style:writing-mode="lr-tb"/>
    </style:style>
    <style:style style:name="pr12" style:family="presentation" style:parent-style-name="Presentation2_5f_Master3-notes">
      <style:graphic-properties draw:fill-color="#ffffff" fo:min-height="13.364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test DMK Template</presentation:footer-decl>
      <presentation:date-time-decl presentation:name="dtd1" presentation:source="fixed">2020-02-24</presentation:date-time-decl>
      <draw:page draw:name="page1" draw:style-name="dp1" draw:master-page-name="Presentation2_5f_Master1" presentation:presentation-page-layout-name="AL1T0" presentation:use-footer-name="ftr1" presentation:use-date-time-name="dtd1">
        <draw:frame presentation:style-name="pr1" draw:layer="layout" svg:width="25.198cm" svg:height="2.629cm" svg:x="1.399cm" svg:y="0.628cm" presentation:class="title">
          <draw:text-box>
            <text:p>1<text:span text:style-name="T1">e</text:span> dia DMK</text:p>
          </draw:text-box>
        </draw:frame>
        <draw:frame presentation:style-name="pr2" draw:text-style-name="P2" draw:layer="layout" svg:width="25.198cm" svg:height="9.134cm" svg:x="1.399cm" svg:y="3.684cm" presentation:class="subtitle">
          <draw:text-box>
            <text:p text:style-name="P1">Tekst en tekst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sentation2_5f_Master2" presentation:presentation-page-layout-name="AL2T1" presentation:use-footer-name="ftr1" presentation:use-date-time-name="dtd1">
        <draw:frame presentation:style-name="pr4" draw:layer="layout" svg:width="25.198cm" svg:height="2.629cm" svg:x="1.399cm" svg:y="0.628cm" presentation:class="title">
          <draw:text-box>
            <text:p>DMK 2e</text:p>
          </draw:text-box>
        </draw:frame>
        <draw:frame presentation:style-name="pr5" draw:layer="layout" svg:width="25.198cm" svg:height="9.134cm" svg:x="1.399cm" svg:y="3.684cm" presentation:class="outline">
          <draw:text-box>
            <text:list text:style-name="L3">
              <text:list-item>
                <text:p>Bassen</text:p>
              </text:list-item>
              <text:list-item>
                <text:p>Baritons</text:p>
              </text:list-item>
              <text:list-item>
                <text:p>2<text:span text:style-name="T1">e</text:span> tenoren</text:p>
              </text:list-item>
              <text:list-item>
                <text:p>2<text:span text:style-name="T1">e</text:span> tenore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sentation2_5f_Master3" presentation:presentation-page-layout-name="AL2T1" presentation:use-footer-name="ftr1" presentation:use-date-time-name="dtd1">
        <draw:frame presentation:style-name="pr7" draw:layer="layout" svg:width="25.198cm" svg:height="2.629cm" svg:x="1.399cm" svg:y="0.628cm" presentation:class="title">
          <draw:text-box>
            <text:p>3rd dia DMK</text:p>
          </draw:text-box>
        </draw:frame>
        <draw:frame presentation:style-name="pr8" draw:layer="layout" svg:width="25.198cm" svg:height="9.134cm" svg:x="1.399cm" svg:y="3.684cm" presentation:class="outline" presentation:placeholder="true" presentation:user-transformed="true">
          <draw:text-box/>
        </draw:frame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sentation2_5f_Master1" presentation:presentation-page-layout-name="AL2T1" presentation:use-footer-name="ftr1" presentation:use-date-time-name="dtd1">
        <draw:frame presentation:style-name="pr1" draw:layer="layout" svg:width="25.198cm" svg:height="2.629cm" svg:x="1.399cm" svg:y="0.628cm" presentation:class="title">
          <draw:text-box>
            <text:p>4<text:span text:style-name="T1">e</text:span> DIA DMK</text:p>
          </draw:text-box>
        </draw:frame>
        <draw:frame presentation:style-name="pr10" draw:layer="layout" svg:width="25.198cm" svg:height="9.134cm" svg:x="1.399cm" svg:y="3.68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sentation2_5f_Master3" presentation:presentation-page-layout-name="AL2T1" presentation:use-footer-name="ftr1" presentation:use-date-time-name="dtd1">
        <draw:frame presentation:style-name="pr11" draw:layer="layout" svg:width="25.198cm" svg:height="2.629cm" svg:x="1.399cm" svg:y="0.628cm" presentation:class="title">
          <draw:text-box>
            <text:p>5<text:span text:style-name="T1">e</text:span> DIA DMK</text:p>
          </draw:text-box>
        </draw:frame>
        <draw:frame presentation:style-name="pr8" draw:layer="layout" svg:width="25.198cm" svg:height="9.134cm" svg:x="1.399cm" svg:y="3.68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sentation2_5f_Master2" presentation:presentation-page-layout-name="AL2T1" presentation:use-footer-name="ftr1" presentation:use-date-time-name="dtd1">
        <draw:frame presentation:style-name="pr4" draw:layer="layout" svg:width="25.198cm" svg:height="2.629cm" svg:x="1.399cm" svg:y="0.628cm" presentation:class="title">
          <draw:text-box>
            <text:p>6<text:span text:style-name="T1">e</text:span> Dia DMK</text:p>
          </draw:text-box>
        </draw:frame>
        <draw:frame presentation:style-name="pr5" draw:layer="layout" svg:width="25.198cm" svg:height="9.134cm" svg:x="1.399cm" svg:y="3.684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ellipsoid" draw:cx="15%" draw:cy="30%" draw:start-color="#127622" draw:end-color="#ffffff" draw:start-intensity="100%" draw:end-intensity="100%" draw:angle="560" draw:border="0%"/>
    <draw:fill-image draw:name="affiche_25_20Kerstconcert_25_20Dierens_25_20_25_20mannenkoor_25_202019" draw:display-name="affiche%20Kerstconcert%20Dierens%20%20mannenkoor%202019" xlink:href="Pictures/10000000000003E8000002C3E05147FA5643F2D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sentation2_5f_Master1-background" style:display-name="Presentation2_Master1-background" style:family="presentation">
      <style:graphic-properties draw:stroke="none" draw:fill="gradient" draw:fill-gradient-name="gradient" draw:gradient-step-count="0"/>
      <style:text-properties style:letter-kerning="true"/>
    </style:style>
    <style:style style:name="Presentation2_5f_Master1-backgroundobjects" style:display-name="Presentation2_Master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2_5f_Master1-notes" style:display-name="Presentation2_Master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2_5f_Master1-outline1" style:display-name="Presentation2_Master1-outline1" style:family="presentation">
      <style:graphic-properties draw:stroke="none" draw:fill="none" draw:auto-grow-height="false" draw:fit-to-size="shrink-to-fit" style:shrink-to-fit="true">
        <text:list-style style:name="Presentation2_5f_Master1-outline1" style:display-name="Presentation2_Master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1-outline2" style:display-name="Presentation2_Master1-outline2" style:family="presentation" style:parent-style-name="Presentation2_5f_Master1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resentation2_5f_Master1-outline3" style:display-name="Presentation2_Master1-outline3" style:family="presentation" style:parent-style-name="Presentation2_5f_Master1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resentation2_5f_Master1-outline4" style:display-name="Presentation2_Master1-outline4" style:family="presentation" style:parent-style-name="Presentation2_5f_Master1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resentation2_5f_Master1-outline5" style:display-name="Presentation2_Master1-outline5" style:family="presentation" style:parent-style-name="Presentation2_5f_Master1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1-outline6" style:display-name="Presentation2_Master1-outline6" style:family="presentation" style:parent-style-name="Presentation2_5f_Master1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1-outline7" style:display-name="Presentation2_Master1-outline7" style:family="presentation" style:parent-style-name="Presentation2_5f_Master1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1-outline8" style:display-name="Presentation2_Master1-outline8" style:family="presentation" style:parent-style-name="Presentation2_5f_Master1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1-outline9" style:display-name="Presentation2_Master1-outline9" style:family="presentation" style:parent-style-name="Presentation2_5f_Master1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1-subtitle" style:display-name="Presentation2_Master1-subtitle" style:family="presentation">
      <style:graphic-properties draw:stroke="none" draw:fill="none" draw:textarea-vertical-align="middle">
        <text:list-style style:name="Presentation2_5f_Master1-subtitle" style:display-name="Presentation2_Master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1-title" style:display-name="Presentation2_Master1-title" style:family="presentation">
      <style:graphic-properties draw:stroke="none" draw:fill="none" draw:textarea-vertical-align="middle">
        <text:list-style style:name="Presentation2_5f_Master1-title" style:display-name="Presentation2_Master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2_5f_Master3-background" style:display-name="Presentation2_Master3-background" style:family="presentation">
      <style:graphic-properties draw:stroke="none" draw:fill="none"/>
      <style:text-properties style:letter-kerning="true"/>
    </style:style>
    <style:style style:name="Presentation2_5f_Master3-backgroundobjects" style:display-name="Presentation2_Master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2_5f_Master3-notes" style:display-name="Presentation2_Master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2_5f_Master3-outline1" style:display-name="Presentation2_Master3-outline1" style:family="presentation">
      <style:graphic-properties draw:stroke="none" draw:fill="none" draw:auto-grow-height="false" draw:fit-to-size="shrink-to-fit" style:shrink-to-fit="true">
        <text:list-style style:name="Presentation2_5f_Master3-outline1" style:display-name="Presentation2_Master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3-outline2" style:display-name="Presentation2_Master3-outline2" style:family="presentation" style:parent-style-name="Presentation2_5f_Master3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resentation2_5f_Master3-outline3" style:display-name="Presentation2_Master3-outline3" style:family="presentation" style:parent-style-name="Presentation2_5f_Master3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resentation2_5f_Master3-outline4" style:display-name="Presentation2_Master3-outline4" style:family="presentation" style:parent-style-name="Presentation2_5f_Master3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resentation2_5f_Master3-outline5" style:display-name="Presentation2_Master3-outline5" style:family="presentation" style:parent-style-name="Presentation2_5f_Master3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3-outline6" style:display-name="Presentation2_Master3-outline6" style:family="presentation" style:parent-style-name="Presentation2_5f_Master3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3-outline7" style:display-name="Presentation2_Master3-outline7" style:family="presentation" style:parent-style-name="Presentation2_5f_Master3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3-outline8" style:display-name="Presentation2_Master3-outline8" style:family="presentation" style:parent-style-name="Presentation2_5f_Master3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3-outline9" style:display-name="Presentation2_Master3-outline9" style:family="presentation" style:parent-style-name="Presentation2_5f_Master3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3-subtitle" style:display-name="Presentation2_Master3-subtitle" style:family="presentation">
      <style:graphic-properties draw:stroke="none" draw:fill="none" draw:textarea-vertical-align="middle">
        <text:list-style style:name="Presentation2_5f_Master3-subtitle" style:display-name="Presentation2_Master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3-title" style:display-name="Presentation2_Master3-title" style:family="presentation">
      <style:graphic-properties draw:stroke="none" draw:fill="none" draw:textarea-vertical-align="middle">
        <text:list-style style:name="Presentation2_5f_Master3-title" style:display-name="Presentation2_Master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sentation2_5f_Master2-background" style:display-name="Presentation2_Master2-background" style:family="presentation">
      <style:graphic-properties draw:stroke="none" draw:fill="bitmap" draw:fill-image-name="affiche_25_20Kerstconcert_25_20Dierens_25_20_25_20mannenkoor_25_202019" draw:fill-image-width="0cm" draw:fill-image-height="0cm" style:repeat="repeat" draw:fill-image-ref-point-x="0%" draw:fill-image-ref-point-y="0%" draw:fill-image-ref-point="center" draw:tile-repeat-offset="0% vertical"/>
      <style:text-properties style:letter-kerning="true"/>
    </style:style>
    <style:style style:name="Presentation2_5f_Master2-backgroundobjects" style:display-name="Presentation2_Master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sentation2_5f_Master2-notes" style:display-name="Presentation2_Master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sentation2_5f_Master2-outline1" style:display-name="Presentation2_Master2-outline1" style:family="presentation">
      <style:graphic-properties draw:stroke="none" draw:fill="none" draw:auto-grow-height="false" draw:fit-to-size="shrink-to-fit" style:shrink-to-fit="true">
        <text:list-style style:name="Presentation2_5f_Master2-outline1" style:display-name="Presentation2_Master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2-outline2" style:display-name="Presentation2_Master2-outline2" style:family="presentation" style:parent-style-name="Presentation2_5f_Master2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Presentation2_5f_Master2-outline3" style:display-name="Presentation2_Master2-outline3" style:family="presentation" style:parent-style-name="Presentation2_5f_Master2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Presentation2_5f_Master2-outline4" style:display-name="Presentation2_Master2-outline4" style:family="presentation" style:parent-style-name="Presentation2_5f_Master2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Presentation2_5f_Master2-outline5" style:display-name="Presentation2_Master2-outline5" style:family="presentation" style:parent-style-name="Presentation2_5f_Master2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2-outline6" style:display-name="Presentation2_Master2-outline6" style:family="presentation" style:parent-style-name="Presentation2_5f_Master2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2-outline7" style:display-name="Presentation2_Master2-outline7" style:family="presentation" style:parent-style-name="Presentation2_5f_Master2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2-outline8" style:display-name="Presentation2_Master2-outline8" style:family="presentation" style:parent-style-name="Presentation2_5f_Master2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2-outline9" style:display-name="Presentation2_Master2-outline9" style:family="presentation" style:parent-style-name="Presentation2_5f_Master2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Presentation2_5f_Master2-subtitle" style:display-name="Presentation2_Master2-subtitle" style:family="presentation">
      <style:graphic-properties draw:stroke="none" draw:fill="none" draw:textarea-vertical-align="middle">
        <text:list-style style:name="Presentation2_5f_Master2-subtitle" style:display-name="Presentation2_Master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sentation2_5f_Master2-title" style:display-name="Presentation2_Master2-title" style:family="presentation">
      <style:graphic-properties draw:stroke="none" draw:fill="none" draw:textarea-vertical-align="middle">
        <text:list-style style:name="Presentation2_5f_Master2-title" style:display-name="Presentation2_Master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image-name="affiche_25_20Kerstconcert_25_20Dierens_25_20_25_20mannenkoor_25_202019" draw:fill-image-width="0cm" draw:fill-image-height="0cm" style:repeat="repeat" draw:fill-image-ref-point-x="0%" draw:fill-image-ref-point-y="0%" draw:fill-image-ref-point="center" draw:tile-repeat-offset="0% vertical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sentation2_5f_Master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sentation2_5f_Master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sentation2_5f_Master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resentation2_5f_Master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Presentation2_5f_Master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resentation2_5f_Master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Presentation2_5f_Master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Presentation2_5f_Master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resentation2_5f_Master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bbe33d" loext:opacity="100%" fo:font-size="14pt" fo:font-style="italic" fo:font-weight="bold" style:font-size-asian="14pt" style:font-size-complex="14pt"/>
    </style:style>
    <style:style style:name="MP6" style:family="paragraph">
      <loext:graphic-properties draw:fill="none" draw:fill-color="#ffffff"/>
      <style:text-properties fo:color="#bbe33d" loext:opacity="100%" fo:font-size="14pt" fo:font-style="italic" fo:font-weight="bold" style:font-size-asian="14pt" style:font-size-complex="14pt"/>
    </style:style>
    <style:style style:name="MP7" style:family="paragraph">
      <style:paragraph-properties fo:text-align="center"/>
      <style:text-properties fo:color="#bbe33d" loext:opacity="100%" fo:font-size="14pt" fo:font-style="italic" fo:font-weight="bold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bbe33d" loext:opacity="100%" fo:font-size="14pt" fo:font-style="italic" fo:font-weight="bold" style:font-size-asian="14pt" style:font-size-complex="14pt"/>
    </style:style>
    <style:style style:name="MP9" style:family="paragraph">
      <style:paragraph-properties fo:text-align="end"/>
      <style:text-properties fo:color="#bbe33d" loext:opacity="100%" fo:font-size="14pt" fo:font-style="italic" fo:font-weight="bold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bbe33d" loext:opacity="100%" fo:font-size="14pt" fo:font-style="italic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sentation2_5f_Master1" style:display-name="Presentation2_Master1" style:page-layout-name="PM1" draw:style-name="Mdp1">
      <draw:frame presentation:style-name="Presentation2_5f_Master1-title" draw:layer="backgroundobjects" svg:width="25.198cm" svg:height="2.629cm" svg:x="1.399cm" svg:y="0.628cm" presentation:class="title" presentation:placeholder="true">
        <draw:text-box/>
      </draw:frame>
      <draw:frame presentation:style-name="Presentation2_5f_Master1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6" draw:layer="backgroundobjects" svg:width="6.523cm" svg:height="1.085cm" svg:x="1.399cm" svg:y="14.347cm" presentation:class="date-time">
        <draw:text-box>
          <text:p text:style-name="MP5"><presentation:date-time/></text:p>
        </draw:text-box>
      </draw:frame>
      <draw:frame presentation:style-name="Mpr1" draw:text-style-name="MP8" draw:layer="backgroundobjects" svg:width="8.875cm" svg:height="1.085cm" svg:x="9.575cm" svg:y="14.347cm" presentation:class="footer">
        <draw:text-box>
          <text:p text:style-name="MP7"><presentation:footer/></text:p>
        </draw:text-box>
      </draw:frame>
      <draw:frame presentation:style-name="Mpr1" draw:text-style-name="MP10" draw:layer="backgroundobjects" svg:width="6.523cm" svg:height="1.085cm" svg:x="20.074cm" svg:y="14.347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Presentation2_5f_Master1-title" draw:layer="backgroundobjects" svg:width="19.798cm" svg:height="11.136cm" svg:x="0.6cm" svg:y="2.257cm" presentation:class="page"/>
        <draw:frame presentation:style-name="Presentation2_5f_Master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esentation2_5f_Master3" style:display-name="Presentation2_Master3" style:page-layout-name="PM1" draw:style-name="Mdp2">
      <draw:frame presentation:style-name="Presentation2_5f_Master3-title" draw:layer="backgroundobjects" svg:width="25.198cm" svg:height="2.629cm" svg:x="1.399cm" svg:y="0.628cm" presentation:class="title" presentation:placeholder="true">
        <draw:text-box/>
      </draw:frame>
      <draw:frame presentation:style-name="Presentation2_5f_Master3-outline1" draw:layer="backgroundobjects" svg:width="25.198cm" svg:height="9.134cm" svg:x="1.399cm" svg:y="3.684cm" presentation:class="outline" presentation:placeholder="true">
        <draw:text-box/>
      </draw:frame>
      <draw:frame presentation:style-name="Mpr4" draw:text-style-name="MP6" draw:layer="backgroundobjects" svg:width="6.523cm" svg:height="1.085cm" svg:x="1.399cm" svg:y="14.347cm" presentation:class="date-time">
        <draw:text-box>
          <text:p text:style-name="MP5"><presentation:date-time/></text:p>
        </draw:text-box>
      </draw:frame>
      <draw:frame presentation:style-name="Mpr4" draw:text-style-name="MP8" draw:layer="backgroundobjects" svg:width="8.875cm" svg:height="1.085cm" svg:x="9.575cm" svg:y="14.347cm" presentation:class="footer">
        <draw:text-box>
          <text:p text:style-name="MP7"><presentation:footer/></text:p>
        </draw:text-box>
      </draw:frame>
      <draw:frame presentation:style-name="Mpr4" draw:text-style-name="MP10" draw:layer="backgroundobjects" svg:width="6.523cm" svg:height="1.085cm" svg:x="20.074cm" svg:y="14.347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Presentation2_5f_Master3-title" draw:layer="backgroundobjects" svg:width="19.798cm" svg:height="11.136cm" svg:x="0.6cm" svg:y="2.257cm" presentation:class="page"/>
        <draw:frame presentation:style-name="Presentation2_5f_Master3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esentation2_5f_Master2" style:display-name="Presentation2_Master2" style:page-layout-name="PM1" draw:style-name="Mdp3">
      <draw:frame presentation:style-name="Presentation2_5f_Master2-title" draw:layer="backgroundobjects" svg:width="25.198cm" svg:height="2.629cm" svg:x="1.399cm" svg:y="0.628cm" presentation:class="title" presentation:placeholder="true">
        <draw:text-box/>
      </draw:frame>
      <draw:frame presentation:style-name="Presentation2_5f_Master2-outline1" draw:layer="backgroundobjects" svg:width="25.198cm" svg:height="9.134cm" svg:x="1.399cm" svg:y="3.684cm" presentation:class="outline" presentation:placeholder="true">
        <draw:text-box/>
      </draw:frame>
      <draw:frame presentation:style-name="Mpr7" draw:text-style-name="MP6" draw:layer="backgroundobjects" svg:width="6.523cm" svg:height="1.085cm" svg:x="1.399cm" svg:y="13.147cm" presentation:class="date-time">
        <draw:text-box>
          <text:p text:style-name="MP5"><presentation:date-time/></text:p>
        </draw:text-box>
      </draw:frame>
      <draw:frame presentation:style-name="Mpr7" draw:text-style-name="MP8" draw:layer="backgroundobjects" svg:width="8.875cm" svg:height="1.085cm" svg:x="9.575cm" svg:y="13.147cm" presentation:class="footer">
        <draw:text-box>
          <text:p text:style-name="MP7"><presentation:footer/></text:p>
        </draw:text-box>
      </draw:frame>
      <draw:frame presentation:style-name="Mpr7" draw:text-style-name="MP10" draw:layer="backgroundobjects" svg:width="6.523cm" svg:height="1.085cm" svg:x="20.074cm" svg:y="13.147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Presentation2_5f_Master2-title" draw:layer="backgroundobjects" svg:width="19.798cm" svg:height="11.136cm" svg:x="0.6cm" svg:y="2.257cm" presentation:class="page"/>
        <draw:frame presentation:style-name="Presentation2_5f_Master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Cor Nouws</meta:initial-creator>
    <meta:creation-date>2020-02-24T23:13:53.743196193</meta:creation-date>
    <dc:date>2020-02-24T23:22:55.572814270</dc:date>
    <dc:creator>Cor Nouws</dc:creator>
    <meta:editing-duration>PT3M33S</meta:editing-duration>
    <meta:editing-cycles>1</meta:editing-cycles>
    <meta:generator>LibreOfficeDev_70_20200212/7.0.0.0.alpha0$Linux_X86_64 LibreOffice_project/fe75ce648c53e641048fe1fcd416868b784860e5</meta:generator>
    <meta:document-statistic meta:object-count="67"/>
  </office:meta>
</office:document-meta>
</file>