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33000002899D51035F33944E4D.png" manifest:media-type="image/png"/>
  <manifest:file-entry manifest:full-path="Pictures/100002010000033400000296C0559421C2F9631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A4">
      <style:graphic-properties draw:stroke="solid" svg:stroke-color="#e64a19" draw:fill="none" draw:fill-color="#ffffff" fo:min-height="0.001cm"/>
      <style:paragraph-properties style:writing-mode="lr-tb"/>
    </style:style>
    <style:style style:name="gr3" style:family="graphic" style:parent-style-name="A4">
      <style:graphic-properties draw:stroke="solid" svg:stroke-color="#000000" draw:fill="none" draw:fill-color="#ffffff" fo:min-height="0.508cm"/>
      <style:paragraph-properties style:writing-mode="lr-tb"/>
    </style:style>
    <style:style style:name="gr4" style:family="graphic" style:parent-style-name="A4">
      <style:graphic-properties draw:stroke="none" svg:stroke-color="#000000" draw:fill="none" draw:fill-color="#ffffff" fo:min-height="1.016cm"/>
      <style:paragraph-properties style:writing-mode="lr-tb"/>
    </style:style>
    <style:style style:name="gr5" style:family="graphic" style:parent-style-name="A4">
      <style:graphic-properties draw:stroke="solid" svg:stroke-color="#000000" draw:fill="none" draw:fill-color="#ffffff" fo:min-height="0.001cm"/>
      <style:paragraph-properties style:writing-mode="lr-tb"/>
    </style:style>
    <style:style style:name="gr6" style:family="graphic" style:parent-style-name="A4">
      <style:graphic-properties draw:stroke="solid" svg:stroke-color="#ff3d00" draw:fill="none" draw:fill-color="#ffffff" fo:min-height="0.508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font-size="8pt" style:font-size-asian="24pt" style:font-size-complex="24pt"/>
    </style:style>
    <style:style style:name="P3" style:family="paragraph">
      <loext:graphic-properties draw:fill="none" draw:fill-color="#ffffff"/>
      <style:text-properties fo:font-size="8pt" style:font-size-asian="24pt" style:font-size-complex="24pt"/>
    </style:style>
    <style:style style:name="P4" style:family="paragraph">
      <style:text-properties fo:color="#ff1744" loext:opacity="100%" fo:font-size="14pt" fo:font-weight="bold" style:font-size-asian="24pt" style:font-size-complex="24pt"/>
    </style:style>
    <style:style style:name="P5" style:family="paragraph">
      <loext:graphic-properties draw:fill="none" draw:fill-color="#ffffff"/>
      <style:text-properties fo:color="#ff1744" loext:opacity="100%" fo:font-size="14pt" fo:font-weight="bold" style:font-size-asian="24pt" style:font-size-complex="24pt"/>
    </style:style>
    <style:style style:name="P6" style:family="paragraph">
      <style:text-properties fo:color="#c2185b" loext:opacity="100%" fo:font-size="14pt" fo:font-weight="bold" style:font-size-asian="24pt" style:font-size-complex="24pt"/>
    </style:style>
    <style:style style:name="P7" style:family="paragraph">
      <loext:graphic-properties draw:fill="none" draw:fill-color="#ffffff"/>
      <style:text-properties fo:color="#c2185b" loext:opacity="100%" fo:font-size="14pt" fo:font-weight="bold" style:font-size-asian="24pt" style:font-size-complex="24pt"/>
    </style:style>
    <style:style style:name="T1" style:family="text">
      <style:text-properties fo:font-size="8pt" style:font-size-asian="24pt" style:font-size-complex="24pt"/>
    </style:style>
    <style:style style:name="T2" style:family="text">
      <style:text-properties fo:color="#ff1744" loext:opacity="100%" fo:font-size="14pt" fo:font-weight="bold" style:font-size-asian="24pt" style:font-size-complex="24pt"/>
    </style:style>
    <style:style style:name="T3" style:family="text">
      <style:text-properties fo:color="#c2185b" loext:opacity="100%" fo:font-size="14pt" fo:font-weight="bold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1.671cm" svg:height="17.172cm" svg:x="4.348cm" svg:y="1.762cm">
          <draw:image xlink:href="Pictures/1000020100000333000002899D51035F33944E4D.png" xlink:type="simple" xlink:show="embed" xlink:actuate="onLoad" loext:mime-type="image/png">
            <text:p/>
          </draw:image>
        </draw:frame>
        <draw:g>
          <draw:frame draw:style-name="gr2" draw:text-style-name="P3" draw:layer="layout" svg:width="1.524cm" svg:height="0.391cm" svg:x="12.176cm" svg:y="4.81cm">
            <draw:text-box>
              <text:p text:style-name="P2"><text:span text:style-name="T1">General</text:span></text:p>
            </draw:text-box>
          </draw:frame>
          <draw:frame draw:style-name="gr3" draw:text-style-name="P3" draw:layer="layout" svg:width="1.524cm" svg:height="0.508cm" svg:x="13.827cm" svg:y="4.81cm">
            <draw:text-box>
              <text:p text:style-name="P2"><text:span text:style-name="T1">Text</text:span></text:p>
            </draw:text-box>
          </draw:frame>
          <draw:frame draw:style-name="gr3" draw:text-style-name="P3" draw:layer="layout" svg:width="1.524cm" svg:height="0.508cm" svg:x="15.478cm" svg:y="4.81cm">
            <draw:text-box>
              <text:p text:style-name="P2"><text:span text:style-name="T1">HTML</text:span></text:p>
            </draw:text-box>
          </draw:frame>
          <draw:frame draw:style-name="gr3" draw:text-style-name="P3" draw:layer="layout" svg:width="1.905cm" svg:height="0.508cm" svg:x="17.256cm" svg:y="4.81cm">
            <draw:text-box>
              <text:p text:style-name="P2"><text:span text:style-name="T1">Spreadsheet</text:span></text:p>
            </draw:text-box>
          </draw:frame>
          <draw:frame draw:style-name="gr3" draw:text-style-name="P3" draw:layer="layout" svg:width="1.524cm" svg:height="0.508cm" svg:x="19.415cm" svg:y="4.81cm">
            <draw:text-box>
              <text:p text:style-name="P2"><text:span text:style-name="T1">Etc., etc.</text:span></text:p>
            </draw:text-box>
          </draw:frame>
        </draw:g>
        <draw:frame draw:style-name="gr4" draw:text-style-name="P5" draw:layer="layout" svg:width="9.779cm" svg:height="1.016cm" svg:x="12.049cm" svg:y="1cm">
          <draw:text-box>
            <text:p text:style-name="P4"><text:span text:style-name="T2">General selected here</text:span></text:p>
          </draw:text-box>
        </draw:frame>
      </draw:page>
      <draw:page draw:name="page2" draw:style-name="dp1" draw:master-page-name="Default">
        <draw:frame draw:style-name="gr1" draw:text-style-name="P1" draw:layer="layout" svg:width="21.697cm" svg:height="17.516cm" svg:x="3.974cm" svg:y="1.313cm">
          <draw:image xlink:href="Pictures/100002010000033400000296C0559421C2F96312.png" xlink:type="simple" xlink:show="embed" xlink:actuate="onLoad" loext:mime-type="image/png">
            <text:p/>
          </draw:image>
        </draw:frame>
        <draw:g>
          <draw:frame draw:style-name="gr5" draw:text-style-name="P3" draw:layer="layout" svg:width="1.524cm" svg:height="0.391cm" svg:x="12.176cm" svg:y="4.429cm">
            <draw:text-box>
              <text:p text:style-name="P2"><text:span text:style-name="T1">General</text:span></text:p>
            </draw:text-box>
          </draw:frame>
          <draw:frame draw:style-name="gr3" draw:text-style-name="P3" draw:layer="layout" svg:width="1.524cm" svg:height="0.508cm" svg:x="13.827cm" svg:y="4.429cm">
            <draw:text-box>
              <text:p text:style-name="P2"><text:span text:style-name="T1">Text</text:span></text:p>
            </draw:text-box>
          </draw:frame>
          <draw:frame draw:style-name="gr3" draw:text-style-name="P3" draw:layer="layout" svg:width="1.524cm" svg:height="0.508cm" svg:x="15.478cm" svg:y="4.429cm">
            <draw:text-box>
              <text:p text:style-name="P2"><text:span text:style-name="T1">HTML</text:span></text:p>
            </draw:text-box>
          </draw:frame>
          <draw:frame draw:style-name="gr6" draw:text-style-name="P3" draw:layer="layout" svg:width="1.905cm" svg:height="0.508cm" svg:x="17.256cm" svg:y="4.429cm">
            <draw:text-box>
              <text:p text:style-name="P2"><text:span text:style-name="T1">Spreadsheet</text:span></text:p>
            </draw:text-box>
          </draw:frame>
          <draw:frame draw:style-name="gr3" draw:text-style-name="P3" draw:layer="layout" svg:width="1.524cm" svg:height="0.508cm" svg:x="19.415cm" svg:y="4.429cm">
            <draw:text-box>
              <text:p text:style-name="P2"><text:span text:style-name="T1">Etc., etc.</text:span></text:p>
            </draw:text-box>
          </draw:frame>
        </draw:g>
        <draw:frame draw:style-name="gr4" draw:text-style-name="P7" draw:layer="layout" svg:width="9.779cm" svg:height="1.016cm" svg:x="11.033cm" svg:y="0.365cm">
          <draw:text-box>
            <text:p text:style-name="P6"><text:span text:style-name="T3">Spreadsheet <text:s/>selected here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2-05T13:38:31.327000000</meta:creation-date>
    <dc:date>2020-02-06T17:05:28.882000000</dc:date>
    <meta:editing-duration>PT3M51S</meta:editing-duration>
    <meta:editing-cycles>1</meta:editing-cycles>
    <meta:generator>LibreOfficeDev/7.0.0.0.alpha0$Windows_X86_64 LibreOffice_project/dfd027342e6b4107ebd3369de96ef2be3883724d</meta:generator>
    <meta:document-statistic meta:object-count="16"/>
  </office:meta>
</office:document-meta>
</file>