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text-properties officeooo:rsid="0012567a" officeooo:paragraph-rsid="0012567a"/>
    </style:style>
    <style:style style:name="P2" style:family="paragraph" style:parent-style-name="Text_20_body">
      <style:text-properties officeooo:paragraph-rsid="0012567a"/>
    </style:style>
    <style:style style:name="P3" style:family="paragraph" style:parent-style-name="Text_20_body">
      <style:text-properties officeooo:rsid="00141240" officeooo:paragraph-rsid="00141240"/>
    </style:style>
    <style:style style:name="P4" style:family="paragraph" style:parent-style-name="Text_20_body">
      <style:text-properties officeooo:rsid="00190991" officeooo:paragraph-rsid="00190991"/>
    </style:style>
    <style:style style:name="P5" style:family="paragraph" style:parent-style-name="Level1_20_-_20_Heading">
      <style:text-properties officeooo:rsid="0012567a" officeooo:paragraph-rsid="0012567a"/>
    </style:style>
    <style:style style:name="P6" style:family="paragraph" style:parent-style-name="Level2_20_-_20_HeadPara" style:list-style-name="Numbering_20_123"/>
    <style:style style:name="P7" style:family="paragraph" style:parent-style-name="Level2-NormalPara">
      <style:text-properties officeooo:rsid="0012567a" officeooo:paragraph-rsid="0012567a"/>
    </style:style>
    <style:style style:name="P8" style:family="paragraph" style:parent-style-name="Level2-NormalPara" style:list-style-name="Numbering_20_123">
      <style:text-properties officeooo:rsid="0011aec2" officeooo:paragraph-rsid="0012567a"/>
    </style:style>
    <style:style style:name="P9" style:family="paragraph" style:parent-style-name="Level3_20_-_20_HeadPara">
      <style:text-properties officeooo:rsid="0012567a" officeooo:paragraph-rsid="0012567a"/>
    </style:style>
    <style:style style:name="P10" style:family="paragraph" style:parent-style-name="Level3_20_-_20_NormalPara">
      <style:text-properties officeooo:rsid="0012567a" officeooo:paragraph-rsid="0012567a"/>
    </style:style>
    <style:style style:name="P11" style:family="paragraph" style:parent-style-name="Level3_20_-_20_NormalPara" style:list-style-name="">
      <style:text-properties officeooo:rsid="0012567a" officeooo:paragraph-rsid="0012567a"/>
    </style:style>
    <style:style style:name="T1" style:family="text">
      <style:text-properties officeooo:rsid="0012567a"/>
    </style:style>
    <style:style style:name="T2" style:family="text">
      <style:text-properties officeooo:rsid="00141240"/>
    </style:style>
    <style:style style:name="T3" style:family="text">
      <style:text-properties officeooo:rsid="00145fca"/>
    </style:style>
    <style:style style:name="T4" style:family="text">
      <style:text-properties officeooo:rsid="00161787"/>
    </style:style>
    <style:style style:name="T5" style:family="text">
      <style:text-properties officeooo:rsid="001c130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2620300880" text:style-name="Numbering_20_123">
        <text:list-item>
          <text:h text:style-name="P5" text:outline-level="1">The template starts with highest level</text:h>
          <text:list>
            <text:list-item>
              <text:h text:style-name="P7" text:outline-level="2">Hit TAB (after you CR from the title level.</text:h>
            </text:list-item>
            <text:list-item>
              <text:h text:style-name="P7" text:outline-level="2">This will give you the desired numbering.</text:h>
            </text:list-item>
            <text:list-item>
              <text:h text:style-name="P8" text:outline-level="2">After that, the numbering at this level will work.</text:h>
            </text:list-item>
            <text:list-item>
              <text:h text:style-name="P8" text:outline-level="2">And you can keep typing and deleting paras as you want.</text:h>
            </text:list-item>
            <text:list-item>
              <text:h text:style-name="P6" text:outline-level="2">When you <text:span text:style-name="T3">come </text:span><text:span text:style-name="T1">to a ”special” para, then change style to Level2 – HeadPara</text:span></text:h>
              <text:list>
                <text:list-item>
                  <text:h text:style-name="P7" text:outline-level="2">Hit TAB (after you CR), and then you can continue to write</text:h>
                </text:list-item>
                <text:list-item>
                  <text:h text:style-name="P7" text:outline-level="2">new paragraphs and the desired numbering comes, without further TABs.</text:h>
                </text:list-item>
                <text:list-item>
                  <text:h text:style-name="P7" text:outline-level="2">And of course when you come to yet another level</text:h>
                </text:list-item>
                <text:list-item>
                  <text:p text:style-name="P9">Then set Level3-Head Para style</text:p>
                  <text:list>
                    <text:list-item>
                      <text:h text:style-name="P10" text:outline-level="3">As before, hit TAB with the first level after the special head</text:h>
                    </text:list-item>
                    <text:list-item>
                      <text:h text:style-name="P10" text:outline-level="3">And then you can add and remove as desired. And of course,</text:h>
                    </text:list-item>
                    <text:list-item>
                      <text:h text:style-name="P10" text:outline-level="3">You will want to add and remove paragraphs, with the numbering updating automatically.</text:h>
                    </text:list-item>
                    <text:list-item>
                      <text:h text:style-name="P10" text:outline-level="3">Go head – try it and see…</text:h>
                    </text:list-item>
                  </text:list>
                </text:list-item>
              </text:list>
            </text:list-item>
          </text:list>
        </text:list-item>
      </text:list>
      <text:h text:style-name="P11" text:outline-level="3"/>
      <text:p text:style-name="P1">I believe th<text:span text:style-name="T4">is </text:span>template will do what you want in the ”simple” case that you gave <text:span text:style-name="T4">in the bug.</text:span>.</text:p>
      <text:p text:style-name="P1">The styles are configured to give a sensible ”next style”. <text:s/>I trust you can modify <text:span text:style-name="T5">the style names,</text:span> <text:s/>fonts, spacing, <text:span text:style-name="T5">etc. </text:span>to taste. </text:p>
      <text:p text:style-name="P1">The only small irritation element is the need to hit ”TAB” when you first start a new level, <text:span text:style-name="T4">but after that, it is not needed for subsequent paragraphs, and everything gets updated as paras. are added or removed. <text:s/></text:span><text:span text:style-name="T5">You might find that is not too odious to work with.</text:span></text:p>
      <text:p text:style-name="P2"><text:span text:style-name="T1">(</text:span><text:span text:style-name="T4">btw, the </text:span><text:span text:style-name="T1">TAB” is doing what cannot be done in the dialog menus – assign</text:span><text:span text:style-name="T2">ing a numbering level (over Level 1) to a paragraph style. <text:s/></text:span><text:span text:style-name="T4">The point of bug #</text:span><text:a xlink:type="simple" xlink:href="https://bugs.documentfoundation.org/show_bug.cgi?id=42920" text:style-name="Internet_20_link" text:visited-style-name="Visited_20_Internet_20_Link">42920</text:a> <text:s/><text:span text:style-name="T4">is that it is not possible to make a template that does not require the use of TAB.</text:span></text:p>
      <text:p text:style-name="P3">Maybe you know <text:span text:style-name="T4">that the Status bar will show the Outline level and numbering level for the style. <text:s/>This will be useful if you start to design more complicated styles.</text:span></text:p>
      <text:p text:style-name="P4">And finally if you set ”Custom Styles” in your Styles sidebar then it will be easier to use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a" fo:country="DK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a" fo:country="DK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cm" fo:margin-bottom="0cm" loext:contextual-spacing="false"/>
      <style:text-properties style:font-name="Liberation Serif1" fo:font-family="'Liberation Serif'" style:font-style-name="Regular" style:font-family-generic="roman" style:font-pitch="variable" fo:font-size="12pt" fo:font-weight="normal" style:font-size-asian="115%" style:font-weight-asian="bold" style:font-size-complex="115%" style:font-weight-complex="bold"/>
    </style:style>
    <style:style style:name="Heading_20_1" style:display-name="Heading 1" style:family="paragraph" style:parent-style-name="Heading" style:next-style-name="Text_20_body" style:auto-update="true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cm" fo:margin-bottom="0cm" loext:contextual-spacing="false"/>
      <style:text-properties style:font-name="Liberation Serif1" fo:font-family="'Liberation Serif'" style:font-style-name="Regular" style:font-family-generic="roman" style:font-pitch="variable" fo:font-size="12pt" fo:font-weight="normal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cm" fo:margin-bottom="0cm" loext:contextual-spacing="false"/>
      <style:text-properties style:font-name="Liberation Serif1" fo:font-family="'Liberation Serif'" style:font-style-name="Regular" style:font-family-generic="roman" style:font-pitch="variable" fo:font-size="12pt" fo:font-style="normal" fo:font-weight="normal" style:font-size-asian="95%" style:font-style-asian="italic" style:font-weight-asian="bold" style:font-size-complex="95%" style:font-style-complex="italic" style:font-weight-complex="bold"/>
    </style:style>
    <style:style style:name="Level2_20_-_20_HeadPara" style:display-name="Level2 - HeadPara" style:family="paragraph" style:parent-style-name="Heading_20_2" style:next-style-name="Level3_20_-_20_NormalPara" style:auto-update="true" style:default-outline-level="2" style:list-style-name="Numbering_20_123">
      <style:paragraph-properties fo:margin-left="0cm" fo:margin-right="0cm" fo:margin-top="0.199cm" fo:margin-bottom="0.199cm" loext:contextual-spacing="false" fo:text-indent="0cm" style:auto-text-indent="false"/>
      <style:text-properties fo:font-weight="bold"/>
    </style:style>
    <style:style style:name="Level2-NormalPara" style:family="paragraph" style:parent-style-name="Heading_20_2" style:auto-update="true" style:default-outline-level="2" style:list-style-name="Numbering_20_123">
      <style:paragraph-properties fo:margin-top="0cm" fo:margin-bottom="0cm" loext:contextual-spacing="false"/>
    </style:style>
    <style:style style:name="Level1_20_-_20_Heading" style:display-name="Level1 - Heading" style:family="paragraph" style:parent-style-name="Heading_20_1" style:next-style-name="Level2-NormalPara" style:default-outline-level="1" style:list-style-name="Numbering_20_123">
      <style:text-properties fo:font-size="13pt"/>
    </style:style>
    <style:style style:name="Level3_20_-_20_NormalPara" style:display-name="Level3 - NormalPara" style:family="paragraph" style:parent-style-name="Heading_20_3" style:auto-update="true" style:default-outline-level="3" style:list-style-name="Numbering_20_123"/>
    <style:style style:name="Level3_20_-_20_HeadPara" style:display-name="Level3 - HeadPara" style:family="paragraph" style:parent-style-name="Heading_20_3" style:next-style-name="Level4_20_-_20_NormalPara" style:default-outline-level="" style:list-style-name="Numbering_20_123">
      <style:paragraph-properties fo:margin-top="0.199cm" fo:margin-bottom="0.3cm" loext:contextual-spacing="false"/>
      <style:text-properties fo:font-weight="bold"/>
    </style:style>
    <style:style style:name="Level4_20_-_20_NormalPara" style:display-name="Level4 - NormalPara" style:family="paragraph" style:parent-style-name="Heading_20_4" style:default-outline-level="4" style:list-style-name="Numbering_20_123">
      <style:paragraph-properties fo:margin-left="0cm" fo:margin-right="0cm" fo:text-indent="0cm" style:auto-text-indent="fals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1.33cm" fo:margin-left="1.33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2.03cm" fo:margin-left="2.03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2.731cm" fo:margin-left="2.731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3.431cm" fo:margin-left="3.431cm"/>
        </style:list-level-properties>
      </text:list-level-style-number>
      <text:list-level-style-number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listtab" text:list-tab-stop-position="3.501cm" fo:text-indent="-4.131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1-14T22:11:44.637000000</meta:creation-date>
    <meta:editing-duration>PT13M4S</meta:editing-duration>
    <meta:editing-cycles>7</meta:editing-cycles>
    <meta:generator>LibreOfficeDev/6.5.0.0.alpha0$Windows_X86_64 LibreOffice_project/035c7717c135c66c0ec025500b73ae9c13b7c586</meta:generator>
    <dc:title>For Jason</dc:title>
    <dc:date>2020-01-14T22:59:54.716000000</dc:date>
    <meta:document-statistic meta:table-count="0" meta:image-count="0" meta:object-count="0" meta:page-count="1" meta:paragraph-count="20" meta:word-count="335" meta:character-count="1803" meta:non-whitespace-character-count="1492"/>
    <meta:template xlink:type="simple" xlink:actuate="onRequest" xlink:title="For Jason" xlink:href="../../../../../AppData/Roaming/LibreOfficeDev/4/user/template/For%20Jason.ott" meta:date="2020-01-14T22:11:43.410000000"/>
  </office:meta>
</office:document-meta>
</file>