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evel1_20_-_20_Heading">
      <style:text-properties officeooo:rsid="0010df9b" officeooo:paragraph-rsid="0010df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37737935" text:style-name="Numbering_20_123">
        <text:list-item>
          <text:h text:style-name="P1" text:outline-level="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style:font-name="Liberation Serif1" fo:font-family="'Liberation Serif'" style:font-style-name="Regular" style:font-family-generic="roman" style:font-pitch="variable" fo:font-size="12pt" fo:font-weight="normal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/>
      <style:text-properties style:font-name="Liberation Serif1" fo:font-family="'Liberation Serif'" style:font-style-name="Regular" style:font-family-generic="roman" style:font-pitch="variable" fo:font-size="12pt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loext:contextual-spacing="false"/>
      <style:text-properties style:font-name="Liberation Serif1" fo:font-family="'Liberation Serif'" style:font-style-name="Regular" style:font-family-generic="roman" style:font-pitch="variable" fo:font-size="12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Level2_20_-_20_HeadPara" style:display-name="Level2 - HeadPara" style:family="paragraph" style:parent-style-name="Heading_20_2" style:next-style-name="Level3_20_-_20_NormalPara" style:auto-update="true" style:default-outline-level="2" style:list-style-name="Numbering_20_123">
      <style:paragraph-properties fo:margin-left="0cm" fo:margin-right="0cm" fo:margin-top="0.199cm" fo:margin-bottom="0.199cm" loext:contextual-spacing="false" fo:text-indent="0cm" style:auto-text-indent="false"/>
      <style:text-properties fo:font-weight="bold"/>
    </style:style>
    <style:style style:name="Level2-NormalPara" style:family="paragraph" style:parent-style-name="Heading_20_2" style:auto-update="true" style:default-outline-level="2" style:list-style-name="Numbering_20_123">
      <style:paragraph-properties fo:margin-top="0cm" fo:margin-bottom="0cm" loext:contextual-spacing="false"/>
    </style:style>
    <style:style style:name="Level1_20_-_20_Heading" style:display-name="Level1 - Heading" style:family="paragraph" style:parent-style-name="Heading_20_1" style:next-style-name="Level2-NormalPara" style:default-outline-level="1" style:list-style-name="Numbering_20_123">
      <style:text-properties fo:font-size="13pt"/>
    </style:style>
    <style:style style:name="Level3_20_-_20_NormalPara" style:display-name="Level3 - NormalPara" style:family="paragraph" style:parent-style-name="Heading_20_3" style:auto-update="true" style:default-outline-level="3" style:list-style-name="Numbering_20_123"/>
    <style:style style:name="Level3_20_-_20_HeadPara" style:display-name="Level3 - HeadPara" style:family="paragraph" style:parent-style-name="Heading_20_3" style:next-style-name="Level4_20_-_20_NormalPara" style:default-outline-level="" style:list-style-name="Numbering_20_123">
      <style:paragraph-properties fo:margin-top="0.199cm" fo:margin-bottom="0.3cm" loext:contextual-spacing="false"/>
      <style:text-properties fo:font-weight="bold"/>
    </style:style>
    <style:style style:name="Level4_20_-_20_NormalPara" style:display-name="Level4 - NormalPara" style:family="paragraph" style:parent-style-name="Heading_20_4" style:default-outline-level="4" style:list-style-name="Numbering_20_123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33cm" fo:margin-left="1.3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2.03cm" fo:margin-left="2.0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2.731cm" fo:margin-left="2.73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3.431cm" fo:margin-left="3.43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-4.131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4T16:23:49.135000000</meta:creation-date>
    <dc:date>2020-01-14T22:41:40.979000000</dc:date>
    <meta:editing-duration>PT17M10S</meta:editing-duration>
    <meta:editing-cycles>4</meta:editing-cycles>
    <meta:generator>LibreOfficeDev/6.5.0.0.alpha0$Windows_X86_64 LibreOffice_project/035c7717c135c66c0ec025500b73ae9c13b7c586</meta:generator>
    <dc:title>Proof of concept for requirements documents (for Jason)</dc:title>
    <meta:document-statistic meta:table-count="0" meta:image-count="0" meta:object-count="0" meta:page-count="1" meta:paragraph-count="1" meta:word-count="1" meta:character-count="2" meta:non-whitespace-character-count="2"/>
  </office:meta>
</office:document-meta>
</file>