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B0000003B2EF9C5236A95BD06.jpg" manifest:media-type="image/jpeg"/>
  <manifest:file-entry manifest:full-path="Pictures/10000000000001D8000000C9CF82CD0105DD9EE5.jpg" manifest:media-type="image/jpeg"/>
  <manifest:file-entry manifest:full-path="Pictures/10000201000000EB00000064D5A939E3BE1CE2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" style:font-adornments="Norm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Arial2" fo:font-size="7pt" style:font-size-asian="7pt" style:font-size-complex="7pt"/>
    </style:style>
    <style:style style:name="P8" style:family="paragraph" style:parent-style-name="Table_20_Contents">
      <style:paragraph-properties fo:text-align="end" style:justify-single-word="false"/>
      <style:text-properties style:font-name="Arial2"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3" style:family="paragraph" style:parent-style-name="Standard">
      <style:text-properties fo:font-size="10pt" style:font-size-asian="8.75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2pt" style:font-size-asian="1.75pt" style:font-size-complex="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2" style:font-size-complex="7pt"/>
    </style:style>
    <style:style style:name="P19" style:family="paragraph" style:parent-style-name="Footer">
      <style:paragraph-properties fo:margin-left="0in" fo:margin-right="0in" fo:text-align="start" style:justify-single-word="false" fo:text-indent="0in" style:auto-text-indent="false" style:shadow="none"/>
      <style:text-properties style:font-name="Arial2" fo:font-size="2pt" style:font-size-asian="1.75pt" style:font-size-complex="2pt"/>
    </style:style>
    <style:style style:name="P20" style:family="paragraph" style:parent-style-name="Table_20_Contents" style:master-page-name="First_20_Page">
      <style:paragraph-properties fo:margin-left="0in" fo:margin-right="0in" fo:margin-top="0.5902in" fo:margin-bottom="0in" loext:contextual-spacing="false" fo:text-align="start" style:justify-single-word="false" fo:text-indent="0in" style:auto-text-indent="false" style:page-number="auto" fo:padding="0in" fo:border="none" style:shadow="none" style:snap-to-layout-grid="false"/>
    </style:style>
    <style:style style:name="P21" style:family="paragraph" style:parent-style-name="Text_20_body" style:list-style-name="Puces_20_bleues"/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name-asian="Arial2" style:font-size-asian="6pt" style:font-size-complex="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5bbb" fo:font-size="6pt" style:font-name-asian="Arial2" style:font-size-asian="6pt" style:font-size-complex="2pt"/>
    </style:style>
    <style:style style:name="T6" style:family="text">
      <style:text-properties fo:color="#005bbb" fo:font-size="6pt" style:font-name-asian="Arial2" style:font-size-asian="6pt" style:font-size-complex="6pt"/>
    </style:style>
    <style:style style:name="T7" style:family="text">
      <style:text-properties style:font-name-asian="Arial2"/>
    </style:style>
    <style:style style:name="T8" style:family="text">
      <style:text-properties style:font-name-asian="Arial2" style:font-size-complex="10pt"/>
    </style:style>
    <style:style style:name="T9" style:family="text">
      <style:text-properties style:font-name-asian="Arial2" style:font-name-complex="Arial2"/>
    </style:style>
    <style:style style:name="T10" style:family="text">
      <style:text-properties style:font-name-asian="Times New Roman"/>
    </style:style>
    <style:style style:name="T11" style:family="text">
      <style:text-properties fo:language="fr" fo:country="FR" style:language-complex="ar" style:country-complex="SA"/>
    </style:style>
    <style:style style:name="T12" style:family="text">
      <style:text-properties fo:text-transform="uppercase" fo:font-size="10pt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13" style:family="text"/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02in" fo:border="none" style:writing-mode="tb-rl"/>
    </style:style>
    <style:style style:name="fr2" style:family="graphic" style:parent-style-name="Graphics">
      <style:graphic-properties fo:margin-top="0in" fo:margin-bottom="0in" style:protect="size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Bleu_20_EDF"><text:span text:style-name="T12"/></text:span></text:p>
      <text:list xml:id="list974266697" text:style-name="Puces_20_bleues">
        <text:list-item>
          <text:p text:style-name="P21">mmm<text:span text:style-name="T9"> <text:s/></text:span>mm<text:span text:style-name="T9"> </text:span><text:span text:style-name="Surbrillance">mmmmmmmmmmmm</text:span><text:span text:style-name="T9"> </text:span>mmmm<text:span text:style-name="T9"> </text:span></text:p>
        </text:list-item>
      </text:list>
      <text:p text:style-name="Text_20_body"/>
      <text:p text:style-name="Text_20_body"><text:span text:style-name="Surbrillance">mmmmm</text:span><text:span text:style-name="Surbrillance"><text:span text:style-name="T9"> </text:span></text:span><text:span text:style-name="Surbrillance">mmmmmmm</text:span><text:span text:style-name="Surbrillance"><text:span text:style-name="T9"> </text:span></text:span><text:span text:style-name="Surbrillance">m</text:span><text:span text:style-name="Surbrillance"><text:span text:style-name="T9">’</text:span></text:span><text:span text:style-name="Surbrillance">mmm</text:span><text:span text:style-name="Surbrillance"><text:span text:style-name="T9"> </text:span></text:span><text:span text:style-name="Surbrillance">mmm</text:span><text:span text:style-name="Surbrillance"><text:span text:style-name="T9"> </text:span></text:span><text:span text:style-name="Surbrillance">mm</text:span><text:span text:style-name="Surbrillance"><text:span text:style-name="T9"> </text:span></text:span><text:span text:style-name="Surbrillance">mmmmm</text:span><text:span text:style-name="Surbrillance"><text:span text:style-name="T9"> </text:span></text:span><text:span text:style-name="Surbrillance">m</text:span><text:span text:style-name="Surbrillance"><text:span text:style-name="T9">’</text:span></text:span><text:span text:style-name="Surbrillance">mmmmmm</text:span><text:span text:style-name="Surbrillance"><text:span text:style-name="T9"> </text:span></text:span><text:span text:style-name="Surbrillance">mmmmmmm.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" style:font-adornments="Norm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575in" fo:margin-bottom="0.0783in" loext:contextual-spacing="false" fo:keep-together="always" style:page-number="auto" fo:keep-with-next="always"/>
      <style:text-properties fo:color="#005bbb" style:font-name="Arial2" fo:font-family="Arial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in" fo:margin-bottom="0.0783in" loext:contextual-spacing="false" fo:text-align="justify" style:justify-single-word="false" style:page-number="auto" fo:background-color="transparent">
        <style:tab-stops/>
      </style:paragraph-properties>
      <style:text-properties fo:font-size="11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2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loext:graphic-properties draw:fill="none" draw:fill-color="#99ccff"/>
      <style:paragraph-properties fo:margin-top="0in" fo:margin-bottom="0.0783in" loext:contextual-spacing="false" fo:break-before="page" fo:background-color="transparent" fo:padding="0in" fo:border="none"/>
      <style:text-properties fo:color="#ffa02f" fo:font-size="20pt" fo:font-weight="bold" fo:background-color="transparent" style:font-size-asian="24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5bbb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color="#005bbb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Texte_20_de_20_règle" style:display-name="Texte de règle" style:family="paragraph" style:parent-style-name="Standard" style:master-page-name="">
      <style:paragraph-properties fo:margin-left="1.378in" fo:margin-right="0in" fo:margin-top="0in" fo:margin-bottom="0.0783in" loext:contextual-spacing="false" fo:text-align="start" style:justify-single-word="false" fo:keep-together="always" fo:text-indent="0in" style:auto-text-indent="false" style:page-number="auto"/>
    </style:style>
    <style:style style:name="Titre_20_de_20_règle" style:display-name="Titre de règle" style:family="paragraph" style:parent-style-name="Standard" style:next-style-name="Texte_20_de_20_règle" style:auto-update="true" style:list-style-name="Numérotation_20_de_20_règle" style:master-page-name="">
      <style:paragraph-properties fo:margin-left="0in" fo:margin-right="0in" fo:margin-top="0.0783in" fo:margin-bottom="0.0783in" loext:contextual-spacing="false" fo:keep-together="always" fo:text-indent="0in" style:auto-text-indent="false" style:page-number="auto" fo:keep-with-next="always"/>
      <style:text-properties style:use-window-font-color="true" fo:font-size="14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Titre_20_de_20_directive" style:display-name="Titre de directive" style:family="paragraph" style:parent-style-name="Titre_20_de_20_règle" style:next-style-name="Texte_20_de_20_règle" style:list-style-name="Numérotation_20_de_20_directive">
      <style:text-properties fo:color="#005bbb"/>
    </style:style>
    <style:style style:name="Titre_20_de_20_recommandation" style:display-name="Titre de recommandation" style:family="paragraph" style:parent-style-name="Titre_20_de_20_règle" style:next-style-name="Texte_20_de_20_règle" style:list-style-name="Numérotation_20_de_20_recommandation">
      <style:text-properties fo:color="#333333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information" style:display-name="Titre d'information" style:family="paragraph" style:parent-style-name="Titre_20_de_20_règle" style:next-style-name="Texte_20_de_20_règle" style:list-style-name="Numérotation_20_d_27_information" style:master-page-name="">
      <style:paragraph-properties style:page-number="auto" style:shadow="none">
        <style:tab-stops/>
      </style:paragraph-properties>
      <style:text-properties fo:color="#666666" fo:font-weight="bold"/>
    </style:style>
    <style:style style:name="Texte_20_encadré" style:display-name="Texte encadré" style:family="paragraph" style:parent-style-name="Texte_20_de_20_règle" style:next-style-name="Texte_20_de_20_règle">
      <loext:graphic-properties draw:fill="none" draw:fill-color="#99ccff"/>
      <style:paragraph-properties fo:margin-left="1.8701in" fo:margin-right="0.4925in" fo:margin-top="0.0783in" fo:margin-bottom="0.1575in" loext:contextual-spacing="false" fo:text-align="center" style:justify-single-word="false" fo:text-indent="0in" style:auto-text-indent="false" fo:background-color="transparent" fo:padding="0.0783in" fo:border-left="none" fo:border-right="none" fo:border-top="2.49pt solid #005bbb" fo:border-bottom="2.49pt solid #005bbb" style:shadow="none">
        <style:tab-stops/>
      </style:paragraph-properties>
      <style:text-properties style:use-window-font-color="true" fo:font-size="115%" fo:font-style="normal" fo:font-weight="normal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bold" style:font-size-complex="85%" style:font-weight-complex="bold"/>
    </style:style>
    <style:style style:name="Console" style:family="paragraph" style:parent-style-name="Text_20_body" style:class="text" style:master-page-name="">
      <loext:graphic-properties draw:fill="solid" draw:fill-color="#ffe8cd" draw:opacity="100%"/>
      <style:paragraph-properties fo:margin-left="0in" fo:margin-right="0in" fo:margin-top="0in" fo:margin-bottom="0in" loext:contextual-spacing="false" fo:text-align="start" style:justify-single-word="false" fo:keep-together="always" fo:text-indent="0in" style:auto-text-indent="false" style:page-number="auto" fo:background-color="#ffe8cd" fo:padding="0in" fo:border="0.51pt solid #000000" style:shadow="none">
        <style:tab-stops/>
      </style:paragraph-properties>
      <style:text-properties style:font-name="DejaVu Sans Mono2" fo:font-family="'DejaVu Sans Mono'" style:font-style-name="Book" style:font-family-generic="modern" style:font-pitch="fixed" fo:font-size="10pt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loext:contextual-spacing="false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Avertissement" style:family="paragraph" style:master-page-name="">
      <loext:graphic-properties draw:fill="none" draw:fill-color="#99ccff"/>
      <style:paragraph-properties fo:margin-left="0in" fo:margin-right="0in" fo:margin-top="0.0398in" fo:margin-bottom="0.0398in" loext:contextual-spacing="false" fo:keep-together="always" fo:text-indent="0in" style:auto-text-indent="false" style:page-number="auto" fo:background-color="transparent"/>
      <style:text-properties fo:color="#ffa02f" fo:font-style="normal" fo:font-weight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in"/>
        </style:tab-stops>
      </style:paragraph-properties>
    </style:style>
    <style:style style:name="Information" style:family="paragraph" style:parent-style-name="Text_20_body" style:master-page-name="">
      <style:paragraph-properties fo:margin-top="0.0398in" fo:margin-bottom="0.0398in" loext:contextual-spacing="false" fo:text-align="start" style:justify-single-word="false" fo:keep-together="always" style:page-number="auto"/>
      <style:text-properties fo:color="#005bbb" fo:font-size="12pt" fo:font-weight="normal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in_20_du_20_document" style:display-name="Fin du document" style:family="paragraph" style:parent-style-name="Text_20_body">
      <style:paragraph-properties fo:margin-top="0.3335in" fo:margin-bottom="0.0783in" loext:contextual-spacing="false" fo:text-align="center" style:justify-single-word="false" fo:orphans="2" fo:widows="2"/>
      <style:text-properties fo:text-transform="uppercase" fo:font-size="9pt" fo:letter-spacing="0.0693in" style:letter-kerning="true" style:font-size-asian="9pt" style:font-name-complex="DejaVu Sans1" style:font-family-complex="'DejaVu Sans'" style:font-family-generic-complex="swiss" style:font-pitch-complex="variable" style:font-size-complex="10pt"/>
    </style:style>
    <style:style style:name="Titre_20_sans_20_numérotation" style:display-name="Titre sans numérotation" style:family="paragraph" style:parent-style-name="Standard" style:next-style-name="Text_20_body">
      <style:paragraph-properties fo:margin-top="0.1575in" fo:margin-bottom="0.0783in" loext:contextual-spacing="false" fo:keep-together="always" fo:keep-with-next="always"/>
      <style:text-properties fo:color="#005bbb" style:font-name="Arial2" fo:font-family="Arial" style:font-family-generic="swiss" style:font-pitch="variable" fo:font-size="14pt" fo:font-weight="bold" style:font-name-asian="Arial Unicode MS2" style:font-family-asian="'Arial Unicode MS'" style:font-family-generic-asian="swiss" style:font-pitch-asian="variable" style:font-size-asian="14pt" style:font-weight-asian="bold" style:font-name-complex="Tahoma2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Titre_20_sans_20_numérotation" style:next-style-name="Text_20_body" style:default-outline-level="6" style:class="text">
      <style:text-properties fo:font-size="11pt" fo:font-weight="normal" style:font-size-asian="11pt" style:font-weight-asian="normal"/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loext:contextual-spacing="false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mmande" style:family="paragraph" style:parent-style-name="Console" style:next-style-name="Console">
      <loext:graphic-properties draw:fill="solid" draw:fill-color="#fff3e5" draw:opacity="100%"/>
      <style:paragraph-properties fo:background-color="#fff3e5"/>
      <style:text-properties fo:font-weight="bold"/>
    </style:style>
    <style:style style:name="Internet_20_link" style:display-name="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5bbb" style:font-name="Arial1" fo:font-family="Arial" style:font-style-name="Gras" style:font-family-generic="swiss" style:font-pitch="variable" fo:font-weight="bold" fo:background-color="transparent" style:font-name-asian="Arial Unicode MS1" style:font-family-asian="'Arial Unicode MS'" style:font-style-name-asian="Normal" style:font-family-generic-asian="swiss" style:font-pitch-asian="variable" style:font-name-complex="Tahoma3" style:font-family-complex="Tahoma" style:font-style-name-complex="Norm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Mot_20_clef" style:display-name="Mot clef" style:family="text">
      <style:text-properties style:text-underline-style="dash" style:text-underline-width="bold" style:text-underline-color="#005bbb"/>
    </style:style>
    <style:style style:name="Emphase" style:family="text">
      <style:text-properties fo:color="#ffa02f" fo:font-size="110%" fo:font-weight="bold"/>
    </style:style>
    <style:style style:name="Bleu_20_EDF" style:display-name="Bleu EDF" style:family="text">
      <style:text-properties fo:color="#005bb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rme_20_technique" style:display-name="Terme technique" style:family="text" style:parent-style-name="Police_20_par_20_défaut">
      <style:text-properties style:font-name="DejaVu Sans Mono1" fo:font-family="'DejaVu Sans Mono'" style:font-family-generic="modern" fo:language="zxx" fo:country="none" style:text-underline-style="dotted" style:text-underline-width="auto" style:text-underline-color="font-color" style:letter-kerning="true" style:language-asian="zxx" style:country-asian="none" style:font-name-complex="DejaVu Sans Mono1" style:font-family-complex="'DejaVu Sans Mono'" style:font-family-generic-complex="modern"/>
    </style:style>
    <style:style style:name="Surbrillance" style:family="text" style:parent-style-name="Police_20_par_20_défaut">
      <style:text-properties fo:color="#ffffff" fo:font-weight="bold" fo:background-color="#005bbb" style:font-weight-asian="bold"/>
    </style:style>
    <style:style style:name="Appel_20_note_20_de_20_bas_20_de_20_p." style:display-name="Appel note de bas de p." style:family="text">
      <style:text-properties style:text-position="super 58%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fo:color="#005bbb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5bbb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5bbb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5bbb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1z0" style:family="text">
      <style:text-properties fo:color="#005bbb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fo:margin-top="0.0783in" fo:margin-bottom="0.1575in" style:wrap="none" style:vertical-pos="top" style:vertical-rel="paragraph-content" style:horizontal-pos="center" style:horizontal-rel="paragraph" fo:background-color="transparent" draw:fill="none" draw:fill-color="#99ccff" style:shadow="none" draw:shadow-opacity="100%">
        <style:columns fo:column-count="1" fo:column-gap="0in"/>
      </style:graphic-properties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●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StarSymbol" style:font-charset="x-symbol"/>
      </text:list-level-style-bullet>
      <text:list-level-style-bullet text:level="3" text:style-name="Numbering_20_Symbols" text:bullet-char="●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StarSymbol" style:font-charset="x-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●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●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StarSymbol" style:font-charset="x-symbol"/>
      </text:list-level-style-bullet>
      <text:list-level-style-bullet text:level="7" text:style-name="Numbering_20_Symbols" text:bullet-char="●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StarSymbol" style:font-charset="x-symbol"/>
      </text:list-level-style-bullet>
      <text:list-level-style-bullet text:level="8" text:style-name="Numbering_20_Symbols" text:bullet-char="●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StarSymbol" style:font-charset="x-symbol"/>
      </text:list-level-style-bullet>
      <text:list-level-style-bullet text:level="9" text:style-name="Numbering_20_Symbols" text:bullet-char="●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StarSymbol" style:font-charset="x-symbol"/>
      </text:list-level-style-bullet>
      <text:list-level-style-bullet text:level="10" text:style-name="Numbering_20_Symbols" text:bullet-char="●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Bleu_20_EDF" style:num-suffix="." style:num-format="1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Bleu_20_EDF" style:num-suffix="." style:num-format="1" text:display-levels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Bleu_20_EDF" style:num-suffix="." style:num-format="1" text:display-levels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Bleu_20_EDF" style:num-suffix="." style:num-format="1" text:display-levels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Bleu_20_EDF" style:num-suffix="." style:num-format="1" text:display-levels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Bleu_20_EDF" style:num-suffix="." style:num-format="1" text:display-levels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Bleu_20_EDF" style:num-suffix="." style:num-format="1" text:display-levels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Bleu_20_EDF" style:num-suffix="." style:num-format="1" text:display-levels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Bleu_20_EDF" style:num-suffix="." style:num-format="1" text:display-levels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Bleu_20_EDF" style:num-suffix="." style:num-format="1" text:display-levels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Numérotation_20_de_20_règle" style:display-name="Numérotation de règle">
      <text:list-level-style-number text:level="1" style:num-prefix="MSYS-" style:num-format="1">
        <style:list-level-properties text:list-level-position-and-space-mode="label-alignment">
          <style:list-level-label-alignment text:label-followed-by="listtab" text:list-tab-stop-position="1.378in" fo:text-indent="-0.25in" fo:margin-left="0.5in"/>
        </style:list-level-properties>
      </text:list-level-style-number>
      <text:list-level-style-number text:level="2" style:num-prefix="MSYS-" style:num-format="1" text:display-levels="2">
        <style:list-level-properties text:list-level-position-and-space-mode="label-alignment">
          <style:list-level-label-alignment text:label-followed-by="listtab" text:list-tab-stop-position="1.378in" fo:text-indent="-0.25in" fo:margin-left="0.75in"/>
        </style:list-level-properties>
      </text:list-level-style-number>
      <text:list-level-style-number text:level="3" style:num-prefix="MSYS-" style:num-format="1" text:display-levels="3">
        <style:list-level-properties text:list-level-position-and-space-mode="label-alignment">
          <style:list-level-label-alignment text:label-followed-by="listtab" text:list-tab-stop-position="1.378in" fo:text-indent="-0.25in" fo:margin-left="1in"/>
        </style:list-level-properties>
      </text:list-level-style-number>
      <text:list-level-style-number text:level="4" style:num-prefix="MSYS-" style:num-format="1" text:display-levels="4">
        <style:list-level-properties text:list-level-position-and-space-mode="label-alignment">
          <style:list-level-label-alignment text:label-followed-by="listtab" text:list-tab-stop-position="1.378in" fo:text-indent="-0.25in" fo:margin-left="1.25in"/>
        </style:list-level-properties>
      </text:list-level-style-number>
      <text:list-level-style-number text:level="5" style:num-prefix="MSYS-" style:num-format="1" text:display-levels="5">
        <style:list-level-properties text:list-level-position-and-space-mode="label-alignment">
          <style:list-level-label-alignment text:label-followed-by="listtab" text:list-tab-stop-position="1.378in" fo:text-indent="-0.25in" fo:margin-left="1.5in"/>
        </style:list-level-properties>
      </text:list-level-style-number>
      <text:list-level-style-number text:level="6" style:num-prefix="MSYS-" style:num-format="1" text:display-levels="6">
        <style:list-level-properties text:list-level-position-and-space-mode="label-alignment">
          <style:list-level-label-alignment text:label-followed-by="listtab" text:list-tab-stop-position="1.378in" fo:text-indent="-0.25in" fo:margin-left="1.75in"/>
        </style:list-level-properties>
      </text:list-level-style-number>
      <text:list-level-style-number text:level="7" style:num-prefix="MSYS-" style:num-format="1" text:display-levels="7">
        <style:list-level-properties text:list-level-position-and-space-mode="label-alignment">
          <style:list-level-label-alignment text:label-followed-by="listtab" text:list-tab-stop-position="1.378in" fo:text-indent="-0.25in" fo:margin-left="2in"/>
        </style:list-level-properties>
      </text:list-level-style-number>
      <text:list-level-style-number text:level="8" style:num-prefix="MSYS-" style:num-format="1" text:display-levels="8">
        <style:list-level-properties text:list-level-position-and-space-mode="label-alignment">
          <style:list-level-label-alignment text:label-followed-by="listtab" text:list-tab-stop-position="1.378in" fo:text-indent="-0.25in" fo:margin-left="2.25in"/>
        </style:list-level-properties>
      </text:list-level-style-number>
      <text:list-level-style-number text:level="9" style:num-prefix="MSYS-" style:num-format="1" text:display-levels="9">
        <style:list-level-properties text:list-level-position-and-space-mode="label-alignment">
          <style:list-level-label-alignment text:label-followed-by="listtab" text:list-tab-stop-position="1.378in" fo:text-indent="-0.25in" fo:margin-left="2.5in"/>
        </style:list-level-properties>
      </text:list-level-style-number>
      <text:list-level-style-number text:level="10" style:num-prefix="MSYS-" style:num-format="1" text:display-levels="10">
        <style:list-level-properties text:list-level-position-and-space-mode="label-alignment">
          <style:list-level-label-alignment text:label-followed-by="listtab" text:list-tab-stop-position="1.378in" fo:text-indent="-0.25in" fo:margin-left="2.75in"/>
        </style:list-level-properties>
      </text:list-level-style-number>
    </text:list-style>
    <text:list-style style:name="Numérotation_20_de_20_directive" style:display-name="Numérotation de directive">
      <text:list-level-style-number text:level="1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2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3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4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5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6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7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8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9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10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</text:list-style>
    <text:list-style style:name="Numérotation_20_de_20_recommandation" style:display-name="Numérotation de recommandation">
      <text:list-level-style-number text:level="1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2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3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4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5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6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7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8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9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10" style:num-prefix="REC-MSYS-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</text:list-style>
    <text:list-style style:name="Numérotation_20_d_27_information" style:display-name="Numérotation d'information" text:consecutive-numbering="true">
      <text:list-level-style-number text:level="1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2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3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4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5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6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7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8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9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10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</text:list-style>
    <text:list-style style:name="Puces_20_bleues" style:display-name="Puces bleues" text:consecutive-numbering="true">
      <text:list-level-style-bullet text:level="1" text:style-name="Bleu_20_EDF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DejaVu Sans"/>
      </text:list-level-style-bullet>
      <text:list-level-style-bullet text:level="2" text:style-name="Bleu_20_EDF" text:bullet-char="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DejaVu Sans"/>
      </text:list-level-style-bullet>
      <text:list-level-style-bullet text:level="3" text:style-name="Bleu_20_EDF" text:bullet-char="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DejaVu Sans"/>
      </text:list-level-style-bullet>
      <text:list-level-style-bullet text:level="4" text:style-name="Bleu_20_EDF" text:bullet-char="◆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DejaVu Sans"/>
      </text:list-level-style-bullet>
      <text:list-level-style-bullet text:level="5" text:style-name="Bleu_20_EDF" text:bullet-char="✱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DejaVu Sans"/>
      </text:list-level-style-bullet>
      <text:list-level-style-bullet text:level="6" text:style-name="Bleu_20_EDF" text:bullet-char="❖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DejaVu Sans"/>
      </text:list-level-style-bullet>
      <text:list-level-style-bullet text:level="7" text:style-name="Bleu_20_EDF" text:bullet-char="✜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DejaVu Sans"/>
      </text:list-level-style-bullet>
      <text:list-level-style-bullet text:level="8" text:style-name="Bleu_20_EDF" text:bullet-char="⬟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DejaVu Sans"/>
      </text:list-level-style-bullet>
      <text:list-level-style-bullet text:level="9" text:style-name="Bleu_20_EDF" text:bullet-char="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DejaVu Sans"/>
      </text:list-level-style-bullet>
      <text:list-level-style-bullet text:level="10" text:style-name="Bleu_20_EDF" text:bullet-char="◨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DejaVu Sans"/>
      </text:list-level-style-bullet>
    </text:list-style>
    <text:list-style style:name="Numérotation_20_d_27_avertissement" style:display-name="Numérotation d'avertissement">
      <text:list-level-style-image text:level="1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2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3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4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5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6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7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8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9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  <text:list-level-style-image text:level="10" xlink:href="Pictures/100000000000003B0000003B2EF9C5236A95BD06.jpg" xlink:type="simple" xlink:show="embed" xlink:actuate="onLoad">
        <style:list-level-properties text:list-level-position-and-space-mode="label-alignment" style:vertical-pos="bottom" style:vertical-rel="baseline" fo:width="0.3937in" fo:height="0.3937in">
          <style:list-level-label-alignment text:label-followed-by="listtab" text:list-tab-stop-position="0.9055in" fo:margin-left="0.1965in"/>
        </style:list-level-properties>
      </text:list-level-style-image>
    </text:list-style>
    <text:list-style style:name="WW8Num20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WW8Num17z1" text:bullet-char="■">
        <style:list-level-properties text:list-level-position-and-space-mode="label-alignment">
          <style:list-level-label-alignment text:label-followed-by="listtab" fo:text-indent="-0.3in" fo:margin-left="0.55in"/>
        </style:list-level-properties>
        <style:text-properties style:font-name="Arial2"/>
      </text:list-level-style-bullet>
      <text:list-level-style-bullet text:level="3" text:style-name="WW8Num17z1" text:bullet-char="■">
        <style:list-level-properties text:list-level-position-and-space-mode="label-alignment">
          <style:list-level-label-alignment text:label-followed-by="listtab" fo:text-indent="-0.35in" fo:margin-left="0.85in"/>
        </style:list-level-properties>
        <style:text-properties style:font-name="Arial2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Bleu_20_EDF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ans_20_nom2" style:display-name="Sans no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restations_20_AEQ" style:display-name="Prestations AEQ">
      <text:list-level-style-number text:level="1" text:style-name="Bleu_20_EDF" style:num-prefix="AEQ-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leu_20_EDF" style:num-prefix="AEQ-" style:num-format="A" style:num-letter-sync="true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leu_20_EDF" style:num-prefix="AEQ-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leu_20_EDF" style:num-prefix="AEQ-" style:num-format="A" style:num-letter-sync="true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leu_20_EDF" style:num-prefix="AEQ-" style:num-format="A" style:num-letter-sync="true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leu_20_EDF" style:num-prefix="AEQ-" style:num-format="A" style:num-letter-sync="true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leu_20_EDF" style:num-prefix="AEQ-" style:num-format="A" style:num-letter-sync="true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leu_20_EDF" style:num-prefix="AEQ-" style:num-format="A" style:num-letter-sync="true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leu_20_EDF" style:num-prefix="AEQ-" style:num-format="A" style:num-letter-sync="true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leu_20_EDF" style:num-prefix="AEQ-" style:num-format="A" style:num-letter-sync="true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au13" style:family="table">
      <style:table-properties table:align="margins" style:may-break-between-rows="false"/>
    </style:style>
    <style:style style:name="Tableau13.A" style:family="table-column">
      <style:table-column-properties style:rel-column-width="17345*"/>
    </style:style>
    <style:style style:name="Tableau13.B" style:family="table-column">
      <style:table-column-properties style:rel-column-width="5779*"/>
    </style:style>
    <style:style style:name="Tableau13.C" style:family="table-column">
      <style:table-column-properties style:rel-column-width="34691*"/>
    </style:style>
    <style:style style:name="Tableau13.D" style:family="table-column">
      <style:table-column-properties style:rel-column-width="7720*"/>
    </style:style>
    <style:style style:name="Tableau13.1" style:family="table-row">
      <style:table-row-properties style:min-row-height="0.1576in"/>
    </style:style>
    <style:style style:name="Tableau13.A1" style:family="table-cell">
      <style:table-cell-properties style:vertical-align="bottom"/>
    </style:style>
    <style:style style:name="Tableau13.C1" style:family="table-cell">
      <style:table-cell-properties style:vertical-align="middle"/>
    </style:style>
    <style:style style:name="Tableau13.A2" style:family="table-cell">
      <style:table-cell-properties style:vertical-align=""/>
    </style:style>
    <style:style style:name="Tableau11" style:family="table">
      <style:table-properties table:align="margins" style:may-break-between-rows="false"/>
    </style:style>
    <style:style style:name="Tableau11.A" style:family="table-column">
      <style:table-column-properties style:rel-column-width="7710*"/>
    </style:style>
    <style:style style:name="Tableau11.B" style:family="table-column">
      <style:table-column-properties style:rel-column-width="34691*"/>
    </style:style>
    <style:style style:name="Tableau11.C" style:family="table-column">
      <style:table-column-properties style:rel-column-width="17339*"/>
    </style:style>
    <style:style style:name="Tableau11.D" style:family="table-column">
      <style:table-column-properties style:rel-column-width="5795*"/>
    </style:style>
    <style:style style:name="Tableau11.1" style:family="table-row">
      <style:table-row-properties style:min-row-height="0.1576in"/>
    </style:style>
    <style:style style:name="Tableau11.A1" style:family="table-cell">
      <style:table-cell-properties style:vertical-align="bottom" fo:padding="0in" fo:border="none"/>
    </style:style>
    <style:style style:name="Tableau11.B1" style:family="table-cell">
      <style:table-cell-properties style:vertical-align="middle" fo:padding="0in" fo:border="none"/>
    </style:style>
    <style:style style:name="Tableau11.C2" style:family="table-cell">
      <style:table-cell-properties style:vertical-align="" fo:padding="0in" fo:border="none"/>
    </style:style>
    <style:style style:name="Tableau18" style:family="table">
      <style:table-properties style:rel-width="100%" table:align="center" style:may-break-between-rows="false"/>
    </style:style>
    <style:style style:name="Tableau18.A" style:family="table-column">
      <style:table-column-properties style:rel-column-width="7710*"/>
    </style:style>
    <style:style style:name="Tableau18.B" style:family="table-column">
      <style:table-column-properties style:rel-column-width="1928*"/>
    </style:style>
    <style:style style:name="Tableau18.A1" style:family="table-cell">
      <style:table-cell-properties fo:padding="0in" fo:border="none"/>
    </style:style>
    <style:style style:name="PiedPageDeGarde" style:family="table">
      <style:table-properties style:width="7.4847in" fo:margin-left="0in" fo:margin-right="-0.0042in" table:align="margins"/>
    </style:style>
    <style:style style:name="PiedPageDeGarde.A" style:family="table-column">
      <style:table-column-properties style:column-width="2.9924in" style:rel-column-width="26200*"/>
    </style:style>
    <style:style style:name="PiedPageDeGarde.B" style:family="table-column">
      <style:table-column-properties style:column-width="1.4958in" style:rel-column-width="13097*"/>
    </style:style>
    <style:style style:name="PiedPageDeGarde.C" style:family="table-column">
      <style:table-column-properties style:column-width="0.5194in" style:rel-column-width="4548*"/>
    </style:style>
    <style:style style:name="PiedPageDeGarde.D" style:family="table-column">
      <style:table-column-properties style:column-width="0.9764in" style:rel-column-width="8549*"/>
    </style:style>
    <style:style style:name="PiedPageDeGarde.E" style:family="table-column">
      <style:table-column-properties style:column-width="1.5007in" style:rel-column-width="13141*"/>
    </style:style>
    <style:style style:name="PiedPageDeGarde.A1" style:family="table-cell">
      <style:table-cell-properties fo:padding="0in" fo:border="none"/>
    </style:style>
    <style:style style:name="PiedPageDeGarde.E1" style:family="table-cell">
      <style:table-cell-properties style:vertical-align="middle" fo:padding="0in" fo:border="none"/>
    </style:style>
    <style:style style:name="Tableau15" style:family="table">
      <style:table-properties table:align="margins" style:may-break-between-rows="false"/>
    </style:style>
    <style:style style:name="Tableau15.A" style:family="table-column">
      <style:table-column-properties style:rel-column-width="17345*"/>
    </style:style>
    <style:style style:name="Tableau15.B" style:family="table-column">
      <style:table-column-properties style:rel-column-width="5779*"/>
    </style:style>
    <style:style style:name="Tableau15.C" style:family="table-column">
      <style:table-column-properties style:rel-column-width="34691*"/>
    </style:style>
    <style:style style:name="Tableau15.D" style:family="table-column">
      <style:table-column-properties style:rel-column-width="7720*"/>
    </style:style>
    <style:style style:name="Tableau15.1" style:family="table-row">
      <style:table-row-properties style:min-row-height="0.1576in"/>
    </style:style>
    <style:style style:name="Tableau15.A1" style:family="table-cell">
      <style:table-cell-properties style:vertical-align="bottom"/>
    </style:style>
    <style:style style:name="Tableau15.C1" style:family="table-cell">
      <style:table-cell-properties style:vertical-align="middle"/>
    </style:style>
    <style:style style:name="Tableau15.A2" style:family="table-cell">
      <style:table-cell-properties style:vertical-align=""/>
    </style:style>
    <style:style style:name="Tableau20" style:family="table">
      <style:table-properties style:rel-width="100%" table:align="center" style:may-break-between-rows="false"/>
    </style:style>
    <style:style style:name="Tableau20.A" style:family="table-column">
      <style:table-column-properties style:rel-column-width="7710*"/>
    </style:style>
    <style:style style:name="Tableau20.B" style:family="table-column">
      <style:table-column-properties style:rel-column-width="1928*"/>
    </style:style>
    <style:style style:name="Tableau20.A1" style:family="table-cell">
      <style:table-cell-properties fo:padding="0in" fo:border="none"/>
    </style:style>
    <style:style style:name="Tableau25" style:family="table">
      <style:table-properties style:width="6.6931in" table:align="left" style:writing-mode="lr-tb"/>
    </style:style>
    <style:style style:name="Tableau25.A" style:family="table-column">
      <style:table-column-properties style:column-width="1.7722in"/>
    </style:style>
    <style:style style:name="Tableau25.B" style:family="table-column">
      <style:table-column-properties style:column-width="0.4924in"/>
    </style:style>
    <style:style style:name="Tableau25.C" style:family="table-column">
      <style:table-column-properties style:column-width="3.6208in"/>
    </style:style>
    <style:style style:name="Tableau25.D" style:family="table-column">
      <style:table-column-properties style:column-width="0.8076in"/>
    </style:style>
    <style:style style:name="Tableau25.1" style:family="table-row">
      <style:table-row-properties style:min-row-height="0.1576in" fo:keep-together="auto"/>
    </style:style>
    <style:style style:name="Tableau25.A1" style:family="table-cell">
      <style:table-cell-properties style:vertical-align="bottom" fo:padding="0in" fo:border="none" style:writing-mode="lr-tb"/>
    </style:style>
    <style:style style:name="Tableau25.C1" style:family="table-cell">
      <style:table-cell-properties style:vertical-align="middle" fo:padding="0in" fo:border="none" style:writing-mode="lr-tb"/>
    </style:style>
    <style:style style:name="Tableau25.A2" style:family="table-cell">
      <style:table-cell-properties style:vertical-align="top" fo:padding="0in" fo:border="none" style:writing-mode="lr-tb"/>
    </style:style>
    <style:style style:name="Tableau24" style:family="table">
      <style:table-properties style:width="6.6931in" table:align="left" style:writing-mode="lr-tb"/>
    </style:style>
    <style:style style:name="Tableau24.A" style:family="table-column">
      <style:table-column-properties style:column-width="5.3542in"/>
    </style:style>
    <style:style style:name="Tableau24.B" style:family="table-column">
      <style:table-column-properties style:column-width="1.3389in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="0in" fo:border="none" style:writing-mode="lr-tb"/>
    </style:style>
    <style:style style:name="Tableau35" style:family="table">
      <style:table-properties table:align="margins" style:may-break-between-rows="false"/>
    </style:style>
    <style:style style:name="Tableau35.A" style:family="table-column">
      <style:table-column-properties style:rel-column-width="10645*"/>
    </style:style>
    <style:style style:name="Tableau35.B" style:family="table-column">
      <style:table-column-properties style:rel-column-width="3547*"/>
    </style:style>
    <style:style style:name="Tableau35.C" style:family="table-column">
      <style:table-column-properties style:rel-column-width="46609*"/>
    </style:style>
    <style:style style:name="Tableau35.D" style:family="table-column">
      <style:table-column-properties style:rel-column-width="4734*"/>
    </style:style>
    <style:style style:name="Tableau35.1" style:family="table-row">
      <style:table-row-properties style:min-row-height="0.1576in"/>
    </style:style>
    <style:style style:name="Tableau35.A1" style:family="table-cell">
      <style:table-cell-properties style:vertical-align="bottom"/>
    </style:style>
    <style:style style:name="Tableau35.C1" style:family="table-cell">
      <style:table-cell-properties style:vertical-align="middle"/>
    </style:style>
    <style:style style:name="Tableau35.A2" style:family="table-cell">
      <style:table-cell-properties style:vertical-align=""/>
    </style:style>
    <style:style style:name="Tableau36" style:family="table">
      <style:table-properties table:align="margins" style:may-break-between-rows="false"/>
    </style:style>
    <style:style style:name="Tableau36.A" style:family="table-column">
      <style:table-column-properties style:rel-column-width="4732*"/>
    </style:style>
    <style:style style:name="Tableau36.B" style:family="table-column">
      <style:table-column-properties style:rel-column-width="46609*"/>
    </style:style>
    <style:style style:name="Tableau36.C" style:family="table-column">
      <style:table-column-properties style:rel-column-width="10645*"/>
    </style:style>
    <style:style style:name="Tableau36.D" style:family="table-column">
      <style:table-column-properties style:rel-column-width="3549*"/>
    </style:style>
    <style:style style:name="Tableau36.1" style:family="table-row">
      <style:table-row-properties style:min-row-height="0.1576in"/>
    </style:style>
    <style:style style:name="Tableau36.A1" style:family="table-cell">
      <style:table-cell-properties style:vertical-align="bottom" fo:padding="0in" fo:border="none"/>
    </style:style>
    <style:style style:name="Tableau36.B1" style:family="table-cell">
      <style:table-cell-properties style:vertical-align="middle" fo:padding="0in" fo:border="none"/>
    </style:style>
    <style:style style:name="Tableau36.C2" style:family="table-cell">
      <style:table-cell-properties style:vertical-align="" fo:padding="0in" fo:border="none"/>
    </style:style>
    <style:style style:name="Tableau37" style:family="table">
      <style:table-properties style:rel-width="100%" table:align="center" style:may-break-between-rows="false"/>
    </style:style>
    <style:style style:name="Tableau37.A" style:family="table-column">
      <style:table-column-properties style:rel-column-width="7710*"/>
    </style:style>
    <style:style style:name="Tableau37.B" style:family="table-column">
      <style:table-column-properties style:rel-column-width="1928*"/>
    </style:style>
    <style:style style:name="Tableau37.A1" style:family="table-cell">
      <style:table-cell-properties fo:padding="0in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M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M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MP6" style:family="paragraph" style:parent-style-name="Standard">
      <style:text-properties fo:font-size="10pt" style:font-size-asian="8.75pt" style:font-size-complex="10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MP8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Table_20_Contents">
      <style:paragraph-properties fo:text-align="start" style:justify-single-word="false"/>
      <style:text-properties style:font-name="Arial2" fo:font-size="7pt" style:font-size-asian="7pt" style:font-size-complex="7pt"/>
    </style:style>
    <style:style style:name="MP11" style:family="paragraph" style:parent-style-name="Table_20_Contents">
      <style:paragraph-properties fo:text-align="end" style:justify-single-word="false"/>
      <style:text-properties style:font-name="Arial2" fo:font-size="7pt" style:font-size-asian="7pt" style:font-size-complex="7pt"/>
    </style:style>
    <style:style style:name="MP12" style:family="paragraph" style:parent-style-name="Standard">
      <style:paragraph-properties fo:text-align="end" style:justify-single-word="false"/>
    </style:style>
    <style:style style:name="MP13" style:family="paragraph" style:parent-style-name="Footer">
      <style:paragraph-properties fo:margin-left="0in" fo:margin-right="0in" fo:text-align="start" style:justify-single-word="false" fo:text-indent="0in" style:auto-text-indent="false" style:shadow="none"/>
      <style:text-properties style:font-name="Arial2" fo:font-size="2pt" style:font-size-asian="1.75pt" style:font-size-complex="2pt"/>
    </style:style>
    <style:style style:name="MP14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MP15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MP16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MP17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18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2" style:font-size-complex="7pt"/>
    </style:style>
    <style:style style:name="MP19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/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6pt" style:font-name-asian="Arial2" style:font-size-asian="6pt" style:font-size-complex="6pt"/>
    </style:style>
    <style:style style:name="MT6" style:family="text">
      <style:text-properties fo:color="#005bbb" fo:font-size="6pt" style:font-name-asian="Arial2" style:font-size-asian="6pt" style:font-size-complex="2pt"/>
    </style:style>
    <style:style style:name="MT7" style:family="text">
      <style:text-properties fo:color="#005bbb" fo:font-size="6pt" style:font-name-asian="Arial2" style:font-size-asian="6pt" style:font-size-complex="6pt"/>
    </style:style>
    <style:style style:name="MT8" style:family="text">
      <style:text-properties style:font-name-asian="Arial2" style:font-size-complex="10pt"/>
    </style:style>
    <style:style style:name="MT9" style:family="text">
      <style:text-properties style:font-name-asian="Times New Roman"/>
    </style:style>
    <style:style style:name="MT10" style:family="text">
      <style:text-properties style:font-name-asian="Arial2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02in" fo:border="none" style:writing-mode="tb-rl"/>
    </style:style>
    <style:style style:name="Mfr3" style:family="graphic" style:parent-style-name="Graphics">
      <style:graphic-properties fo:margin-top="0in" fo:margin-bottom="0in" style:protect="size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true"/>
      </style:header-style>
      <style:footer-style>
        <style:header-footer-properties fo:min-height="0.3929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 style:shadow="none" style:dynamic-spacing="true"/>
      </style:header-style>
      <style:footer-style>
        <style:header-footer-properties fo:min-height="0.3929in" fo:margin-left="0in" fo:margin-right="0in" fo:margin-top="0.1965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957in" fo:margin-left="0in" fo:margin-right="0in" fo:margin-bottom="0.5571in" style:dynamic-spacing="true"/>
      </style:header-style>
      <style:footer-style>
        <style:header-footer-properties fo:min-height="0.3929in" fo:margin-left="0in" fo:margin-right="0in" fo:margin-top="0.3543in" style:dynamic-spacing="true"/>
      </style:footer-style>
    </style:page-layout>
    <style:page-layout style:name="Mpm7">
      <style:page-layout-properties fo:page-width="11.6929in" fo:page-height="8.2681in" style:num-format="1" style:print-orientation="landscape" fo:margin-top="0.5902in" fo:margin-bottom="0.5902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p text:style-name="MP1"><text:span text:style-name="Bleu_20_EDF"><text:span text:style-name="MT1">mmm. m </text:span></text:span><text:span text:style-name="Bleu_20_EDF"><text:span text:style-name="MT1"><text:bookmark-ref text:reference-format="text" text:ref-name="DocRef">Error: Reference source not found</text:bookmark-ref></text:span></text:span></text:p>
            </table:table-cell>
            <table:table-cell table:style-name="Tableau13.A1" office:value-type="string">
              <text:p text:style-name="MP2"><text:span text:style-name="Bleu_20_EDF"><text:span text:style-name="MT1">mmm. m </text:span></text:span><text:span text:style-name="Bleu_20_EDF"><text:span text:style-name="MT1"><text:bookmark-ref text:reference-format="text" text:ref-name="DocIndice">Error: Reference source not found</text:bookmark-ref></text:span></text:span></text:p>
            </table:table-cell>
            <table:table-cell table:style-name="Tableau13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3.C1" table:number-rows-spanned="2" office:value-type="string">
              <text:p text:style-name="MP4"/>
            </table:table-cell>
          </table:table-row>
          <table:table-row table:style-name="Tableau13.1">
            <table:table-cell table:style-name="Tableau13.A2" office:value-type="string">
              <text:p text:style-name="MP1"><text:span text:style-name="Bleu_20_EDF"><text:span text:style-name="MT1">mmmm m </text:span></text:span><text:span text:style-name="Bleu_20_EDF"><text:span text:style-name="MT1"><text:bookmark-ref text:reference-format="text" text:ref-name="DocDate">Error: Reference source not found</text:bookmark-ref></text:span></text:span></text:p>
            </table:table-cell>
            <table:table-cell table:style-name="Tableau13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table:number-rows-spanned="2" office:value-type="string">
              <text:p text:style-name="MP1"/>
            </table:table-cell>
            <table:table-cell table:style-name="Tableau11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1.A1" office:value-type="string">
              <text:p text:style-name="MP1"><text:span text:style-name="Bleu_20_EDF"><text:span text:style-name="MT1">mmm. m </text:span></text:span><text:span text:style-name="Bleu_20_EDF"><text:span text:style-name="MT1"><text:bookmark-ref text:reference-format="text" text:ref-name="DocRef">Error: Reference source not found</text:bookmark-ref></text:span></text:span></text:p>
            </table:table-cell>
            <table:table-cell table:style-name="Tableau11.A1" office:value-type="string">
              <text:p text:style-name="MP2"><text:span text:style-name="Bleu_20_EDF"><text:span text:style-name="MT1">mmm. m </text:span></text:span><text:span text:style-name="Bleu_20_EDF"><text:span text:style-name="MT1"><text:bookmark-ref text:reference-format="text" text:ref-name="DocIndice">Error: Reference source not found</text:bookmark-ref></text:span></text:span></text:p>
            </table:table-cell>
          </table:table-row>
          <table:table-row table:style-name="Tableau11.1">
            <table:covered-table-cell/>
            <table:covered-table-cell/>
            <table:table-cell table:style-name="Tableau11.C2" office:value-type="string">
              <text:p text:style-name="MP1"><text:span text:style-name="Bleu_20_EDF"><text:span text:style-name="MT1">mmmm m </text:span></text:span><text:span text:style-name="Bleu_20_EDF"><text:span text:style-name="MT1"><text:bookmark-ref text:reference-format="text" text:ref-name="DocDate">Error: Reference source not found</text:bookmark-ref></text:span></text:span></text:p>
            </table:table-cell>
            <table:table-cell table:style-name="Tableau11.C2" office:value-type="string">
              <text:p text:style-name="MP5"><text:span text:style-name="Bleu_20_EDF"/></text:p>
            </table:table-cell>
          </table:table-row>
        </table:table>
        <text:p text:style-name="MP7"/>
      </style:header-left>
      <style:footer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MP8"><text:span text:style-name="Bleu_20_EDF"><text:span text:style-name="MT4"><text:title>Titre (à compléter dans les propriétés)</text:title></text:span></text:span></text:p>
            </table:table-cell>
            <table:table-cell table:style-name="Tableau18.A1" office:value-type="string">
              <text:p text:style-name="MP2"><text:span text:style-name="Bleu_20_EDF"><text:span text:style-name="MT4">mmmm m </text:span></text:span><text:span text:style-name="Bleu_20_EDF"><text:span text:style-name="MT4"><text:page-number text:select-page="current">0</text:page-number></text:span></text:span><text:span text:style-name="Bleu_20_EDF"><text:span text:style-name="MT4"><text:s/>/ </text:span></text:span><text:span text:style-name="Bleu_20_EDF"><text:span text:style-name="MT4"><text:page-count style:num-format="1">1</text:page-count></text:span>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Page_20_de_20_service">
      <style:footer>
        <table:table table:name="PiedPageDeGarde" table:style-name="PiedPageDeGarde">
          <table:table-column table:style-name="PiedPageDeGarde.A"/>
          <table:table-column table:style-name="PiedPageDeGarde.B"/>
          <table:table-column table:style-name="PiedPageDeGarde.C"/>
          <table:table-column table:style-name="PiedPageDeGarde.D"/>
          <table:table-column table:style-name="PiedPageDeGarde.E"/>
          <table:table-row>
            <table:table-cell table:style-name="PiedPageDeGarde.A1" office:value-type="string">
              <text:p text:style-name="MP10">mmmmmmmmm mmm mmmmmmmm mmmmmmmm</text:p>
              <text:p text:style-name="MP10">mmm mmmmmmmmmmmm &amp; mmmmmmmmmmmmmmmmmm – mmmmmmmmmmmm</text:p>
              <text:p text:style-name="MP10">mmmmmmmmmmm</text:p>
              <text:p text:style-name="MP10">mmmmmm</text:p>
            </table:table-cell>
            <table:table-cell table:style-name="PiedPageDeGarde.A1" office:value-type="string">
              <text:p text:style-name="MP10">66, mmmmmm mmmmm mmmmmmm</text:p>
              <text:p text:style-name="MP10">66 666 mmmmmmmm mmmmm</text:p>
            </table:table-cell>
            <table:table-cell table:style-name="PiedPageDeGarde.A1" office:value-type="string">
              <text:p text:style-name="MP10">mmmmmmmmm</text:p>
              <text:p text:style-name="MP10">mmmmmmmmm</text:p>
            </table:table-cell>
            <table:table-cell table:style-name="PiedPageDeGarde.A1" office:value-type="string">
              <text:p text:style-name="MP11">+66 (6) 6.66.66.mm.mm</text:p>
              <text:p text:style-name="MP11">+66 (6) 6.66.66.mm.mm</text:p>
            </table:table-cell>
            <table:table-cell table:style-name="PiedPageDeGarde.E1" office:value-type="string">
              <text:p text:style-name="MP12"><text:a xlink:type="simple" xlink:href="http://www.edf.fr/" text:style-name="Internet_20_link" text:visited-style-name="Visited_20_Internet_20_Link"><text:span text:style-name="Internet_20_link"/></text:a></text:p>
            </table:table-cell>
          </table:table-row>
        </table:table>
        <text:p text:style-name="MP13"/>
      </style:footer>
    </style:master-page>
    <style:master-page style:name="HTML" style:page-layout-name="Mpm3"/>
    <style:master-page style:name="Endnote" style:page-layout-name="Mpm4"/>
    <style:master-page style:name="Page_20_de_20_service" style:display-name="Page de service" style:page-layout-name="Mpm5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table:style-name="Tableau15.A1" office:value-type="string">
              <text:p text:style-name="MP1"><text:span text:style-name="Bleu_20_EDF"><text:span text:style-name="MT1">mmm. m </text:span></text:span><text:span text:style-name="Bleu_20_EDF"><text:span text:style-name="MT1"><text:bookmark-ref text:reference-format="text" text:ref-name="DocRef">Error: Reference source not found</text:bookmark-ref></text:span></text:span></text:p>
            </table:table-cell>
            <table:table-cell table:style-name="Tableau15.A1" office:value-type="string">
              <text:p text:style-name="MP2"><text:span text:style-name="Bleu_20_EDF"><text:span text:style-name="MT1">mmm. m </text:span></text:span><text:span text:style-name="Bleu_20_EDF"><text:span text:style-name="MT1"><text:bookmark-ref text:reference-format="text" text:ref-name="DocIndice">Error: Reference source not found</text:bookmark-ref></text:span></text:span></text:p>
            </table:table-cell>
            <table:table-cell table:style-name="Tableau15.C1" table:number-rows-spanned="2" office:value-type="string">
              <text:p text:style-name="MP3"><text:span text:style-name="Bleu_20_EDF"><text:span text:style-name="MT2">mmmm mm mmmmmmm</text:span></text:span></text:p>
            </table:table-cell>
            <table:table-cell table:style-name="Tableau15.C1" table:number-rows-spanned="2" office:value-type="string">
              <text:p text:style-name="MP4"/>
            </table:table-cell>
          </table:table-row>
          <table:table-row table:style-name="Tableau15.1">
            <table:table-cell table:style-name="Tableau15.A2" office:value-type="string">
              <text:p text:style-name="MP1"><text:span text:style-name="Bleu_20_EDF"><text:span text:style-name="MT1">mmm m </text:span></text:span><text:span text:style-name="Bleu_20_EDF"><text:span text:style-name="MT1"><text:bookmark-ref text:reference-format="text" text:ref-name="DocDate">Error: Reference source not found</text:bookmark-ref></text:span></text:span></text:p>
            </table:table-cell>
            <table:table-cell table:style-name="Tableau1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ext:p text:style-name="MP6"/>
      </style:header-left>
      <style:footer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MP8"><text:span text:style-name="Bleu_20_EDF"><text:span text:style-name="MT4"><text:title>Titre (à compléter dans les propriétés)</text:title></text:span></text:span></text:p>
            </table:table-cell>
            <table:table-cell table:style-name="Tableau20.A1" office:value-type="string">
              <text:p text:style-name="MP2"><text:span text:style-name="Bleu_20_EDF"><text:span text:style-name="MT4">mmmm m </text:span></text:span><text:span text:style-name="Bleu_20_EDF"><text:span text:style-name="MT4"><text:page-number text:select-page="current">0</text:page-number></text:span></text:span><text:span text:style-name="Bleu_20_EDF"><text:span text:style-name="MT4"><text:s/>/ </text:span></text:span><text:span text:style-name="Bleu_20_EDF"><text:span text:style-name="MT4"><text:page-count style:num-format="1">1</text:page-count></text:span></text:span></text:p>
            </table:table-cell>
          </table:table-row>
        </table:table>
        <text:p text:style-name="MP9"/>
      </style:footer>
    </style:master-page>
    <style:master-page style:name="Footnote" style:page-layout-name="Mpm4"/>
    <style:master-page style:name="Conversion_20_2" style:display-name="Conversion 2" style:page-layout-name="Mpm6">
      <style:header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row table:style-name="Tableau25.1">
            <table:table-cell table:style-name="Tableau25.A1" office:value-type="string">
              <text:p text:style-name="MP1"><text:span text:style-name="Bleu_20_EDF"><text:span text:style-name="MT1">Réf.</text:span></text:span><text:span text:style-name="Bleu_20_EDF"><text:span text:style-name="MT5"> </text:span></text:span><text:span text:style-name="Bleu_20_EDF"><text:span text:style-name="MT1">:</text:span></text:span><text:span text:style-name="Bleu_20_EDF"><text:span text:style-name="MT5"> </text:span></text:span><text:span text:style-name="Bleu_20_EDF"><text:span text:style-name="MT5"><text:bookmark-ref text:reference-format="text" text:ref-name="DocRef">Error: Reference source not found</text:bookmark-ref></text:span></text:span></text:p>
            </table:table-cell>
            <table:table-cell table:style-name="Tableau25.A1" office:value-type="string">
              <text:p text:style-name="MP2"><text:span text:style-name="Bleu_20_EDF"><text:span text:style-name="MT1">Ind.</text:span></text:span><text:span text:style-name="Bleu_20_EDF"><text:span text:style-name="MT5"> </text:span></text:span><text:span text:style-name="Bleu_20_EDF"><text:span text:style-name="MT1">:</text:span></text:span><text:span text:style-name="Bleu_20_EDF"><text:span text:style-name="MT5"> </text:span></text:span><text:span text:style-name="Bleu_20_EDF"><text:span text:style-name="MT6"><text:bookmark-ref text:reference-format="text" text:ref-name="DocIndice">Error: Reference source not found</text:bookmark-ref></text:span></text:span></text:p>
            </table:table-cell>
            <table:table-cell table:style-name="Tableau25.C1" table:number-rows-spanned="2" office:value-type="string">
              <text:p text:style-name="MP14"/>
            </table:table-cell>
            <table:table-cell table:style-name="Tableau25.C1" table:number-rows-spanned="2" office:value-type="string">
              <text:p text:style-name="MP15"><draw:frame draw:style-name="Mfr1" draw:name="images5" text:anchor-type="as-char" svg:width="0.7874in" svg:height="0.3354in" draw:z-index="0"><draw:image xlink:href="Pictures/10000000000001D8000000C9CF82CD0105DD9EE5.jpg" xlink:type="simple" xlink:show="embed" xlink:actuate="onLoad" loext:mime-type="image/jpeg"/></draw:frame></text:p>
            </table:table-cell>
          </table:table-row>
          <table:table-row table:style-name="Tableau25.1">
            <table:table-cell table:style-name="Tableau25.A2" office:value-type="string">
              <text:p text:style-name="MP1"><text:span text:style-name="Bleu_20_EDF"><text:span text:style-name="MT1">Date</text:span></text:span><text:span text:style-name="Bleu_20_EDF"><text:span text:style-name="MT5"> </text:span></text:span><text:span text:style-name="Bleu_20_EDF"><text:span text:style-name="MT1">:</text:span></text:span><text:span text:style-name="Bleu_20_EDF"><text:span text:style-name="MT5"> </text:span></text:span><text:span text:style-name="Bleu_20_EDF"><text:span text:style-name="MT7"><text:bookmark-ref text:reference-format="text" text:ref-name="DocDate">Error: Reference source not found</text:bookmark-ref></text:span></text:span></text:p>
            </table:table-cell>
            <table:table-cell table:style-name="Tableau25.A2" office:value-type="string">
              <text:p text:style-name="MP16"/>
            </table:table-cell>
            <table:covered-table-cell/>
            <table:covered-table-cell/>
          </table:table-row>
        </table:table>
        <text:p text:style-name="Standard"/>
        <text:p text:style-name="MP17"/>
      </style:header>
      <style:footer>
        <table:table table:name="Tableau24" table:style-name="Tableau24">
          <table:table-column table:style-name="Tableau24.A"/>
          <table:table-column table:style-name="Tableau24.B"/>
          <table:table-row table:style-name="Tableau24.1">
            <table:table-cell table:style-name="Tableau24.A1" office:value-type="string">
              <text:p text:style-name="MP1"><text:span text:style-name="Bleu_20_EDF"><text:title>Titre (à compléter dans les propriétés)</text:title></text:span></text:p>
            </table:table-cell>
            <table:table-cell table:style-name="Tableau24.A1" office:value-type="string">
              <text:p text:style-name="MP2"><text:span text:style-name="Bleu_20_EDF">Page</text:span><text:span text:style-name="Bleu_20_EDF"><text:span text:style-name="MT8"> </text:span></text:span><text:span text:style-name="Bleu_20_EDF">:</text:span><text:span text:style-name="Bleu_20_EDF"><text:span text:style-name="MT8"> </text:span></text:span><text:span text:style-name="Bleu_20_EDF"><text:page-number text:select-page="current">0</text:page-number></text:span><text:span text:style-name="Bleu_20_EDF"><text:span text:style-name="MT8"><text:s/></text:span></text:span><text:span text:style-name="Bleu_20_EDF">/</text:span><text:span text:style-name="Bleu_20_EDF"><text:span text:style-name="MT8"> </text:span></text:span><text:span text:style-name="Bleu_20_EDF"><text:page-count style:num-format="1">1</text:page-count></text:span></text:p>
            </table:table-cell>
          </table:table-row>
        </table:table>
        <text:p text:style-name="MP9"><draw:frame draw:style-name="Mfr2" draw:name="Cadre4" text:anchor-type="char" svg:x="7.6772in" svg:y="4.6071in" svg:width="0.1173in" svg:height="6.1016in" draw:z-index="0"><draw:text-box><text:p text:style-name="MP18"><text:span text:style-name="MT9">Copyright</text:span><text:span text:style-name="MT10"> </text:span>EDF<text:span text:style-name="MT10"> </text:span>2011<text:span text:style-name="MT10"> <text:s/>― </text:span>Ce<text:span text:style-name="MT10"> </text:span>document<text:span text:style-name="MT10"> </text:span>est<text:span text:style-name="MT10"> </text:span>la<text:span text:style-name="MT10"> </text:span>propriété<text:span text:style-name="MT10"> </text:span>d'EDF.<text:span text:style-name="MT10"> </text:span>Toute<text:span text:style-name="MT10"> </text:span>communication,<text:span text:style-name="MT10"> </text:span>reproduction,<text:span text:style-name="MT10"> </text:span>publication,<text:span text:style-name="MT10"> </text:span>même<text:span text:style-name="MT10"> </text:span>partielle,<text:span text:style-name="MT10"> </text:span>est<text:span text:style-name="MT10"> </text:span>interdite<text:span text:style-name="MT10"> </text:span>sauf<text:span text:style-name="MT10"> </text:span>autorisation</text:p></draw:text-box></draw:frame></text:p>
      </style:footer>
    </style:master-page>
    <style:master-page style:name="Landscape" style:page-layout-name="Mpm7">
      <style:header>
        <table:table table:name="Tableau35" table:style-name="Tableau35">
          <table:table-column table:style-name="Tableau35.A"/>
          <table:table-column table:style-name="Tableau35.B"/>
          <table:table-column table:style-name="Tableau35.C"/>
          <table:table-column table:style-name="Tableau35.D"/>
          <table:table-row table:style-name="Tableau35.1">
            <table:table-cell table:style-name="Tableau35.A1" office:value-type="string">
              <text:p text:style-name="MP1"><text:span text:style-name="Bleu_20_EDF"><text:span text:style-name="MT1">Réf. m </text:span></text:span><text:span text:style-name="Bleu_20_EDF"><text:span text:style-name="MT1"><text:bookmark-ref text:reference-format="text" text:ref-name="DocRef">Error: Reference source not found</text:bookmark-ref></text:span></text:span></text:p>
            </table:table-cell>
            <table:table-cell table:style-name="Tableau35.A1" office:value-type="string">
              <text:p text:style-name="MP2"><text:span text:style-name="Bleu_20_EDF"><text:span text:style-name="MT1">Ind. m </text:span></text:span><text:span text:style-name="Bleu_20_EDF"><text:span text:style-name="MT1"><text:bookmark-ref text:reference-format="text" text:ref-name="DocIndice">Error: Reference source not found</text:bookmark-ref></text:span></text:span></text:p>
            </table:table-cell>
            <table:table-cell table:style-name="Tableau35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5.C1" table:number-rows-spanned="2" office:value-type="string">
              <text:p text:style-name="MP4"><draw:a xlink:type="simple" xlink:href="http://www.edf.fr/"><draw:frame draw:style-name="Mfr3" draw:name="images6" text:anchor-type="as-char" svg:width="0.7874in" svg:height="0.3346in" draw:z-index="0"><draw:image xlink:href="Pictures/10000201000000EB00000064D5A939E3BE1CE2B6.png" xlink:type="simple" xlink:show="embed" xlink:actuate="onLoad" loext:mime-type="image/png"/></draw:frame></draw:a></text:p>
            </table:table-cell>
          </table:table-row>
          <table:table-row table:style-name="Tableau35.1">
            <table:table-cell table:style-name="Tableau35.A2" office:value-type="string">
              <text:p text:style-name="MP1"><text:span text:style-name="Bleu_20_EDF"><text:span text:style-name="MT1">Dmte m </text:span></text:span><text:span text:style-name="Bleu_20_EDF"><text:span text:style-name="MT1"><text:bookmark-ref text:reference-format="text" text:ref-name="DocDate">Error: Reference source not found</text:bookmark-ref></text:span></text:span></text:p>
            </table:table-cell>
            <table:table-cell table:style-name="Tableau3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Standard"/>
      </style:header>
      <style:header-left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column table:style-name="Tableau36.D"/>
          <table:table-row table:style-name="Tableau36.1">
            <table:table-cell table:style-name="Tableau36.A1" table:number-rows-spanned="2" office:value-type="string">
              <text:p text:style-name="MP1"/>
            </table:table-cell>
            <table:table-cell table:style-name="Tableau36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6.A1" office:value-type="string">
              <text:p text:style-name="MP1"><text:span text:style-name="Bleu_20_EDF"><text:span text:style-name="MT1">mmm. : </text:span></text:span><text:span text:style-name="Bleu_20_EDF"><text:span text:style-name="MT1"><text:bookmark-ref text:reference-format="text" text:ref-name="DocRef">Error: Reference source not found</text:bookmark-ref></text:span></text:span></text:p>
            </table:table-cell>
            <table:table-cell table:style-name="Tableau36.A1" office:value-type="string">
              <text:p text:style-name="MP2"><text:span text:style-name="Bleu_20_EDF"><text:span text:style-name="MT1">mmm. : </text:span></text:span><text:span text:style-name="Bleu_20_EDF"><text:span text:style-name="MT1"><text:bookmark-ref text:reference-format="text" text:ref-name="DocIndice">Error: Reference source not found</text:bookmark-ref></text:span></text:span></text:p>
            </table:table-cell>
          </table:table-row>
          <table:table-row table:style-name="Tableau36.1">
            <table:covered-table-cell/>
            <table:covered-table-cell/>
            <table:table-cell table:style-name="Tableau36.C2" office:value-type="string">
              <text:p text:style-name="MP1"><text:span text:style-name="Bleu_20_EDF"><text:span text:style-name="MT1">mmmm : </text:span></text:span><text:span text:style-name="Bleu_20_EDF"><text:span text:style-name="MT1"><text:bookmark-ref text:reference-format="text" text:ref-name="DocDate">Error: Reference source not found</text:bookmark-ref></text:span></text:span></text:p>
            </table:table-cell>
            <table:table-cell table:style-name="Tableau36.C2" office:value-type="string">
              <text:p text:style-name="MP5"><text:span text:style-name="Bleu_20_EDF"/></text:p>
            </table:table-cell>
          </table:table-row>
        </table:table>
        <text:p text:style-name="Standard"/>
      </style:header-left>
      <style:footer>
        <table:table table:name="Tableau37" table:style-name="Tableau37">
          <table:table-column table:style-name="Tableau37.A"/>
          <table:table-column table:style-name="Tableau37.B"/>
          <table:table-row>
            <table:table-cell table:style-name="Tableau37.A1" office:value-type="string">
              <text:p text:style-name="MP8"><text:span text:style-name="Bleu_20_EDF"><text:span text:style-name="MT4"><text:title>Titre (à compléter dans les propriétés)</text:title></text:span></text:span></text:p>
            </table:table-cell>
            <table:table-cell table:style-name="Tableau37.A1" office:value-type="string">
              <text:p text:style-name="MP2"><text:span text:style-name="Bleu_20_EDF"><text:span text:style-name="MT4">mmmm m </text:span></text:span><text:span text:style-name="Bleu_20_EDF"><text:span text:style-name="MT4"><text:page-number text:select-page="current">0</text:page-number></text:span></text:span><text:span text:style-name="Bleu_20_EDF"><text:span text:style-name="MT4"><text:s/>/ </text:span></text:span><text:span text:style-name="Bleu_20_EDF"><text:span text:style-name="MT4"><text:page-count style:num-format="1">1</text:page-count></text:span></text:span></text:p>
            </table:table-cell>
          </table:table-row>
        </table:table>
        <text:p text:style-name="MP1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3T14:32:57.833000000</meta:creation-date>
    <meta:editing-duration>P0D</meta:editing-duration>
    <meta:editing-cycles>1</meta:editing-cycles>
    <meta:generator>LibreOfficeDev/6.5.0.0.alpha0$Windows_X86_64 LibreOffice_project/122598af564082786f01b4eafdb9f09f0cffdf5f</meta:generator>
    <dc:subject>Sujet (à compléter dans les propriétés)</dc:subject>
    <dc:title>Titre (à compléter dans les propriétés)</dc:title>
    <dc:description>Résumé (à compléter dans les propriétés)</dc:description>
    <meta:print-date>2016-03-31T16:41:14.406000000</meta:print-date>
    <meta:document-statistic meta:table-count="11" meta:image-count="2" meta:object-count="0" meta:page-count="1" meta:paragraph-count="42" meta:word-count="233" meta:character-count="1373" meta:non-whitespace-character-count="1177"/>
    <meta:user-defined meta:name="Info 1"/>
    <meta:user-defined meta:name="Info 2"/>
    <meta:user-defined meta:name="Info 3"/>
    <meta:user-defined meta:name="Info 4"/>
  </office:meta>
</office:document-meta>
</file>