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95cm" fo:min-width="1.7cm"/>
    </style:style>
    <style:style style:name="gr2" style:family="graphic" style:parent-style-name="objectwithoutfill">
      <style:graphic-properties svg:stroke-width="0.03cm" svg:stroke-color="#3465a4" draw:marker-start-width="0.245cm" draw:marker-end="Arrow" draw:marker-end-width="0.2cm" draw:fill="solid" draw:textarea-vertical-align="middle" fo:padding-top="0.14cm" fo:padding-bottom="0.14cm" fo:padding-left="0.265cm" fo:padding-right="0.265cm"/>
    </style:style>
    <style:style style:name="gr3" style:family="graphic" style:parent-style-name="objectwithoutfill">
      <style:graphic-properties svg:stroke-width="0.03cm" svg:stroke-color="#ff972f" draw:marker-start-width="0.245cm" draw:marker-end="" draw:marker-end-width="0.345cm" draw:fill="solid" draw:textarea-vertical-align="middle" fo:padding-top="0.14cm" fo:padding-bottom="0.14cm" fo:padding-left="0.265cm" fo:padding-right="0.265cm"/>
    </style:style>
    <style:style style:name="gr4" style:family="graphic" style:parent-style-name="objectwithoutfill">
      <style:graphic-properties svg:stroke-width="0.03cm" svg:stroke-color="#ff972f" draw:marker-start-width="0.245cm" draw:marker-end="Arrow" draw:marker-end-width="0.2cm" draw:fill="solid" draw:textarea-vertical-align="middle" fo:padding-top="0.14cm" fo:padding-bottom="0.14cm" fo:padding-left="0.265cm" fo:padding-right="0.265cm"/>
    </style:style>
    <style:style style:name="P1" style:family="paragraph">
      <style:paragraph-properties fo:text-align="center"/>
    </style:style>
    <style:style style:name="P2" style:family="paragraph">
      <loext:graphic-properties draw:fill="solid"/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xml:id="id1" draw:id="id1" draw:layer="layout" svg:width="2.2cm" svg:height="1.2cm" svg:x="9.2cm" svg:y="3.1cm">
          <draw:glue-point draw:id="4" svg:x="5cm" svg:y="-2.5cm"/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2" draw:id="id2" draw:layer="layout" svg:width="2.2cm" svg:height="1.2cm" svg:x="12.501cm" svg:y="3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3" draw:id="id3" draw:layer="layout" svg:width="2.2cm" svg:height="1.2cm" svg:x="15.8cm" svg:y="3.1cm">
          <draw:glue-point draw:id="4" svg:x="-5cm" svg:y="-2.5cm"/>
          <text:p/>
          <draw:enhanced-geometry svg:viewBox="0 0 21600 21600" draw:type="rectangle" draw:enhanced-path="M 0 0 L 21600 0 21600 21600 0 21600 0 0 Z N"/>
        </draw:custom-shape>
        <draw:connector draw:style-name="gr2" draw:text-style-name="P2" draw:layer="layout" svg:x1="11.4cm" svg:y1="3.7cm" svg:x2="12.501cm" svg:y2="4cm" draw:start-shape="id1" draw:start-glue-point="1" draw:end-shape="id2" draw:end-glue-point="3" svg:d="M11400 3700h551v300h550" svg:viewBox="0 0 1102 301">
          <text:p/>
        </draw:connector>
        <draw:connector draw:style-name="gr2" draw:text-style-name="P2" draw:layer="layout" svg:x1="14.701cm" svg:y1="4cm" svg:x2="15.8cm" svg:y2="3.7cm" draw:start-shape="id2" draw:start-glue-point="1" draw:end-shape="id3" draw:end-glue-point="3" svg:d="M14701 4000h550v-300h549" svg:viewBox="0 0 1100 301">
          <text:p/>
        </draw:connector>
        <draw:connector draw:style-name="gr3" draw:text-style-name="P2" xml:id="id4" draw:id="id4" draw:layer="layout" draw:line-skew="-0.55cm" svg:x1="11.4cm" svg:y1="3.4cm" svg:x2="13.599cm" svg:y2="2.911cm" draw:start-shape="id1" draw:start-glue-point="4" svg:d="M11400 3400h800v-489h1399" svg:viewBox="0 0 2200 490">
          <text:p/>
        </draw:connector>
        <draw:connector draw:style-name="gr4" draw:text-style-name="P2" draw:layer="layout" draw:line-skew="0.493cm" svg:x1="13.599cm" svg:y1="2.911cm" svg:x2="15.8cm" svg:y2="3.4cm" draw:start-shape="id4" draw:start-glue-point="3" draw:end-shape="id3" draw:end-glue-point="4" svg:d="M13599 2911h1601v489h600" svg:viewBox="0 0 2202 490">
          <text:p/>
        </draw:connector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Gerhard Weydt</meta:initial-creator>
    <meta:creation-date>2019-12-01T18:48:13.684000000</meta:creation-date>
    <dc:date>2019-12-01T19:35:18.790000000</dc:date>
    <dc:creator>Gerhard Weydt</dc:creator>
    <meta:editing-duration>PT26M11S</meta:editing-duration>
    <meta:editing-cycles>2</meta:editing-cycles>
    <meta:generator>LibreOffice/6.3.3.2$Windows_X86_64 LibreOffice_project/a64200df03143b798afd1ec74a12ab50359878ed</meta:generator>
    <meta:document-statistic meta:object-count="7"/>
  </office:meta>
</office:document-meta>
</file>