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e812" officeooo:paragraph-rsid="0006e8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507_2350448924"/>Heading 1<text:bookmark-end text:name="__RefHeading___Toc507_2350448924"/></text:h>
      <text:p text:style-name="P1"/>
      <text:p text:style-name="P1"/>
      <text:p text:style-name="P1">cross-reference to <text:bookmark-ref text:reference-format="text" text:ref-name="__RefHeading___Toc507_2350448924">Heading 1</text:bookmark-ref>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.16m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4T13:05:32.623000000</meta:creation-date>
    <dc:date>2019-11-24T13:06:49.127000000</dc:date>
    <meta:editing-duration>PT1M16S</meta:editing-duration>
    <meta:editing-cycles>1</meta:editing-cycles>
    <meta:document-statistic meta:table-count="0" meta:image-count="0" meta:object-count="0" meta:page-count="1" meta:paragraph-count="2" meta:word-count="6" meta:character-count="38" meta:non-whitespace-character-count="34"/>
    <meta:generator>LibreOfficeDev/6.4.0.0.beta1$Windows_X86_64 LibreOffice_project/4d7e5b0c40ed843384704eca3ce21981d4e98920</meta:generator>
  </office:meta>
</office:document-meta>
</file>