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Browallia New" svg:font-family="'Browallia New'"/>
    <style:font-face style:name="Charis SIL" svg:font-family="'Charis SIL'"/>
    <style:font-face style:name="Charis SIL5" svg:font-family="'Charis SIL'" style:font-adornments="Italic"/>
    <style:font-face style:name="Charis SIL7" svg:font-family="'Charis SIL'" style:font-adornments="Regular"/>
    <style:font-face style:name="Courier New1" svg:font-family="'Courier New'"/>
    <style:font-face style:name="Doulos SIL2" svg:font-family="'Doulos SIL'"/>
    <style:font-face style:name="Doulos SIL4" svg:font-family="'Doulos SIL'" style:font-adornments="Regular"/>
    <style:font-face style:name="Latha" svg:font-family="Latha"/>
    <style:font-face style:name="Tahoma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DotumChe" svg:font-family="DotumChe" style:font-adornments="Regular" style:font-family-generic="modern" style:font-pitch="fixed"/>
    <style:font-face style:name="Charis SIL6" svg:font-family="'Charis SIL'" style:font-pitch="variable"/>
    <style:font-face style:name="Charis SIL2" svg:font-family="'Charis SIL'" style:font-adornments="Bold" style:font-pitch="variable"/>
    <style:font-face style:name="Charis SIL3" svg:font-family="'Charis SIL'" style:font-adornments="Bold Italic" style:font-pitch="variable"/>
    <style:font-face style:name="Charis SIL4" svg:font-family="'Charis SIL'" style:font-adornments="Italic" style:font-pitch="variable"/>
    <style:font-face style:name="Charis SIL1" svg:font-family="'Charis SIL'" style:font-adornments="Regular" style:font-pitch="variable"/>
    <style:font-face style:name="Doulos SIL1" svg:font-family="'Doulos SIL'" style:font-adornments="Bold" style:font-pitch="variable"/>
    <style:font-face style:name="Doulos SIL3" svg:font-family="'Doulos SIL'" style:font-adornments="Italic" style:font-pitch="variable"/>
    <style:font-face style:name="Doulos SIL" svg:font-family="'Doulos SIL'" style:font-adornments="Regular" style:font-pitch="variable"/>
    <style:font-face style:name="Angsana New1" svg:font-family="'Angsana New'" style:font-family-generic="roman" style:font-pitch="variable"/>
    <style:font-face style:name="Angsana New" svg:font-family="'Angsana New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Table2" style:family="table">
      <style:table-properties style:width="1.4354in" fo:margin-left="0.6799in" table:align="left" style:writing-mode="lr-tb"/>
    </style:style>
    <style:style style:name="Table2.A" style:family="table-column">
      <style:table-column-properties style:column-width="0.6243in"/>
    </style:style>
    <style:style style:name="Table2.B" style:family="table-column">
      <style:table-column-properties style:column-width="0.8111in"/>
    </style:style>
    <style:style style:name="Table2.A1" style:family="table-cell">
      <style:table-cell-properties style:vertical-align="middle" fo:padding="0.0382in" fo:border="none"/>
    </style:style>
    <style:style style:name="P1" style:family="paragraph" style:parent-style-name="Interlin_20_Word_20_Gloss_20_en">
      <style:text-properties fo:font-weight="bold" style:font-weight-asian="bold" style:font-weight-complex="bold"/>
    </style:style>
    <style:style style:name="P2" style:family="paragraph" style:parent-style-name="Interlin_20_Word_20_Gloss_20_en">
      <style:text-properties fo:font-weight="bold" officeooo:rsid="003beb3d" officeooo:paragraph-rsid="003beb3d" style:font-weight-asian="bold" style:font-weight-complex="bold"/>
    </style:style>
    <style:style style:name="P3" style:family="paragraph" style:parent-style-name="Interlin_20_Word_20_Gloss_20_en">
      <style:text-properties fo:font-weight="bold" officeooo:rsid="001c86f8" officeooo:paragraph-rsid="001c86f8" style:font-weight-asian="bold" style:font-weight-complex="bold"/>
    </style:style>
    <style:style style:name="P4" style:family="paragraph" style:parent-style-name="Interlin_20_Word_20_Gloss_20_en">
      <style:text-properties fo:font-weight="bold" officeooo:rsid="002004ae" officeooo:paragraph-rsid="002004ae" style:font-weight-asian="bold" style:font-weight-complex="bold"/>
    </style:style>
    <style:style style:name="P5" style:family="paragraph" style:parent-style-name="Interlin_20_Word_20_Gloss_20_en">
      <style:text-properties fo:font-weight="bold" officeooo:rsid="00224f07" officeooo:paragraph-rsid="00224f07" style:font-weight-asian="bold" style:font-weight-complex="bold"/>
    </style:style>
    <style:style style:name="P6" style:family="paragraph" style:parent-style-name="Interlin_20_Word_20_Gloss_20_en">
      <style:text-properties fo:font-weight="bold" officeooo:rsid="001e29d8" officeooo:paragraph-rsid="001e29d8" style:font-weight-asian="bold" style:font-weight-complex="bold"/>
    </style:style>
    <style:style style:name="P7" style:family="paragraph" style:parent-style-name="Interlin_20_Word_20_Gloss_20_en">
      <style:text-properties fo:font-weight="bold" officeooo:rsid="002311e4" officeooo:paragraph-rsid="002311e4" style:font-weight-asian="bold" style:font-weight-complex="bold"/>
    </style:style>
    <style:style style:name="P8" style:family="paragraph" style:parent-style-name="Interlin_20_Word_20_Gloss_20_en">
      <style:text-properties fo:font-weight="bold" officeooo:rsid="001c3d5a" officeooo:paragraph-rsid="001c3d5a" style:font-weight-asian="bold" style:font-weight-complex="bold"/>
    </style:style>
    <style:style style:name="P9" style:family="paragraph" style:parent-style-name="Interlin_20_Word_20_Gloss_20_en">
      <style:text-properties fo:font-weight="bold" officeooo:rsid="0024e749" officeooo:paragraph-rsid="0024e749" style:font-weight-asian="bold" style:font-weight-complex="bold"/>
    </style:style>
    <style:style style:name="P10" style:family="paragraph" style:parent-style-name="Interlin_20_Word_20_Gloss_20_en">
      <style:text-properties fo:font-weight="bold" officeooo:rsid="0006ceb7" officeooo:paragraph-rsid="0006ceb7" style:font-weight-asian="bold" style:font-weight-complex="bold"/>
    </style:style>
    <style:style style:name="P11" style:family="paragraph" style:parent-style-name="Interlin_20_Word_20_Gloss_20_en">
      <style:text-properties fo:language="en" fo:country="CA"/>
    </style:style>
    <style:style style:name="P12" style:family="paragraph" style:parent-style-name="Interlin_20_Word_20_Gloss_20_en">
      <style:text-properties fo:language="en" fo:country="CA" officeooo:rsid="001b94fb" officeooo:paragraph-rsid="001b94fb"/>
    </style:style>
    <style:style style:name="P13" style:family="paragraph" style:parent-style-name="Interlin_20_Word_20_Gloss_20_en">
      <style:text-properties fo:language="en" fo:country="CA" fo:font-weight="bold" style:font-weight-asian="bold" style:font-weight-complex="bold"/>
    </style:style>
    <style:style style:name="P14" style:family="paragraph" style:parent-style-name="Interlin_20_Word_20_Gloss_20_en">
      <style:text-properties fo:language="en" fo:country="CA" fo:font-weight="bold" officeooo:rsid="00059392" officeooo:paragraph-rsid="00059392" style:font-weight-asian="bold" style:font-weight-complex="bold"/>
    </style:style>
    <style:style style:name="P15" style:family="paragraph" style:parent-style-name="Interlin_20_Word_20_Gloss_20_en">
      <style:text-properties fo:language="en" fo:country="CA" officeooo:rsid="00062f2d" officeooo:paragraph-rsid="00062f2d"/>
    </style:style>
    <style:style style:name="P16" style:family="paragraph" style:parent-style-name="Interlin_20_Word_20_Gloss_20_en">
      <style:text-properties fo:font-variant="small-caps"/>
    </style:style>
    <style:style style:name="P17" style:family="paragraph" style:parent-style-name="Interlin_20_Word_20_Gloss_20_en">
      <style:text-properties fo:font-variant="small-caps" fo:language="en" fo:country="US"/>
    </style:style>
    <style:style style:name="P18" style:family="paragraph" style:parent-style-name="Interlin_20_Word_20_Gloss_20_en">
      <style:text-properties fo:font-variant="small-caps" fo:language="en" fo:country="US" fo:font-weight="bold" officeooo:rsid="000552a2" officeooo:paragraph-rsid="000552a2" style:font-weight-asian="bold" style:font-weight-complex="bold"/>
    </style:style>
    <style:style style:name="P19" style:family="paragraph" style:parent-style-name="Interlin_20_Word_20_Gloss_20_en">
      <style:text-properties officeooo:rsid="00224f07" officeooo:paragraph-rsid="00224f07"/>
    </style:style>
    <style:style style:name="P20" style:family="paragraph" style:parent-style-name="Interlin_20_Word_20_Gloss_20_en">
      <style:text-properties fo:language="is" fo:country="IS"/>
    </style:style>
    <style:style style:name="P21" style:family="paragraph" style:parent-style-name="Interlin_20_Word_20_Gloss_20_en">
      <style:text-properties fo:language="is" fo:country="IS" fo:font-weight="bold" style:font-weight-asian="bold" style:font-weight-complex="bold"/>
    </style:style>
    <style:style style:name="P22" style:family="paragraph" style:parent-style-name="Interlin_20_Word_20_Gloss_20_en">
      <style:text-properties fo:font-variant="normal" fo:text-transform="none" fo:language="en" fo:country="CA" officeooo:rsid="0004d60b"/>
    </style:style>
    <style:style style:name="P23" style:family="paragraph" style:parent-style-name="Interlin_20_Word_20_Gloss_20_en">
      <style:text-properties fo:font-variant="normal" fo:text-transform="none" fo:language="en" fo:country="CA" officeooo:paragraph-rsid="00059392"/>
    </style:style>
    <style:style style:name="P24" style:family="paragraph" style:parent-style-name="Interlin_20_Word_20_Gloss_20_en">
      <style:text-properties officeooo:rsid="002004ae" officeooo:paragraph-rsid="002004ae"/>
    </style:style>
    <style:style style:name="P25" style:family="paragraph" style:parent-style-name="Standard">
      <style:text-properties officeooo:rsid="0024e749" officeooo:paragraph-rsid="0024e749"/>
    </style:style>
    <style:style style:name="P26" style:family="paragraph" style:parent-style-name="Standard">
      <style:text-properties fo:font-weight="bold" officeooo:rsid="00265cfe" officeooo:paragraph-rsid="0024e749" style:font-weight-asian="bold" style:font-weight-complex="bold"/>
    </style:style>
    <style:style style:name="P27" style:family="paragraph" style:parent-style-name="Interlin_20_Paragraph_20_Marker">
      <style:text-properties fo:language="en" fo:country="US" officeooo:paragraph-rsid="002895d3"/>
    </style:style>
    <style:style style:name="P28" style:family="paragraph" style:parent-style-name="Interlin_20_Paragraph_20_Marker">
      <style:text-properties fo:language="en" fo:country="US" officeooo:paragraph-rsid="001b81b9"/>
    </style:style>
    <style:style style:name="P29" style:family="paragraph" style:parent-style-name="Interlin_20_Paragraph_20_Marker">
      <style:text-properties officeooo:paragraph-rsid="002895d3"/>
    </style:style>
    <style:style style:name="P30" style:family="paragraph" style:parent-style-name="Interlin_20_Paragraph_20_Marker">
      <style:text-properties officeooo:paragraph-rsid="001b81b9"/>
    </style:style>
    <style:style style:name="P31" style:family="paragraph" style:parent-style-name="Interlin_20_Paragraph_20_Marker">
      <style:text-properties fo:font-style="normal" officeooo:paragraph-rsid="001b81b9" style:font-style-asian="normal" style:font-style-complex="normal"/>
    </style:style>
    <style:style style:name="P32" style:family="paragraph" style:parent-style-name="Interlin_20_Paragraph_20_Marker">
      <style:text-properties fo:language="en" fo:country="CA" officeooo:paragraph-rsid="001b81b9"/>
    </style:style>
    <style:style style:name="P33" style:family="paragraph" style:parent-style-name="Interlin_20_Paragraph_20_Marker">
      <style:text-properties fo:language="is" fo:country="IS" officeooo:paragraph-rsid="001b81b9"/>
    </style:style>
    <style:style style:name="P34" style:family="paragraph" style:parent-style-name="Interlin_20_Paragraph_20_Marker">
      <style:text-properties fo:language="is" fo:country="IS" fo:font-style="normal" officeooo:paragraph-rsid="001b81b9" style:font-style-asian="normal" style:font-style-complex="normal"/>
    </style:style>
    <style:style style:name="P35" style:family="paragraph" style:parent-style-name="Interlin_20_Words">
      <style:text-properties fo:language="en" fo:country="US" officeooo:paragraph-rsid="001b81b9"/>
    </style:style>
    <style:style style:name="P36" style:family="paragraph" style:parent-style-name="Interlin_20_Words">
      <style:text-properties fo:language="en" fo:country="US" officeooo:paragraph-rsid="002895d3"/>
    </style:style>
    <style:style style:name="P37" style:family="paragraph" style:parent-style-name="Interlin_20_Words">
      <style:text-properties fo:language="en" fo:country="CA" officeooo:paragraph-rsid="001b81b9"/>
    </style:style>
    <style:style style:name="P38" style:family="paragraph" style:parent-style-name="Interlin_20_Words">
      <style:text-properties fo:language="en" fo:country="CA" fo:font-style="normal" officeooo:paragraph-rsid="001c3d5a" style:font-style-asian="normal" style:font-style-complex="normal"/>
    </style:style>
    <style:style style:name="P39" style:family="paragraph" style:parent-style-name="Interlin_20_Words">
      <style:text-properties fo:language="is" fo:country="IS" fo:font-style="normal" officeooo:paragraph-rsid="001b81b9" style:font-style-asian="normal" style:font-style-complex="normal"/>
    </style:style>
    <style:style style:name="P40" style:family="paragraph" style:parent-style-name="Interlin_20_Words">
      <style:text-properties fo:language="is" fo:country="IS" officeooo:paragraph-rsid="001b81b9"/>
    </style:style>
    <style:style style:name="P41" style:family="paragraph" style:parent-style-name="Interlin_20_Words">
      <style:text-properties officeooo:paragraph-rsid="001b81b9"/>
    </style:style>
    <style:style style:name="P42" style:family="paragraph" style:parent-style-name="Interlin_20_Vern_20_pww-fonipa">
      <style:text-properties officeooo:paragraph-rsid="00059392"/>
    </style:style>
    <style:style style:name="P43" style:family="paragraph" style:parent-style-name="Interlin_20_Vern_20_pww-fonipa">
      <style:text-properties fo:font-weight="bold" style:font-weight-asian="bold" style:font-weight-complex="bold"/>
    </style:style>
    <style:style style:name="P44" style:family="paragraph" style:parent-style-name="Interlin_20_Vern_20_pww-fonipa">
      <style:text-properties fo:font-weight="bold" officeooo:paragraph-rsid="0004c0c8" style:font-weight-asian="bold" style:font-weight-complex="bold"/>
    </style:style>
    <style:style style:name="P45" style:family="paragraph" style:parent-style-name="Interlin_20_Vern_20_pww-fonipa">
      <style:text-properties fo:font-weight="bold" officeooo:paragraph-rsid="00062f2d" style:font-weight-asian="bold" style:font-weight-complex="bold"/>
    </style:style>
    <style:style style:name="P46" style:family="paragraph" style:parent-style-name="Interlin_20_Vern_20_pww-fonipa">
      <style:text-properties fo:font-weight="bold" officeooo:paragraph-rsid="002004ae" style:font-weight-asian="bold" style:font-weight-complex="bold"/>
    </style:style>
    <style:style style:name="P47" style:family="paragraph" style:parent-style-name="Interlin_20_Vern_20_pww-fonipa">
      <style:text-properties fo:font-weight="bold" officeooo:paragraph-rsid="0004d60b" style:font-weight-asian="bold" style:font-weight-complex="bold"/>
    </style:style>
    <style:style style:name="P48" style:family="paragraph" style:parent-style-name="Interlin_20_Vern_20_pww-fonipa">
      <style:text-properties fo:font-weight="bold" officeooo:paragraph-rsid="000552a2" style:font-weight-asian="bold" style:font-weight-complex="bold"/>
    </style:style>
    <style:style style:name="P49" style:family="paragraph" style:parent-style-name="Interlin_20_Vern_20_pww-fonipa">
      <style:text-properties fo:font-weight="bold" officeooo:paragraph-rsid="00059392" style:font-weight-asian="bold" style:font-weight-complex="bold"/>
    </style:style>
    <style:style style:name="P50" style:family="paragraph" style:parent-style-name="Interlin_20_Vern_20_pww-fonipa">
      <style:text-properties fo:font-weight="bold" officeooo:paragraph-rsid="0006ceb7" style:font-weight-asian="bold" style:font-weight-complex="bold"/>
    </style:style>
    <style:style style:name="P51" style:family="paragraph" style:parent-style-name="Interlin_20_Vern_20_pww-fonipa">
      <style:text-properties style:font-name="Charis SIL5" officeooo:rsid="00224f07" officeooo:paragraph-rsid="00224f07" style:font-name-asian="Doulos SIL2" style:font-name-complex="Doulos SIL2"/>
    </style:style>
    <style:style style:name="P52" style:family="paragraph" style:parent-style-name="Interlin_20_Vern_20_pww-fonipa">
      <style:text-properties officeooo:paragraph-rsid="0004c0c8"/>
    </style:style>
    <style:style style:name="P53" style:family="paragraph" style:parent-style-name="Interlin_20_Vern_20_pww-fonipa">
      <style:text-properties officeooo:paragraph-rsid="0004d60b"/>
    </style:style>
    <style:style style:name="P54" style:family="paragraph" style:parent-style-name="Interlin_20_Vern_20_pww-fonipa">
      <style:text-properties officeooo:paragraph-rsid="001b94fb"/>
    </style:style>
    <style:style style:name="P55" style:family="paragraph" style:parent-style-name="Interlin_20_Vern_20_pww-fonipa">
      <style:text-properties officeooo:paragraph-rsid="002004ae"/>
    </style:style>
    <style:style style:name="P56" style:family="paragraph" style:parent-style-name="Interlin_20_Freeform_20_Gloss_20_en">
      <style:text-properties fo:language="is" fo:country="IS" fo:font-style="normal" officeooo:paragraph-rsid="001b81b9" style:font-style-asian="normal" style:font-style-complex="normal"/>
    </style:style>
    <style:style style:name="P57" style:family="paragraph" style:parent-style-name="Interlin_20_Freeform_20_Gloss_20_en">
      <style:text-properties fo:language="is" fo:country="IS" fo:font-style="normal" officeooo:paragraph-rsid="001c3d5a" style:font-style-asian="normal" style:font-style-complex="normal"/>
    </style:style>
    <style:style style:name="P58" style:family="paragraph" style:parent-style-name="Interlin_20_Freeform_20_Gloss_20_en">
      <style:text-properties fo:language="is" fo:country="IS" fo:font-style="normal" officeooo:paragraph-rsid="002b474d" style:font-style-asian="normal" style:font-style-complex="normal"/>
    </style:style>
    <style:style style:name="P59" style:family="paragraph" style:parent-style-name="Interlin_20_Freeform_20_Gloss_20_en">
      <style:text-properties fo:language="en" fo:country="CA" officeooo:paragraph-rsid="002895d3"/>
    </style:style>
    <style:style style:name="P60" style:family="paragraph" style:parent-style-name="Interlin_20_Freeform_20_Gloss_20_en">
      <style:text-properties fo:language="en" fo:country="CA" fo:font-style="normal" officeooo:paragraph-rsid="001b81b9" style:font-style-asian="normal" style:font-style-complex="normal"/>
    </style:style>
    <style:style style:name="P61" style:family="paragraph" style:parent-style-name="Interlin_20_Freeform_20_Gloss_20_en">
      <style:text-properties fo:language="en" fo:country="CA" officeooo:paragraph-rsid="001b81b9"/>
    </style:style>
    <style:style style:name="P62" style:family="paragraph" style:parent-style-name="Interlin_20_Freeform_20_Gloss_20_en">
      <style:text-properties officeooo:paragraph-rsid="001b81b9"/>
    </style:style>
    <style:style style:name="P63" style:family="paragraph" style:parent-style-name="Interlin_20_Freeform_20_Gloss_20_en">
      <style:text-properties fo:language="en" fo:country="US" officeooo:paragraph-rsid="001b81b9"/>
    </style:style>
    <style:style style:name="P64" style:family="paragraph" style:parent-style-name="Interlin_20_Freeform_20_Gloss_20_en">
      <style:text-properties fo:language="en" fo:country="US" fo:font-style="normal" officeooo:paragraph-rsid="001b81b9" style:font-style-asian="normal" style:font-style-complex="normal"/>
    </style:style>
    <style:style style:name="P65" style:family="paragraph" style:parent-style-name="Interlin_20_Freeform_20_Gloss_20_en">
      <style:text-properties fo:language="en" fo:country="US" officeooo:rsid="0024e749" officeooo:paragraph-rsid="002895d3"/>
    </style:style>
    <style:style style:name="P66" style:family="paragraph" style:parent-style-name="Interlin_20_Freeform_20_Gloss_20_en">
      <style:text-properties fo:language="en" fo:country="US" officeooo:paragraph-rsid="002895d3"/>
    </style:style>
    <style:style style:name="P67" style:family="paragraph" style:parent-style-name="Interlin_20_Freeform_20_Gloss_20_en">
      <style:text-properties fo:font-style="normal" officeooo:paragraph-rsid="001b81b9" style:font-style-asian="normal" style:font-style-complex="normal"/>
    </style:style>
    <style:style style:name="P68" style:family="paragraph" style:parent-style-name="Heading">
      <style:text-properties officeooo:rsid="002311e4" officeooo:paragraph-rsid="002311e4"/>
    </style:style>
    <style:style style:name="P69" style:family="paragraph" style:parent-style-name="Heading">
      <style:text-properties officeooo:rsid="002311e4" officeooo:paragraph-rsid="002895d3"/>
    </style:style>
    <style:style style:name="P70" style:family="paragraph" style:parent-style-name="Heading">
      <style:text-properties officeooo:rsid="0024c602" officeooo:paragraph-rsid="0024c602"/>
    </style:style>
    <style:style style:name="P71" style:family="paragraph" style:parent-style-name="Heading">
      <style:text-properties officeooo:rsid="0024e749"/>
    </style:style>
    <style:style style:name="P72" style:family="paragraph" style:parent-style-name="Heading">
      <style:text-properties officeooo:rsid="0029701a" officeooo:paragraph-rsid="0029701a"/>
    </style:style>
    <style:style style:name="P73" style:family="paragraph" style:parent-style-name="Interlin_20_Word_20_Gloss_20_en">
      <style:paragraph-properties style:writing-mode="lr-tb"/>
    </style:style>
    <style:style style:name="P74" style:family="paragraph" style:parent-style-name="Table_20_Contents">
      <style:text-properties style:font-name="Charis SIL6" fo:font-size="11pt" fo:language="is" fo:country="IS" fo:font-style="italic" fo:font-weight="bold" officeooo:paragraph-rsid="001b81b9" style:font-size-asian="11pt" style:font-style-asian="italic" style:font-weight-asian="bold" style:font-size-complex="11pt" style:font-style-complex="italic" style:font-weight-complex="bold"/>
    </style:style>
    <style:style style:name="P75" style:family="paragraph" style:parent-style-name="Table_20_Contents">
      <style:text-properties style:font-name="Charis SIL6" fo:font-size="11pt" fo:language="is" fo:country="IS" fo:font-style="italic" fo:font-weight="bold" officeooo:paragraph-rsid="001c3d5a" style:font-size-asian="11pt" style:font-style-asian="italic" style:font-weight-asian="bold" style:font-size-complex="11pt" style:font-style-complex="italic" style:font-weight-complex="bold"/>
    </style:style>
    <style:style style:name="P76" style:family="paragraph" style:parent-style-name="Table_20_Contents">
      <style:text-properties style:font-name="Charis SIL6" fo:font-size="11pt" fo:language="is" fo:country="IS" fo:font-weight="bold" officeooo:paragraph-rsid="001b81b9" style:font-size-asian="11pt" style:font-weight-asian="bold" style:font-size-complex="11pt" style:font-weight-complex="bold"/>
    </style:style>
    <style:style style:name="P77" style:family="paragraph" style:parent-style-name="Interlin_20_Words" style:master-page-name="">
      <style:paragraph-properties style:page-number="auto" fo:keep-with-next="always" style:writing-mode="lr-tb"/>
      <style:text-properties officeooo:paragraph-rsid="001b81b9"/>
    </style:style>
    <style:style style:name="P78" style:family="paragraph" style:parent-style-name="Standard" style:list-style-name="L1">
      <style:text-properties officeooo:rsid="0029701a" officeooo:paragraph-rsid="0029701a"/>
    </style:style>
    <style:style style:name="P79" style:family="paragraph" style:parent-style-name="Standard" style:list-style-name="L1">
      <style:text-properties officeooo:rsid="0029701a" officeooo:paragraph-rsid="0033b088"/>
    </style:style>
    <style:style style:name="P80" style:family="paragraph" style:parent-style-name="Standard">
      <style:text-properties officeooo:rsid="0029701a" officeooo:paragraph-rsid="0029701a"/>
    </style:style>
    <style:style style:name="P81" style:family="paragraph" style:parent-style-name="Standard">
      <style:text-properties officeooo:rsid="0029701a" officeooo:paragraph-rsid="0033b088"/>
    </style:style>
    <style:style style:name="P82" style:family="paragraph" style:parent-style-name="Standard">
      <style:text-properties officeooo:rsid="0024e749" officeooo:paragraph-rsid="0024e749"/>
    </style:style>
    <style:style style:name="P83" style:family="paragraph" style:parent-style-name="Standard" style:list-style-name="L1">
      <style:paragraph-properties style:writing-mode="lr-tb"/>
      <style:text-properties officeooo:rsid="003c9c79" officeooo:paragraph-rsid="003c9c79"/>
    </style:style>
    <style:style style:name="P84" style:family="paragraph" style:parent-style-name="Standard">
      <style:paragraph-properties style:writing-mode="lr-tb"/>
      <style:text-properties officeooo:rsid="003c9c79" officeooo:paragraph-rsid="003c9c79"/>
    </style:style>
    <style:style style:name="P85" style:family="paragraph" style:parent-style-name="Standard" style:list-style-name="L1">
      <style:paragraph-properties style:writing-mode="lr-tb"/>
      <style:text-properties officeooo:rsid="0029701a" officeooo:paragraph-rsid="0033b088"/>
    </style:style>
    <style:style style:name="P86" style:family="paragraph" style:parent-style-name="Standard" style:list-style-name="L1">
      <style:paragraph-properties style:writing-mode="lr-tb"/>
      <style:text-properties officeooo:rsid="0029701a" officeooo:paragraph-rsid="0033b66c"/>
    </style:style>
    <style:style style:name="P87" style:family="paragraph" style:parent-style-name="Standard">
      <style:paragraph-properties style:writing-mode="lr-tb"/>
      <style:text-properties officeooo:rsid="0029701a" officeooo:paragraph-rsid="0033b088"/>
    </style:style>
    <style:style style:name="P88" style:family="paragraph" style:parent-style-name="Standard">
      <style:paragraph-properties style:writing-mode="lr-tb"/>
      <style:text-properties officeooo:rsid="0029701a" officeooo:paragraph-rsid="0033b66c"/>
    </style:style>
    <style:style style:name="P89" style:family="paragraph" style:parent-style-name="Heading">
      <style:text-properties officeooo:rsid="002311e4" officeooo:paragraph-rsid="002311e4"/>
    </style:style>
    <style:style style:name="P90" style:family="paragraph" style:parent-style-name="Title" style:master-page-name="First_20_Page">
      <style:paragraph-properties style:page-number="1"/>
      <style:text-properties officeooo:rsid="000818d9" officeooo:paragraph-rsid="001b81b9"/>
    </style:style>
    <style:style style:name="P91" style:family="paragraph" style:parent-style-name="Interlin_20_Freeform_20_Gloss_20_en">
      <style:text-properties fo:language="en" fo:country="US" officeooo:paragraph-rsid="001b81b9"/>
    </style:style>
    <style:style style:name="P92" style:family="paragraph" style:parent-style-name="Interlin_20_Freeform_20_Gloss_20_en">
      <style:text-properties fo:language="is" fo:country="IS" fo:font-style="normal" officeooo:paragraph-rsid="001b81b9" style:font-style-asian="normal" style:font-style-complex="normal"/>
    </style:style>
    <style:style style:name="P93" style:family="paragraph" style:parent-style-name="Interlin_20_Freeform_20_Gloss_20_en">
      <style:text-properties fo:language="is" fo:country="IS" officeooo:paragraph-rsid="002895d3"/>
    </style:style>
    <style:style style:name="P94" style:family="paragraph" style:parent-style-name="Interlin_20_Freeform_20_Gloss_20_en">
      <style:text-properties fo:language="en" fo:country="CA" officeooo:paragraph-rsid="002895d3"/>
    </style:style>
    <style:style style:name="P95" style:family="paragraph" style:parent-style-name="Interlin_20_Freeform_20_Gloss_20_en">
      <style:text-properties fo:language="en" fo:country="CA" fo:font-style="normal" officeooo:paragraph-rsid="001b81b9" style:font-style-asian="normal" style:font-style-complex="normal"/>
    </style:style>
    <style:style style:name="P96" style:family="paragraph" style:parent-style-name="Interlin_20_Freeform_20_Gloss_20_en">
      <style:text-properties fo:language="en" fo:country="CA" officeooo:paragraph-rsid="001b81b9"/>
    </style:style>
    <style:style style:name="P97" style:family="paragraph" style:parent-style-name="Interlin_20_Freeform_20_Gloss_20_en">
      <style:text-properties officeooo:paragraph-rsid="001b81b9"/>
    </style:style>
    <style:style style:name="P98" style:family="paragraph" style:parent-style-name="Interlin_20_Words">
      <style:text-properties fo:language="en" fo:country="US" officeooo:paragraph-rsid="001b81b9"/>
    </style:style>
    <style:style style:name="P99" style:family="paragraph" style:parent-style-name="Interlin_20_Words">
      <style:text-properties style:font-name="Charis SIL6" fo:language="is" fo:country="IS" officeooo:paragraph-rsid="002895d3"/>
    </style:style>
    <style:style style:name="P100" style:family="paragraph" style:parent-style-name="Interlin_20_Words">
      <style:text-properties fo:language="en" fo:country="CA" officeooo:paragraph-rsid="001b81b9"/>
    </style:style>
    <style:style style:name="P101" style:family="paragraph" style:parent-style-name="Interlin_20_Words">
      <style:text-properties fo:language="is" fo:country="IS" fo:font-style="normal" officeooo:paragraph-rsid="001b81b9" style:font-style-asian="normal" style:font-style-complex="normal"/>
    </style:style>
    <style:style style:name="P102" style:family="paragraph" style:parent-style-name="Interlin_20_Word_20_Gloss_20_en">
      <style:text-properties fo:font-weight="bold" style:font-weight-asian="bold" style:font-weight-complex="bold"/>
    </style:style>
    <style:style style:name="P103" style:family="paragraph" style:parent-style-name="Interlin_20_Word_20_Gloss_20_en">
      <style:text-properties fo:font-weight="bold" officeooo:rsid="003beb3d" officeooo:paragraph-rsid="003beb3d" style:font-weight-asian="bold" style:font-weight-complex="bold"/>
    </style:style>
    <style:style style:name="P104" style:family="paragraph" style:parent-style-name="Interlin_20_Word_20_Gloss_20_en">
      <style:text-properties fo:font-weight="bold" officeooo:rsid="001c86f8" officeooo:paragraph-rsid="001c86f8" style:font-weight-asian="bold" style:font-weight-complex="bold"/>
    </style:style>
    <style:style style:name="P105" style:family="paragraph" style:parent-style-name="Interlin_20_Word_20_Gloss_20_en">
      <style:text-properties fo:language="en" fo:country="CA"/>
    </style:style>
    <style:style style:name="P106" style:family="paragraph" style:parent-style-name="Interlin_20_Word_20_Gloss_20_en">
      <style:text-properties fo:language="en" fo:country="CA" officeooo:rsid="00059392" officeooo:paragraph-rsid="00059392"/>
    </style:style>
    <style:style style:name="P107" style:family="paragraph" style:parent-style-name="Interlin_20_Word_20_Gloss_20_en">
      <style:text-properties fo:font-variant="small-caps"/>
    </style:style>
    <style:style style:name="P108" style:family="paragraph" style:parent-style-name="Interlin_20_Word_20_Gloss_20_en">
      <style:text-properties fo:font-variant="small-caps" fo:language="en" fo:country="CA"/>
    </style:style>
    <style:style style:name="P109" style:family="paragraph" style:parent-style-name="Interlin_20_Word_20_Gloss_20_en">
      <style:text-properties fo:font-variant="small-caps" fo:language="en" fo:country="US"/>
    </style:style>
    <style:style style:name="P110" style:family="paragraph" style:parent-style-name="Interlin_20_Word_20_Gloss_20_en">
      <style:text-properties officeooo:rsid="00224f07" officeooo:paragraph-rsid="00224f07"/>
    </style:style>
    <style:style style:name="P111" style:family="paragraph" style:parent-style-name="Interlin_20_Word_20_Gloss_20_en">
      <style:text-properties fo:language="is" fo:country="IS"/>
    </style:style>
    <style:style style:name="P112" style:family="paragraph" style:parent-style-name="Interlin_20_Word_20_Gloss_20_en">
      <style:text-properties fo:language="is" fo:country="IS" fo:font-weight="bold" style:font-weight-asian="bold" style:font-weight-complex="bold"/>
    </style:style>
    <style:style style:name="P113" style:family="paragraph" style:parent-style-name="Interlin_20_Word_20_Gloss_20_en">
      <style:text-properties officeooo:rsid="001c86f8" officeooo:paragraph-rsid="001c86f8"/>
    </style:style>
    <style:style style:name="P114" style:family="paragraph" style:parent-style-name="Interlin_20_Paragraph_20_Marker">
      <style:text-properties fo:language="en" fo:country="CA" officeooo:paragraph-rsid="001b81b9"/>
    </style:style>
    <style:style style:name="P115" style:family="paragraph" style:parent-style-name="Interlin_20_Paragraph_20_Marker">
      <style:text-properties fo:language="en" fo:country="US" officeooo:paragraph-rsid="002895d3"/>
    </style:style>
    <style:style style:name="P116" style:family="paragraph" style:parent-style-name="Interlin_20_Paragraph_20_Marker">
      <style:text-properties fo:language="en" fo:country="US" officeooo:paragraph-rsid="001b81b9"/>
    </style:style>
    <style:style style:name="P117" style:family="paragraph" style:parent-style-name="Interlin_20_Paragraph_20_Marker">
      <style:text-properties fo:language="is" fo:country="IS" fo:font-style="normal" officeooo:paragraph-rsid="001b81b9" style:font-style-asian="normal" style:font-style-complex="normal"/>
    </style:style>
    <style:style style:name="P118" style:family="paragraph" style:parent-style-name="Interlin_20_Paragraph_20_Marker">
      <style:text-properties fo:language="is" fo:country="IS" officeooo:paragraph-rsid="001b81b9"/>
    </style:style>
    <style:style style:name="P119" style:family="paragraph" style:parent-style-name="Interlin_20_Paragraph_20_Marker">
      <style:text-properties fo:font-style="normal" officeooo:paragraph-rsid="001b81b9" style:font-style-asian="normal" style:font-style-complex="normal"/>
    </style:style>
    <style:style style:name="P120" style:family="paragraph" style:parent-style-name="Interlin_20_Paragraph_20_Marker">
      <style:text-properties style:font-name="Charis SIL6" fo:language="is" fo:country="IS" officeooo:paragraph-rsid="002895d3"/>
    </style:style>
    <style:style style:name="P121" style:family="paragraph" style:parent-style-name="Interlin_20_Paragraph_20_Marker">
      <style:text-properties officeooo:paragraph-rsid="001b81b9"/>
    </style:style>
    <style:style style:name="P122" style:family="paragraph" style:parent-style-name="Interlin_20_Paragraph_20_Marker">
      <style:text-properties officeooo:paragraph-rsid="002895d3"/>
    </style:style>
    <style:style style:name="P123" style:family="paragraph" style:parent-style-name="Interlin_20_Vern_20_pww-fonipa">
      <style:text-properties officeooo:paragraph-rsid="00059392"/>
    </style:style>
    <style:style style:name="P124" style:family="paragraph" style:parent-style-name="Interlin_20_Vern_20_pww-fonipa">
      <style:text-properties fo:font-weight="bold" style:font-weight-asian="bold" style:font-weight-complex="bold"/>
    </style:style>
    <style:style style:name="P125" style:family="paragraph" style:parent-style-name="Interlin_20_Vern_20_pww-fonipa">
      <style:text-properties fo:font-weight="bold" officeooo:paragraph-rsid="0004c0c8" style:font-weight-asian="bold" style:font-weight-complex="bold"/>
    </style:style>
    <style:style style:name="P126" style:family="paragraph" style:parent-style-name="Interlin_20_Vern_20_pww-fonipa">
      <style:text-properties fo:font-weight="bold" officeooo:paragraph-rsid="00062f2d" style:font-weight-asian="bold" style:font-weight-complex="bold"/>
    </style:style>
    <style:style style:name="P127" style:family="paragraph" style:parent-style-name="Interlin_20_Vern_20_pww-fonipa">
      <style:text-properties style:font-name="Charis SIL5" officeooo:rsid="00224f07" officeooo:paragraph-rsid="00224f07" style:font-name-asian="Doulos SIL2" style:font-name-complex="Doulos SIL2"/>
    </style:style>
    <style:style style:name="P128" style:family="paragraph" style:parent-style-name="Interlin_20_Vern_20_pww-fonipa">
      <style:text-properties officeooo:paragraph-rsid="00062f2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5cfe" style:font-weight-asian="bold" style:font-weight-complex="bold"/>
    </style:style>
    <style:style style:name="T3" style:family="text">
      <style:text-properties fo:font-weight="bold" officeooo:rsid="0004c0c8" style:font-weight-asian="bold" style:font-weight-complex="bold"/>
    </style:style>
    <style:style style:name="T4" style:family="text">
      <style:text-properties fo:font-weight="bold" officeooo:rsid="00062f2d" style:font-weight-asian="bold" style:font-weight-complex="bold"/>
    </style:style>
    <style:style style:name="T5" style:family="text">
      <style:text-properties fo:font-weight="bold" officeooo:rsid="002004ae" style:font-weight-asian="bold" style:font-weight-complex="bold"/>
    </style:style>
    <style:style style:name="T6" style:family="text">
      <style:text-properties fo:font-weight="bold" officeooo:rsid="00059392" style:font-weight-asian="bold" style:font-weight-complex="bold"/>
    </style:style>
    <style:style style:name="T7" style:family="text">
      <style:text-properties fo:font-weight="bold" officeooo:rsid="0006ceb7" style:font-weight-asian="bold" style:font-weight-complex="bold"/>
    </style:style>
    <style:style style:name="T8" style:family="text">
      <style:text-properties fo:font-weight="bold" officeooo:rsid="003054f1" style:font-weight-asian="bold" style:font-weight-complex="bold"/>
    </style:style>
    <style:style style:name="T9" style:family="text">
      <style:text-properties fo:font-weight="bold" officeooo:rsid="003724c9" style:font-weight-asian="bold" style:font-weight-complex="bold"/>
    </style:style>
    <style:style style:name="T10" style:family="text">
      <style:text-properties fo:font-style="normal" style:font-name-asian="Doulos SIL4" style:font-style-asian="normal" style:font-name-complex="Doulos SIL4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3beb3d" style:font-style-asian="normal" style:font-style-complex="normal"/>
    </style:style>
    <style:style style:name="T13" style:family="text">
      <style:text-properties officeooo:rsid="00059392"/>
    </style:style>
    <style:style style:name="T14" style:family="text">
      <style:text-properties style:font-name="Charis SIL6"/>
    </style:style>
    <style:style style:name="T15" style:family="text">
      <style:text-properties style:font-name="Charis SIL6" fo:font-style="normal" style:font-name-asian="Doulos SIL4" style:font-style-asian="normal" style:font-name-complex="Doulos SIL4" style:font-style-complex="normal"/>
    </style:style>
    <style:style style:name="T16" style:family="text">
      <style:text-properties style:font-name="Charis SIL6" fo:font-style="normal" style:font-style-asian="normal" style:font-style-complex="normal"/>
    </style:style>
    <style:style style:name="T17" style:family="text">
      <style:text-properties style:font-name="Charis SIL6" fo:language="en" fo:country="CA" fo:font-style="normal" style:font-name-asian="Doulos SIL4" style:font-style-asian="normal" style:font-name-complex="Doulos SIL4" style:font-style-complex="normal"/>
    </style:style>
    <style:style style:name="T18" style:family="text">
      <style:text-properties style:font-name="Charis SIL6" fo:language="en" fo:country="CA" fo:font-style="normal" style:font-style-asian="normal" style:font-style-complex="normal"/>
    </style:style>
    <style:style style:name="T19" style:family="text">
      <style:text-properties style:font-name="Charis SIL6" fo:language="en" fo:country="US"/>
    </style:style>
    <style:style style:name="T20" style:family="text">
      <style:text-properties style:font-name="Charis SIL6" fo:language="en" fo:country="US" officeooo:rsid="00265cfe"/>
    </style:style>
    <style:style style:name="T21" style:family="text">
      <style:text-properties fo:language="en" fo:country="CA"/>
    </style:style>
    <style:style style:name="T22" style:family="text">
      <style:text-properties fo:language="en" fo:country="CA" officeooo:rsid="00399287"/>
    </style:style>
    <style:style style:name="T23" style:family="text">
      <style:text-properties fo:language="en" fo:country="CA" fo:font-style="normal" style:font-style-asian="normal" style:font-style-complex="normal"/>
    </style:style>
    <style:style style:name="T24" style:family="text">
      <style:text-properties fo:language="en" fo:country="CA" fo:font-style="normal" officeooo:rsid="003a920b" style:font-style-asian="normal" style:font-style-complex="normal"/>
    </style:style>
    <style:style style:name="T25" style:family="text">
      <style:text-properties fo:language="en" fo:country="CA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language="en" fo:country="US" officeooo:rsid="003a920b"/>
    </style:style>
    <style:style style:name="T28" style:family="text">
      <style:text-properties fo:language="en" fo:country="US" fo:font-style="normal" style:font-style-asian="normal" style:font-style-complex="normal"/>
    </style:style>
    <style:style style:name="T29" style:family="text">
      <style:text-properties officeooo:rsid="0004c0c8"/>
    </style:style>
    <style:style style:name="T30" style:family="text">
      <style:text-properties fo:language="is" fo:country="IS"/>
    </style:style>
    <style:style style:name="T31" style:family="text">
      <style:text-properties fo:language="is" fo:country="IS" fo:font-style="normal" style:font-style-asian="normal" style:font-style-complex="normal"/>
    </style:style>
    <style:style style:name="T32" style:family="text">
      <style:text-properties fo:language="is" fo:country="IS" fo:font-style="normal" officeooo:rsid="003a920b" style:font-style-asian="normal" style:font-style-complex="normal"/>
    </style:style>
    <style:style style:name="T33" style:family="text">
      <style:text-properties fo:language="is" fo:country="IS" fo:font-style="italic" style:font-style-asian="italic" style:font-style-complex="italic"/>
    </style:style>
    <style:style style:name="T34" style:family="text">
      <style:text-properties officeooo:rsid="00062f2d"/>
    </style:style>
    <style:style style:name="T35" style:family="text">
      <style:text-properties style:text-position="sub 58%"/>
    </style:style>
    <style:style style:name="T36" style:family="text">
      <style:text-properties style:text-position="sub 58%" officeooo:rsid="0004d60b"/>
    </style:style>
    <style:style style:name="T37" style:family="text">
      <style:text-properties officeooo:rsid="001c86f8"/>
    </style:style>
    <style:style style:name="T38" style:family="text">
      <style:text-properties style:text-position="0% 100%" fo:font-style="normal" style:font-style-asian="normal" style:font-style-complex="normal"/>
    </style:style>
    <style:style style:name="T39" style:family="text">
      <style:text-properties style:text-position="0% 100%" fo:font-style="normal" officeooo:rsid="002b474d" style:font-style-asian="normal" style:font-style-complex="normal"/>
    </style:style>
    <style:style style:name="T40" style:family="text">
      <style:text-properties style:text-position="0% 100%" fo:font-style="normal" officeooo:rsid="002d0391" style:font-style-asian="normal" style:font-style-complex="normal"/>
    </style:style>
    <style:style style:name="T41" style:family="text">
      <style:text-properties style:text-position="0% 100%" fo:font-style="normal" officeooo:rsid="002e1ee9" style:font-style-asian="normal" style:font-style-complex="normal"/>
    </style:style>
    <style:style style:name="T42" style:family="text">
      <style:text-properties style:text-position="0% 100%" fo:font-style="normal" officeooo:rsid="0033b088" style:font-style-asian="normal" style:font-style-complex="normal"/>
    </style:style>
    <style:style style:name="T43" style:family="text">
      <style:text-properties style:text-position="0% 100%" fo:font-style="normal" officeooo:rsid="003054f1" style:font-style-asian="normal" style:font-style-complex="normal"/>
    </style:style>
    <style:style style:name="T44" style:family="text">
      <style:text-properties style:text-position="0% 100%" fo:font-style="normal" officeooo:rsid="0033b66c" style:font-style-asian="normal" style:font-style-complex="normal"/>
    </style:style>
    <style:style style:name="T45" style:family="text">
      <style:text-properties style:text-position="0% 100%" fo:font-style="normal" fo:font-weight="bold" officeooo:rsid="002b474d" style:font-style-asian="normal" style:font-weight-asian="bold" style:font-style-complex="normal" style:font-weight-complex="bold"/>
    </style:style>
    <style:style style:name="T46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style:text-position="0% 100%" fo:font-style="normal" fo:font-weight="normal" officeooo:rsid="002b474d" style:font-style-asian="normal" style:font-weight-asian="normal" style:font-style-complex="normal" style:font-weight-complex="normal"/>
    </style:style>
    <style:style style:name="T48" style:family="text">
      <style:text-properties style:text-position="0% 100%" fo:font-style="normal" fo:font-weight="normal" officeooo:rsid="002d0391" style:font-style-asian="normal" style:font-weight-asian="normal" style:font-style-complex="normal" style:font-weight-complex="normal"/>
    </style:style>
    <style:style style:name="T49" style:family="text">
      <style:text-properties style:text-position="0% 100%" fo:font-style="normal" fo:font-weight="normal" officeooo:rsid="0033b66c" style:font-style-asian="normal" style:font-weight-asian="normal" style:font-style-complex="normal" style:font-weight-complex="normal"/>
    </style:style>
    <style:style style:name="T50" style:family="text">
      <style:text-properties style:text-position="0% 100%" fo:font-style="normal" fo:font-weight="normal" officeooo:rsid="0033b088" style:font-style-asian="normal" style:font-weight-asian="normal" style:font-style-complex="normal" style:font-weight-complex="normal"/>
    </style:style>
    <style:style style:name="T51" style:family="text">
      <style:text-properties style:text-position="0% 100%" fo:font-style="normal" fo:font-weight="normal" officeooo:rsid="003054f1" style:font-style-asian="normal" style:font-weight-asian="normal" style:font-style-complex="normal" style:font-weight-complex="normal"/>
    </style:style>
    <style:style style:name="T52" style:family="text">
      <style:text-properties style:text-position="0% 100%" fo:font-style="italic" fo:font-weight="normal" officeooo:rsid="002b474d" style:font-style-asian="italic" style:font-weight-asian="normal" style:font-style-complex="italic" style:font-weight-complex="normal"/>
    </style:style>
    <style:style style:name="T53" style:family="text">
      <style:text-properties style:text-position="0% 100%" fo:font-style="italic" fo:font-weight="normal" officeooo:rsid="00062f2d" style:font-style-asian="italic" style:font-weight-asian="normal" style:font-style-complex="italic" style:font-weight-complex="normal"/>
    </style:style>
    <style:style style:name="T54" style:family="text">
      <style:text-properties style:text-position="0% 100%" fo:font-style="italic" style:font-style-asian="italic" style:font-style-complex="italic"/>
    </style:style>
    <style:style style:name="T55" style:family="text">
      <style:text-properties style:text-position="0% 100%" fo:font-style="italic" officeooo:rsid="002b474d" style:font-style-asian="italic" style:font-style-complex="italic"/>
    </style:style>
    <style:style style:name="T56" style:family="text">
      <style:text-properties style:text-position="0% 100%" style:font-name="Charis SIL6" fo:font-size="11pt" fo:language="is" fo:country="IS" fo:font-style="italic" fo:font-weight="normal" officeooo:rsid="002b474d" style:font-size-asian="11pt" style:font-style-asian="italic" style:font-weight-asian="normal" style:font-size-complex="11pt" style:font-style-complex="italic" style:font-weight-complex="normal"/>
    </style:style>
    <style:style style:name="T57" style:family="text">
      <style:text-properties style:text-position="0% 100%" style:font-name="Charis SIL6" fo:font-size="11pt" fo:language="is" fo:country="IS" fo:font-style="italic" fo:font-weight="normal" officeooo:rsid="003724c9" style:font-size-asian="11pt" style:font-style-asian="italic" style:font-weight-asian="normal" style:font-size-complex="11pt" style:font-style-complex="italic" style:font-weight-complex="normal"/>
    </style:style>
    <style:style style:name="T58" style:family="text">
      <style:text-properties officeooo:rsid="00265cfe"/>
    </style:style>
    <style:style style:name="T59" style:family="text">
      <style:text-properties fo:font-style="italic" officeooo:rsid="002b474d" style:font-style-asian="italic" style:font-style-complex="italic"/>
    </style:style>
    <style:style style:name="T60" style:family="text">
      <style:text-properties fo:font-variant="small-caps" style:use-window-font-color="true" style:font-name="Charis SIL6" fo:language="is" fo:country="IS" style:font-size-asian="10pt" style:font-size-complex="16pt" style:language-complex="th" style:country-complex="TH"/>
    </style:style>
    <style:style style:name="T61" style:family="text">
      <style:text-properties fo:font-variant="small-caps" style:use-window-font-color="true" style:font-name="Charis SIL6" fo:language="en" fo:country="US" style:font-size-asian="10pt" style:font-size-complex="16pt" style:language-complex="th" style:country-complex="TH"/>
    </style:style>
    <style:style style:name="T62" style:family="text">
      <style:text-properties fo:font-variant="small-caps" style:font-name="Charis SIL6" fo:language="en" fo:country="US"/>
    </style:style>
    <style:style style:name="T63" style:family="text">
      <style:text-properties fo:font-variant="normal" fo:text-transform="none"/>
    </style:style>
    <style:style style:name="T64" style:family="text">
      <style:text-properties fo:font-variant="normal" fo:text-transform="none" style:use-window-font-color="true" style:font-name="Charis SIL6" fo:language="en" fo:country="US" style:font-size-asian="10pt" style:font-size-complex="16pt" style:language-complex="th" style:country-complex="TH"/>
    </style:style>
    <style:style style:name="T65" style:family="text">
      <style:text-properties fo:font-variant="normal" fo:text-transform="none" style:use-window-font-color="true" style:font-name="Charis SIL6" fo:language="en" fo:country="US" officeooo:rsid="002895d3" style:font-size-asian="10pt" style:font-size-complex="16pt" style:language-complex="th" style:country-complex="TH"/>
    </style:style>
    <style:style style:name="T66" style:family="text">
      <style:text-properties fo:font-variant="normal" fo:text-transform="none" style:use-window-font-color="true" style:font-name="Charis SIL6" fo:language="en" fo:country="US" officeooo:rsid="00265cfe" style:font-size-asian="10pt" style:font-size-complex="16pt" style:language-complex="th" style:country-complex="TH"/>
    </style:style>
    <style:style style:name="T67" style:family="text">
      <style:text-properties fo:font-variant="normal" fo:text-transform="none" style:use-window-font-color="true" style:font-name="Charis SIL6" fo:language="en" fo:country="US" officeooo:rsid="0026eaaa" style:font-size-asian="10pt" style:font-size-complex="16pt" style:language-complex="th" style:country-complex="TH"/>
    </style:style>
    <style:style style:name="T68" style:family="text">
      <style:text-properties fo:font-variant="normal" fo:text-transform="none" officeooo:rsid="002311e4"/>
    </style:style>
    <style:style style:name="T69" style:family="text">
      <style:text-properties fo:font-variant="normal" fo:text-transform="none" officeooo:rsid="002895d3"/>
    </style:style>
    <style:style style:name="T70" style:family="text">
      <style:text-properties fo:font-variant="normal" fo:text-transform="none" style:font-name="Charis SIL6" fo:language="en" fo:country="US"/>
    </style:style>
    <style:style style:name="T71" style:family="text">
      <style:text-properties officeooo:rsid="0004d60b"/>
    </style:style>
    <style:style style:name="T72" style:family="text">
      <style:text-properties officeooo:rsid="000552a2"/>
    </style:style>
    <style:style style:name="T73" style:family="text">
      <style:text-properties officeooo:rsid="0006ceb7"/>
    </style:style>
    <style:style style:name="T74" style:family="text">
      <style:text-properties officeooo:rsid="001b94fb"/>
    </style:style>
    <style:style style:name="T75" style:family="text">
      <style:text-properties officeooo:rsid="001c3d5a"/>
    </style:style>
    <style:style style:name="T76" style:family="text">
      <style:text-properties officeooo:rsid="001e29d8"/>
    </style:style>
    <style:style style:name="T77" style:family="text">
      <style:text-properties officeooo:rsid="002004ae"/>
    </style:style>
    <style:style style:name="T78" style:family="text">
      <style:text-properties officeooo:rsid="0024c602"/>
    </style:style>
    <style:style style:name="T79" style:family="text">
      <style:text-properties style:font-name="Charis SIL7" officeooo:rsid="0024c602" style:font-name-asian="Charis SIL7" style:font-name-complex="Charis SIL7"/>
    </style:style>
    <style:style style:name="T80" style:family="text">
      <style:text-properties style:use-window-font-color="true" style:font-name="Charis SIL6" fo:language="en" fo:country="US" officeooo:rsid="002895d3" style:font-size-asian="10pt" style:font-size-complex="16pt" style:language-complex="th" style:country-complex="TH"/>
    </style:style>
    <style:style style:name="T81" style:family="text">
      <style:text-properties style:use-window-font-color="true" style:font-name="Charis SIL6" fo:language="en" fo:country="US" officeooo:rsid="00265cfe" style:font-size-asian="10pt" style:font-size-complex="16pt" style:language-complex="th" style:country-complex="TH"/>
    </style:style>
    <style:style style:name="T82" style:family="text">
      <style:text-properties style:use-window-font-color="true" style:font-name="Charis SIL6" fo:language="en" fo:country="US" officeooo:rsid="0026eaaa" style:font-size-asian="10pt" style:font-size-complex="16pt" style:language-complex="th" style:country-complex="TH"/>
    </style:style>
    <style:style style:name="T83" style:family="text">
      <style:text-properties style:use-window-font-color="true" style:font-name="Charis SIL2" fo:font-size="11pt" fo:language="en" fo:country="CA" fo:font-weight="bold" style:font-name-asian="Times New Roman1" style:font-size-asian="10pt" style:font-weight-asian="bold" style:font-name-complex="Times New Roman1" style:font-size-complex="16pt" style:language-complex="th" style:country-complex="TH" style:font-weight-complex="bold"/>
    </style:style>
    <style:style style:name="T84" style:family="text">
      <style:text-properties style:use-window-font-color="true" style:font-name="Charis SIL2" fo:font-size="11pt" fo:language="en" fo:country="CA" fo:font-style="normal" fo:font-weight="bold" style:font-name-asian="Times New Roman1" style:font-size-asian="10pt" style:font-style-asian="normal" style:font-weight-asian="bold" style:font-name-complex="Times New Roman1" style:font-size-complex="16pt" style:language-complex="th" style:country-complex="TH" style:font-style-complex="normal" style:font-weight-complex="bold"/>
    </style:style>
    <style:style style:name="T85" style:family="text">
      <style:text-properties style:use-window-font-color="true" style:font-name="Charis SIL2" fo:font-size="11pt" fo:language="en" fo:country="US" fo:font-weight="bold" style:font-name-asian="Times New Roman1" style:font-size-asian="10pt" style:font-weight-asian="bold" style:font-name-complex="Times New Roman1" style:font-size-complex="16pt" style:language-complex="th" style:country-complex="TH" style:font-weight-complex="bold"/>
    </style:style>
    <style:style style:name="T86" style:family="text">
      <style:text-properties style:use-window-font-color="true" style:font-name="Charis SIL2" fo:font-size="11pt" fo:font-weight="bold" style:font-name-asian="Times New Roman1" style:font-size-asian="10pt" style:font-weight-asian="bold" style:font-name-complex="Times New Roman1" style:font-size-complex="16pt" style:language-complex="th" style:country-complex="TH" style:font-weight-complex="bold"/>
    </style:style>
    <style:style style:name="T87" style:family="text">
      <style:text-properties style:use-window-font-color="true" style:font-name="Charis SIL2" fo:font-size="11pt" fo:font-style="normal" fo:font-weight="bold" style:font-name-asian="Times New Roman1" style:font-size-asian="10pt" style:font-style-asian="normal" style:font-weight-asian="bold" style:font-name-complex="Times New Roman1" style:font-size-complex="16pt" style:language-complex="th" style:country-complex="TH" style:font-style-complex="normal" style:font-weight-complex="bold"/>
    </style:style>
    <style:style style:name="T88" style:family="text">
      <style:text-properties style:use-window-font-color="true" style:font-name="Charis SIL2" fo:font-size="11pt" fo:language="is" fo:country="IS" fo:font-style="normal" fo:font-weight="bold" style:font-name-asian="Times New Roman1" style:font-size-asian="10pt" style:font-style-asian="normal" style:font-weight-asian="bold" style:font-name-complex="Times New Roman1" style:font-size-complex="16pt" style:language-complex="th" style:country-complex="TH" style:font-style-complex="normal" style:font-weight-complex="bold"/>
    </style:style>
    <style:style style:name="T89" style:family="text">
      <style:text-properties officeooo:rsid="002b474d"/>
    </style:style>
    <style:style style:name="T90" style:family="text">
      <style:text-properties officeooo:rsid="003054f1"/>
    </style:style>
    <style:style style:name="T91" style:family="text">
      <style:text-properties officeooo:rsid="0033b088"/>
    </style:style>
    <style:style style:name="T92" style:family="text">
      <style:text-properties officeooo:rsid="00399287"/>
    </style:style>
    <style:style style:name="T93" style:family="text">
      <style:text-properties officeooo:rsid="003a920b"/>
    </style:style>
    <style:style style:name="T94" style:family="text">
      <style:text-properties officeooo:rsid="003beb3d"/>
    </style:style>
    <style:style style:name="T95" style:family="text"/>
    <style:style style:name="fr1" style:family="graphic" style:parent-style-name="Interlin_20_Frame_20_Morpheme">
      <style:graphic-properties style:vertical-pos="top" style:vertical-rel="line"/>
    </style:style>
    <style:style style:name="fr2" style:family="graphic" style:parent-style-name="Interlin_20_Frame_20_Morpheme">
      <style:graphic-properties style:vertical-pos="from-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576886641840" text:id="ct2576886641840">
          <text:format-change>
            <office:change-info>
              <dc:creator>Audra Phillips</dc:creator>
              <dc:date>2018-09-04T15:39:33</dc:date>
            </office:change-info>
          </text:format-change>
        </text:changed-region>
        <text:changed-region xml:id="ct2576886659360" text:id="ct2576886659360">
          <text:format-change>
            <office:change-info>
              <dc:creator>Audra Phillips</dc:creator>
              <dc:date>2018-09-05T16:03:13</dc:date>
            </office:change-info>
          </text:format-change>
        </text:changed-region>
        <text:changed-region xml:id="ct2576886652160" text:id="ct2576886652160">
          <text:format-change>
            <office:change-info>
              <dc:creator>Audra Phillips</dc:creator>
              <dc:date>2018-09-05T16:03:15</dc:date>
            </office:change-info>
          </text:format-change>
        </text:changed-region>
        <text:changed-region xml:id="ct2576886655280" text:id="ct2576886655280">
          <text:format-change>
            <office:change-info>
              <dc:creator>Audra Phillips</dc:creator>
              <dc:date>2018-09-05T16:03:16</dc:date>
            </office:change-info>
          </text:format-change>
        </text:changed-region>
        <text:changed-region xml:id="ct2576886659600" text:id="ct2576886659600">
          <text:format-change>
            <office:change-info>
              <dc:creator>Audra Phillips</dc:creator>
              <dc:date>2018-09-05T16:03:18</dc:date>
            </office:change-info>
          </text:format-change>
        </text:changed-region>
        <text:changed-region xml:id="ct2576886654800" text:id="ct2576886654800">
          <text:deletion>
            <office:change-info>
              <dc:creator>Audra Phillips</dc:creator>
              <dc:date>2018-09-06T17:28:58</dc:date>
            </office:change-info>
            <text:p text:style-name="P2">bag.envelop</text:p>
          </text:deletion>
        </text:changed-region>
        <text:changed-region xml:id="ct2576886650000" text:id="ct2576886650000">
          <text:deletion>
            <office:change-info>
              <dc:creator>Audra Phillips</dc:creator>
              <dc:date>2018-09-06T17:29:08</dc:date>
            </office:change-info>
            <text:p text:style-name="P2">e.box</text:p>
          </text:deletion>
        </text:changed-region>
        <text:changed-region xml:id="ct2576886658160" text:id="ct2576886658160">
          <text:insertion>
            <office:change-info>
              <dc:creator>Audra Phillips</dc:creator>
              <dc:date>2018-09-06T17:29:11</dc:date>
            </office:change-info>
          </text:insertion>
        </text:changed-region>
        <text:changed-region xml:id="ct2576886663440" text:id="ct2576886663440">
          <text:format-change>
            <office:change-info>
              <dc:creator>Unknown Author</dc:creator>
              <dc:date>2017-02-16T08:46:00</dc:date>
            </office:change-info>
          </text:format-change>
        </text:changed-region>
        <text:changed-region xml:id="ct2576886667520" text:id="ct2576886667520">
          <text:format-change>
            <office:change-info>
              <dc:creator>Unknown Author</dc:creator>
              <dc:date>2017-02-16T08:46:00</dc:date>
            </office:change-info>
          </text:format-change>
        </text:changed-region>
        <text:changed-region xml:id="ct2576886662960" text:id="ct2576886662960">
          <text:format-change>
            <office:change-info>
              <dc:creator>Unknown Author</dc:creator>
              <dc:date>2017-02-16T08:46:00</dc:date>
            </office:change-info>
          </text:format-change>
        </text:changed-region>
        <text:changed-region xml:id="ct2576886630320" text:id="ct2576886630320">
          <text:deletion>
            <office:change-info>
              <dc:creator>Unknown Author</dc:creator>
              <dc:date>2017-02-16T08:27:00</dc:date>
            </office:change-info>
            <text:p text:style-name="P25">, below, </text:p>
          </text:deletion>
        </text:changed-region>
        <text:changed-region xml:id="ct2576886636080" text:id="ct2576886636080">
          <text:insertion>
            <office:change-info>
              <dc:creator>Unknown Author</dc:creator>
              <dc:date>2017-02-16T08:27:00</dc:date>
            </office:change-info>
          </text:insertion>
        </text:changed-region>
        <text:changed-region xml:id="ct2576886639440" text:id="ct2576886639440">
          <text:insertion>
            <office:change-info>
              <dc:creator>Unknown Author</dc:creator>
              <dc:date>2017-02-16T08:28:00</dc:date>
            </office:change-info>
          </text:insertion>
        </text:changed-region>
        <text:changed-region xml:id="ct2576886637760" text:id="ct2576886637760">
          <text:insertion>
            <office:change-info>
              <dc:creator>Audra Phillips</dc:creator>
              <dc:date>2018-09-06T17:10:41</dc:date>
            </office:change-info>
          </text:insertion>
        </text:changed-region>
        <text:changed-region xml:id="ct2576886641120" text:id="ct2576886641120">
          <text:insertion>
            <office:change-info>
              <dc:creator>Audra Phillips</dc:creator>
              <dc:date>2018-09-06T17:11:05</dc:date>
            </office:change-info>
          </text:insertion>
        </text:changed-region>
        <text:changed-region xml:id="ct2576886635360" text:id="ct2576886635360">
          <text:insertion>
            <office:change-info>
              <dc:creator>Audra Phillips</dc:creator>
              <dc:date>2018-09-05T15:59:40</dc:date>
            </office:change-info>
          </text:insertion>
        </text:changed-region>
        <text:changed-region xml:id="ct2576886633200" text:id="ct2576886633200">
          <text:insertion>
            <office:change-info>
              <dc:creator>Audra Phillips</dc:creator>
              <dc:date>2018-09-05T16:00:05</dc:date>
            </office:change-info>
          </text:insertion>
        </text:changed-region>
        <text:changed-region xml:id="ct2576886640400" text:id="ct2576886640400">
          <text:deletion>
            <office:change-info>
              <dc:creator>Audra Phillips</dc:creator>
              <dc:date>2018-09-05T16:00:50</dc:date>
            </office:change-info>
            <text:p text:style-name="P25"><text:span text:style-name="T2">This assig</text:span></text:p>
          </text:deletion>
        </text:changed-region>
        <text:changed-region xml:id="ct2576886638960" text:id="ct2576886638960">
          <text:deletion>
            <office:change-info>
              <dc:creator>Audra Phillips</dc:creator>
              <dc:date>2017-09-07T19:20:42</dc:date>
            </office:change-info>
            <text:p text:style-name="P25"><text:span text:style-name="T2">We will take some time in class, on Monday, February 20, to answer any questions you may have about the data and the assignment. </text:span></text:p>
          </text:deletion>
        </text:changed-region>
        <text:changed-region xml:id="ct2576886642800" text:id="ct2576886642800">
          <text:deletion>
            <office:change-info>
              <dc:creator>Audra Phillips</dc:creator>
              <dc:date>2017-09-08T14:10:00</dc:date>
            </office:change-info>
            <text:p text:style-name="P25"><text:span text:style-name="T2"><text:s/></text:span></text:p>
          </text:deletion>
        </text:changed-region>
        <text:changed-region xml:id="ct2576886633680" text:id="ct2576886633680">
          <text:deletion>
            <office:change-info>
              <dc:creator>Audra Phillips</dc:creator>
              <dc:date>2018-09-05T16:00:44</dc:date>
            </office:change-info>
            <text:p text:style-name="P25"><text:span text:style-name="T2">your reading.in </text:span></text:p>
          </text:deletion>
        </text:changed-region>
        <text:changed-region xml:id="ct2576886639200" text:id="ct2576886639200">
          <text:deletion>
            <office:change-info>
              <dc:creator>Unknown Author</dc:creator>
              <dc:date>2017-02-16T08:28:00</dc:date>
            </office:change-info>
            <text:p text:style-name="P25"><text:span text:style-name="T2">from </text:span></text:p>
          </text:deletion>
        </text:changed-region>
        <text:changed-region xml:id="ct2576886632960" text:id="ct2576886632960">
          <text:deletion>
            <office:change-info>
              <dc:creator>Audra Phillips</dc:creator>
              <dc:date>2018-09-05T16:00:34</dc:date>
            </office:change-info>
            <text:p text:style-name="P25"><text:span text:style-name="T2">discussed in class and </text:span></text:p>
          </text:deletion>
        </text:changed-region>
        <text:changed-region xml:id="ct2576886644240" text:id="ct2576886644240">
          <text:insertion>
            <office:change-info>
              <dc:creator>Audra Phillips</dc:creator>
              <dc:date>2018-09-05T16:00:54</dc:date>
            </office:change-info>
          </text:insertion>
        </text:changed-region>
        <text:changed-region xml:id="ct2576886643040" text:id="ct2576886643040">
          <text:insertion>
            <office:change-info>
              <dc:creator>Audra Phillips</dc:creator>
              <dc:date>2018-09-05T16:01:01</dc:date>
            </office:change-info>
          </text:insertion>
        </text:changed-region>
        <text:changed-region xml:id="ct2576886636800" text:id="ct2576886636800">
          <text:format-change>
            <office:change-info>
              <dc:creator>Unknown Author</dc:creator>
              <dc:date>2017-02-16T08:28:00</dc:date>
            </office:change-info>
          </text:format-change>
        </text:changed-region>
        <text:changed-region xml:id="ct2576886641600" text:id="ct2576886641600">
          <text:deletion>
            <office:change-info>
              <dc:creator>Audra Phillips</dc:creator>
              <dc:date>2017-09-07T19:23:23</dc:date>
            </office:change-info>
            <text:p text:style-name="P25"><text:span text:style-name="T2">Monday</text:span></text:p>
          </text:deletion>
        </text:changed-region>
        <text:changed-region xml:id="ct2576886644000" text:id="ct2576886644000">
          <text:insertion>
            <office:change-info>
              <dc:creator>Audra Phillips</dc:creator>
              <dc:date>2017-09-07T19:23:23</dc:date>
            </office:change-info>
          </text:insertion>
        </text:changed-region>
        <text:changed-region xml:id="ct2576886638240" text:id="ct2576886638240">
          <text:format-change>
            <office:change-info>
              <dc:creator>Unknown Author</dc:creator>
              <dc:date>2017-02-16T08:28:00</dc:date>
            </office:change-info>
          </text:format-change>
        </text:changed-region>
        <text:changed-region xml:id="ct2576886640160" text:id="ct2576886640160">
          <text:deletion>
            <office:change-info>
              <dc:creator>Audra Phillips</dc:creator>
              <dc:date>2017-09-07T19:23:30</dc:date>
            </office:change-info>
            <text:p text:style-name="P25"><text:span text:style-name="T2">February 27</text:span></text:p>
          </text:deletion>
        </text:changed-region>
        <text:changed-region xml:id="ct2576886631760" text:id="ct2576886631760">
          <text:insertion>
            <office:change-info>
              <dc:creator>Audra Phillips</dc:creator>
              <dc:date>2017-09-07T19:23:30</dc:date>
            </office:change-info>
          </text:insertion>
        </text:changed-region>
        <text:changed-region xml:id="ct2576886637280" text:id="ct2576886637280">
          <text:insertion>
            <office:change-info>
              <dc:creator>Audra Phillips</dc:creator>
              <dc:date>2018-09-05T16:02:12</dc:date>
            </office:change-info>
          </text:insertion>
        </text:changed-region>
        <text:changed-region xml:id="ct2576886641360" text:id="ct2576886641360">
          <text:format-change>
            <office:change-info>
              <dc:creator>Unknown Author</dc:creator>
              <dc:date>2017-02-16T08:28:00</dc:date>
            </office:change-info>
          </text:format-change>
        </text:changed-region>
        <text:changed-region xml:id="ct2576886626960" text:id="ct2576886626960">
          <text:insertion>
            <office:change-info>
              <dc:creator>Unknown Author</dc:creator>
              <dc:date>2017-02-16T08:37:00</dc:date>
            </office:change-info>
          </text:insertion>
        </text:changed-region>
        <text:changed-region xml:id="ct2576886643280" text:id="ct2576886643280">
          <text:deletion>
            <office:change-info>
              <dc:creator>Audra Phillips</dc:creator>
              <dc:date>2018-09-04T15:38:44</dc:date>
            </office:change-info>
            <text:p text:style-name="P120"><text:span text:style-name="T10">(</text:span><text:span text:style-name="T10"><text:sequence text:ref-name="refText0" text:name="Text" text:formula="ooow:Text+1" style:num-format="1">2</text:sequence></text:span><text:span text:style-name="T10">)<text:tab/>Story 17.106</text:span></text:p>
            <text:p text:style-name="P99"><text:span text:style-name="T10"><text:s/></text:span><text:span text:style-name="T10"><draw:frame draw:style-name="fr1" draw:name="Frame1285" text:anchor-type="as-char" draw:z-index="291"><draw:text-box fo:min-height="0.1402in" fo:min-width="0.1402in"><text:p text:style-name="Interlin_20_Vern_20_pww-fonipa">ʔûʼpʰâʼ</text:p><text:p text:style-name="Interlin_20_Word_20_Gloss_20_en">open</text:p></draw:text-box></draw:frame></text:span><text:span text:style-name="T10"><draw:frame draw:style-name="fr1" draw:name="Frame1286" text:anchor-type="as-char" draw:z-index="292"><draw:text-box fo:min-height="0.1402in" fo:min-width="0.1402in"><text:p text:style-name="Interlin_20_Vern_20_pww-fonipa">tʰã</text:p><text:p text:style-name="Interlin_20_Word_20_Gloss_20_en">ascend</text:p></draw:text-box></draw:frame></text:span><text:span text:style-name="T10"><draw:frame draw:style-name="fr1" draw:name="Frame1287" text:anchor-type="as-char" draw:z-index="293"><draw:text-box fo:min-height="0.1402in" fo:min-width="0.1402in"><text:p text:style-name="Interlin_20_Vern_20_pww-fonipa">wé</text:p><text:p text:style-name="Interlin_20_Word_20_Gloss_20_en">3.<text:span text:style-name="Small_20_Caps"><text:span text:style-name="T13">abs</text:span></text:span></text:p></draw:text-box></draw:frame></text:span><text:span text:style-name="T10"><draw:frame draw:style-name="fr1" draw:name="Frame1289" text:anchor-type="as-char" draw:z-index="294"><draw:text-box fo:min-height="0.1402in" fo:min-width="0.1402in"><text:p text:style-name="P42">ʔə<text:span text:style-name="T13">=</text:span>kʰu</text:p><text:p text:style-name="P106">3.<text:span text:style-name="Small_20_Caps">poss</text:span>=head</text:p></draw:text-box></draw:frame></text:span><text:span text:style-name="T10"><draw:frame draw:style-name="fr1" draw:name="Frame1290" text:anchor-type="as-char" draw:z-index="295"><draw:text-box fo:min-height="0.1402in" fo:min-width="0.1402in"><text:p text:style-name="Interlin_20_Vern_20_pww-fonipa">dɛ</text:p><text:p text:style-name="Interlin_20_Word_20_Gloss_20_en">see</text:p></draw:text-box></draw:frame></text:span><text:span text:style-name="T10"><draw:frame draw:style-name="fr1" draw:name="Frame1291" text:anchor-type="as-char" draw:z-index="296"><draw:text-box fo:min-height="0.1402in" fo:min-width="0.1402in"><text:p text:style-name="Interlin_20_Vern_20_pww-fonipa">tɕî</text:p><text:p text:style-name="P11">silver</text:p></draw:text-box></draw:frame></text:span><text:span text:style-name="T10"><draw:frame draw:style-name="fr1" draw:name="Frame1292" text:anchor-type="as-char" draw:z-index="297"><draw:text-box fo:min-height="0.1402in" fo:min-width="0.1402in"><text:p text:style-name="Interlin_20_Vern_20_pww-fonipa">lə</text:p><text:p text:style-name="Interlin_20_Word_20_Gloss_20_en">one</text:p></draw:text-box></draw:frame></text:span><text:span text:style-name="T10"><draw:frame draw:style-name="fr1" draw:name="Frame19" text:anchor-type="as-char" draw:z-index="298"><draw:text-box fo:min-height="0.1402in" fo:min-width="0.1402in"><text:p text:style-name="Interlin_20_Vern_20_pww-fonipa">pʰlõ</text:p><text:p text:style-name="P108">clf</text:p></draw:text-box></draw:frame></text:span><text:span text:style-name="T10"><draw:frame draw:style-name="fr1" draw:name="Frame37" text:anchor-type="as-char" draw:z-index="299"><draw:text-box fo:min-height="0.1402in" fo:min-width="0.1402in"><text:p text:style-name="Interlin_20_Vern_20_pww-fonipa">tʰɔ̃́</text:p><text:p text:style-name="Interlin_20_Word_20_Gloss_20_en">gold</text:p></draw:text-box></draw:frame></text:span><text:span text:style-name="T10"><draw:frame draw:style-name="fr1" draw:name="Frame200" text:anchor-type="as-char" draw:z-index="300"><draw:text-box fo:min-height="0.1402in" fo:min-width="0.1402in"><text:p text:style-name="Interlin_20_Vern_20_pww-fonipa">lə</text:p><text:p text:style-name="Interlin_20_Word_20_Gloss_20_en">one</text:p></draw:text-box></draw:frame></text:span><text:span text:style-name="T10"><draw:frame draw:style-name="fr1" draw:name="Frame201" text:anchor-type="as-char" draw:z-index="301"><draw:text-box fo:min-height="0.1402in" fo:min-width="0.1402in"><text:p text:style-name="Interlin_20_Vern_20_pww-fonipa">pʰlõ</text:p><text:p text:style-name="P17">clf</text:p></draw:text-box></draw:frame></text:span></text:p>
            <text:p text:style-name="P93"><text:span text:style-name="T15">‘(He) opened up it’s lid and saw a </text:span><text:span text:style-name="T17">mound of silver and a mound of gold.’</text:span></text:p>
            <text:p text:style-name="P27"><text:span text:style-name="T10"/></text:p>
          </text:deletion>
        </text:changed-region>
        <text:changed-region xml:id="ct2576886633920" text:id="ct2576886633920">
          <text:insertion>
            <office:change-info>
              <dc:creator>Audra Phillips</dc:creator>
              <dc:date>2018-09-06T17:15:04</dc:date>
            </office:change-info>
          </text:insertion>
        </text:changed-region>
        <text:changed-region xml:id="ct2576886639680" text:id="ct2576886639680">
          <text:deletion>
            <office:change-info>
              <dc:creator>Audra Phillips</dc:creator>
              <dc:date>2018-09-06T17:15:37</dc:date>
            </office:change-info>
            <text:p text:style-name="P27"><text:span text:style-name="T22">Story </text:span></text:p>
          </text:deletion>
        </text:changed-region>
        <text:changed-region xml:id="ct2576886633440" text:id="ct2576886633440">
          <text:deletion>
            <office:change-info>
              <dc:creator>Audra Phillips</dc:creator>
              <dc:date>2018-09-06T17:15:50</dc:date>
            </office:change-info>
            <text:p text:style-name="P27"><text:span text:style-name="T21">3</text:span></text:p>
          </text:deletion>
        </text:changed-region>
        <text:changed-region xml:id="ct2576886632240" text:id="ct2576886632240">
          <text:insertion>
            <office:change-info>
              <dc:creator>Audra Phillips</dc:creator>
              <dc:date>2018-09-06T17:15:50</dc:date>
            </office:change-info>
          </text:insertion>
        </text:changed-region>
        <text:changed-region xml:id="ct2576886634160" text:id="ct2576886634160">
          <text:deletion>
            <office:change-info>
              <dc:creator>Audra Phillips</dc:creator>
              <dc:date>2018-09-06T17:14:54</dc:date>
            </office:change-info>
            <text:p text:style-name="P59">It</text:p>
          </text:deletion>
        </text:changed-region>
        <text:changed-region xml:id="ct2576886637040" text:id="ct2576886637040">
          <text:insertion>
            <office:change-info>
              <dc:creator>Audra Phillips</dc:creator>
              <dc:date>2018-09-06T17:14:54</dc:date>
            </office:change-info>
          </text:insertion>
        </text:changed-region>
        <text:changed-region xml:id="ct2576886640880" text:id="ct2576886640880">
          <text:deletion>
            <office:change-info>
              <dc:creator>Audra Phillips</dc:creator>
              <dc:date>2018-09-06T17:16:08</dc:date>
            </office:change-info>
            <text:p text:style-name="P59">krang</text:p>
          </text:deletion>
        </text:changed-region>
        <text:changed-region xml:id="ct2576886642320" text:id="ct2576886642320">
          <text:insertion>
            <office:change-info>
              <dc:creator>Audra Phillips</dc:creator>
              <dc:date>2018-09-06T17:16:08</dc:date>
            </office:change-info>
          </text:insertion>
        </text:changed-region>
        <text:changed-region xml:id="ct2576886642560" text:id="ct2576886642560">
          <text:deletion>
            <office:change-info>
              <dc:creator>Audra Phillips</dc:creator>
              <dc:date>2018-09-06T17:17:25</dc:date>
            </office:change-info>
            <text:p text:style-name="P27"><text:span text:style-name="T21">Story</text:span></text:p>
          </text:deletion>
        </text:changed-region>
        <text:changed-region xml:id="ct2576886638480" text:id="ct2576886638480">
          <text:insertion>
            <office:change-info>
              <dc:creator>Audra Phillips</dc:creator>
              <dc:date>2018-09-06T17:17:25</dc:date>
            </office:change-info>
          </text:insertion>
        </text:changed-region>
        <text:changed-region xml:id="ct2576886638720" text:id="ct2576886638720">
          <text:deletion>
            <office:change-info>
              <dc:creator>Audra Phillips</dc:creator>
              <dc:date>2018-09-06T17:19:07</dc:date>
            </office:change-info>
            <text:p text:style-name="P27">39</text:p>
          </text:deletion>
        </text:changed-region>
        <text:changed-region xml:id="ct2576886643520" text:id="ct2576886643520">
          <text:insertion>
            <office:change-info>
              <dc:creator>Audra Phillips</dc:creator>
              <dc:date>2018-09-06T17:19:07</dc:date>
            </office:change-info>
          </text:insertion>
        </text:changed-region>
        <text:changed-region xml:id="ct2576886634400" text:id="ct2576886634400">
          <text:insertion>
            <office:change-info>
              <dc:creator>Audra Phillips</dc:creator>
              <dc:date>2018-09-06T17:18:35</dc:date>
            </office:change-info>
          </text:insertion>
        </text:changed-region>
        <text:changed-region xml:id="ct2576886644960" text:id="ct2576886644960">
          <text:deletion>
            <office:change-info>
              <dc:creator>Audra Phillips</dc:creator>
              <dc:date>2018-09-06T17:17:25</dc:date>
            </office:change-info>
            <text:p text:style-name="P29"><text:span text:style-name="T26">Story</text:span></text:p>
          </text:deletion>
        </text:changed-region>
        <text:changed-region xml:id="ct2576886630080" text:id="ct2576886630080">
          <text:insertion>
            <office:change-info>
              <dc:creator>Audra Phillips</dc:creator>
              <dc:date>2018-09-06T17:17:25</dc:date>
            </office:change-info>
          </text:insertion>
        </text:changed-region>
        <text:changed-region xml:id="ct2576886643760" text:id="ct2576886643760">
          <text:deletion>
            <office:change-info>
              <dc:creator>Audra Phillips</dc:creator>
              <dc:date>2018-09-06T17:21:18</dc:date>
            </office:change-info>
            <text:p text:style-name="P29"><text:span text:style-name="T26">0</text:span></text:p>
          </text:deletion>
        </text:changed-region>
        <text:changed-region xml:id="ct2576886630560" text:id="ct2576886630560">
          <text:insertion>
            <office:change-info>
              <dc:creator>Audra Phillips</dc:creator>
              <dc:date>2018-09-06T17:21:19</dc:date>
            </office:change-info>
          </text:insertion>
        </text:changed-region>
        <text:changed-region xml:id="ct2576886632000" text:id="ct2576886632000">
          <text:insertion>
            <office:change-info>
              <dc:creator>Audra Phillips</dc:creator>
              <dc:date>2018-09-06T17:18:46</dc:date>
            </office:change-info>
          </text:insertion>
        </text:changed-region>
        <text:changed-region xml:id="ct2576886637520" text:id="ct2576886637520">
          <text:insertion>
            <office:change-info>
              <dc:creator>Audra Phillips</dc:creator>
              <dc:date>2018-09-06T17:18:54</dc:date>
            </office:change-info>
          </text:insertion>
        </text:changed-region>
        <text:changed-region xml:id="ct2576886635600" text:id="ct2576886635600">
          <text:deletion>
            <office:change-info>
              <dc:creator>Audra Phillips</dc:creator>
              <dc:date>2018-09-06T17:17:25</dc:date>
            </office:change-info>
            <text:p text:style-name="P27">Story</text:p>
          </text:deletion>
        </text:changed-region>
        <text:changed-region xml:id="ct2576886630800" text:id="ct2576886630800">
          <text:insertion>
            <office:change-info>
              <dc:creator>Audra Phillips</dc:creator>
              <dc:date>2018-09-06T17:17:25</dc:date>
            </office:change-info>
          </text:insertion>
        </text:changed-region>
        <text:changed-region xml:id="ct2576886634640" text:id="ct2576886634640">
          <text:deletion>
            <office:change-info>
              <dc:creator>Audra Phillips</dc:creator>
              <dc:date>2018-09-06T17:22:04</dc:date>
            </office:change-info>
            <text:p text:style-name="P27">2</text:p>
          </text:deletion>
        </text:changed-region>
        <text:changed-region xml:id="ct2576886644480" text:id="ct2576886644480">
          <text:insertion>
            <office:change-info>
              <dc:creator>Audra Phillips</dc:creator>
              <dc:date>2018-09-06T17:22:04</dc:date>
            </office:change-info>
          </text:insertion>
        </text:changed-region>
        <text:changed-region xml:id="ct2576886640640" text:id="ct2576886640640">
          <text:deletion>
            <office:change-info>
              <dc:creator>Audra Phillips</dc:creator>
              <dc:date>2018-09-06T17:17:25</dc:date>
            </office:change-info>
            <text:p text:style-name="P30"><text:span text:style-name="T23">Story</text:span></text:p>
          </text:deletion>
        </text:changed-region>
        <text:changed-region xml:id="ct2576886644720" text:id="ct2576886644720">
          <text:insertion>
            <office:change-info>
              <dc:creator>Audra Phillips</dc:creator>
              <dc:date>2018-09-06T17:17:25</dc:date>
            </office:change-info>
          </text:insertion>
        </text:changed-region>
        <text:changed-region xml:id="ct2576886631040" text:id="ct2576886631040">
          <text:deletion>
            <office:change-info>
              <dc:creator>Audra Phillips</dc:creator>
              <dc:date>2018-09-06T17:24:08</dc:date>
            </office:change-info>
            <text:p text:style-name="P30"><text:span text:style-name="T23">132</text:span></text:p>
          </text:deletion>
        </text:changed-region>
        <text:changed-region xml:id="ct2576886635120" text:id="ct2576886635120">
          <text:insertion>
            <office:change-info>
              <dc:creator>Audra Phillips</dc:creator>
              <dc:date>2018-09-06T17:24:08</dc:date>
            </office:change-info>
          </text:insertion>
        </text:changed-region>
        <text:changed-region xml:id="ct2576886631280" text:id="ct2576886631280">
          <text:insertion>
            <office:change-info>
              <dc:creator>Audra Phillips</dc:creator>
              <dc:date>2018-09-06T17:24:15</dc:date>
            </office:change-info>
          </text:insertion>
        </text:changed-region>
        <text:changed-region xml:id="ct2576886631520" text:id="ct2576886631520">
          <text:insertion>
            <office:change-info>
              <dc:creator>Audra Phillips</dc:creator>
              <dc:date>2018-09-06T17:24:23</dc:date>
            </office:change-info>
          </text:insertion>
        </text:changed-region>
        <text:changed-region xml:id="ct2576886635840" text:id="ct2576886635840">
          <text:deletion>
            <office:change-info>
              <dc:creator>Audra Phillips</dc:creator>
              <dc:date>2018-09-04T15:44:48</dc:date>
            </office:change-info>
            <text:p text:style-name="P30">(<text:sequence text:ref-name="refText1" text:name="Text" text:formula="ooow:Text+1" style:num-format="1">8</text:sequence>)<text:tab/>Story 55.7</text:p>
            <text:p text:style-name="Interlin_20_Words"><text:s/><draw:frame draw:style-name="fr1" draw:name="Frame101" text:anchor-type="as-char" draw:z-index="302"><draw:text-box fo:min-height="0.1402in" fo:min-width="0.1402in"><text:p text:style-name="Interlin_20_Vern_20_pww-fonipa">pʰlõ̂</text:p><text:p text:style-name="Interlin_20_Word_20_Gloss_20_en">person</text:p></draw:text-box></draw:frame><draw:frame draw:style-name="fr1" draw:name="Frame102" text:anchor-type="as-char" draw:z-index="303"><draw:text-box fo:min-height="0.1402in" fo:min-width="0.1402in"><text:p text:style-name="Interlin_20_Vern_20_pww-fonipa">sákʰu</text:p><text:p text:style-name="Interlin_20_Word_20_Gloss_20_en">human</text:p></draw:text-box></draw:frame><draw:frame draw:style-name="fr1" draw:name="Frame103" text:anchor-type="as-char" draw:z-index="304"><draw:text-box fo:min-height="0.1402in" fo:min-width="0.1402in"><text:p text:style-name="Interlin_20_Vern_20_pww-fonipa">mə</text:p><text:p text:style-name="P16">irr</text:p></draw:text-box></draw:frame><draw:frame draw:style-name="fr1" draw:name="Frame104" text:anchor-type="as-char" draw:z-index="305"><draw:text-box fo:min-height="0.1402in" fo:min-width="0.1402in"><text:p text:style-name="Interlin_20_Vern_20_pww-fonipa">kʰə̃</text:p><text:p text:style-name="Interlin_20_Word_20_Gloss_20_en">dig</text:p></draw:text-box></draw:frame><draw:frame draw:style-name="fr1" draw:name="Frame105" text:anchor-type="as-char" draw:z-index="306"><draw:text-box fo:min-height="0.1402in" fo:min-width="0.1402in"><text:p text:style-name="Interlin_20_Vern_20_pww-fonipa">lã̂</text:p><text:p text:style-name="Interlin_20_Word_20_Gloss_20_en">descend</text:p></draw:text-box></draw:frame><draw:frame draw:style-name="fr1" draw:name="Frame107" text:anchor-type="as-char" draw:z-index="307"><draw:text-box fo:min-height="0.1402in" fo:min-width="0.1402in"><text:p text:style-name="P44">nə<text:span text:style-name="T29">=</text:span>pʰâ</text:p><text:p text:style-name="Interlin_20_Word_20_Gloss_20_en"><text:span text:style-name="T3">2.</text:span><text:span text:style-name="Small_20_Caps"><text:span text:style-name="T3">poss</text:span></text:span><text:span text:style-name="T3">=</text:span><text:span text:style-name="T1">hole</text:span></text:p></draw:text-box></draw:frame></text:p>
            <text:p text:style-name="P62">‘<text:span text:style-name="T29">H</text:span>umans will dig your hole (kill and bury you).”’</text:p>
            <text:p text:style-name="P30"><text:span text:style-name="T31"/></text:p>
          </text:deletion>
        </text:changed-region>
        <text:changed-region xml:id="ct2576886632720" text:id="ct2576886632720">
          <text:deletion>
            <office:change-info>
              <dc:creator>Audra Phillips</dc:creator>
              <dc:date>2018-09-06T17:17:25</dc:date>
            </office:change-info>
            <text:p text:style-name="P30"><text:span text:style-name="T23">Story</text:span></text:p>
          </text:deletion>
        </text:changed-region>
        <text:changed-region xml:id="ct2576886636320" text:id="ct2576886636320">
          <text:insertion>
            <office:change-info>
              <dc:creator>Audra Phillips</dc:creator>
              <dc:date>2018-09-06T17:17:25</dc:date>
            </office:change-info>
          </text:insertion>
        </text:changed-region>
        <text:changed-region xml:id="ct2576886636560" text:id="ct2576886636560">
          <text:deletion>
            <office:change-info>
              <dc:creator>Audra Phillips</dc:creator>
              <dc:date>2018-09-06T17:25:40</dc:date>
            </office:change-info>
            <text:p text:style-name="P30"><text:span text:style-name="T31">0</text:span></text:p>
          </text:deletion>
        </text:changed-region>
        <text:changed-region xml:id="ct2576886650480" text:id="ct2576886650480">
          <text:insertion>
            <office:change-info>
              <dc:creator>Audra Phillips</dc:creator>
              <dc:date>2018-09-06T17:25:40</dc:date>
            </office:change-info>
          </text:insertion>
        </text:changed-region>
        <text:changed-region xml:id="ct2576886650720" text:id="ct2576886650720">
          <text:insertion>
            <office:change-info>
              <dc:creator>Audra Phillips</dc:creator>
              <dc:date>2018-09-06T17:25:20</dc:date>
            </office:change-info>
          </text:insertion>
        </text:changed-region>
        <text:changed-region xml:id="ct2576886646640" text:id="ct2576886646640">
          <text:deletion>
            <office:change-info>
              <dc:creator>Audra Phillips</dc:creator>
              <dc:date>2018-09-06T17:17:25</dc:date>
            </office:change-info>
            <text:p text:style-name="P30"><text:span text:style-name="T11">Story</text:span></text:p>
          </text:deletion>
        </text:changed-region>
        <text:changed-region xml:id="ct2576886658880" text:id="ct2576886658880">
          <text:insertion>
            <office:change-info>
              <dc:creator>Audra Phillips</dc:creator>
              <dc:date>2018-09-06T17:17:25</dc:date>
            </office:change-info>
          </text:insertion>
        </text:changed-region>
        <text:changed-region xml:id="ct2576886649760" text:id="ct2576886649760">
          <text:deletion>
            <office:change-info>
              <dc:creator>Audra Phillips</dc:creator>
              <dc:date>2018-09-06T17:27:15</dc:date>
            </office:change-info>
            <text:p text:style-name="P30"><text:span text:style-name="T11">8</text:span></text:p>
          </text:deletion>
        </text:changed-region>
        <text:changed-region xml:id="ct2576886659120" text:id="ct2576886659120">
          <text:insertion>
            <office:change-info>
              <dc:creator>Audra Phillips</dc:creator>
              <dc:date>2018-09-06T17:27:15</dc:date>
            </office:change-info>
          </text:insertion>
        </text:changed-region>
        <text:changed-region xml:id="ct2576886659840" text:id="ct2576886659840">
          <text:deletion>
            <office:change-info>
              <dc:creator>Audra Phillips</dc:creator>
              <dc:date>2018-09-06T17:17:25</dc:date>
            </office:change-info>
            <text:p text:style-name="P31">Story</text:p>
          </text:deletion>
        </text:changed-region>
        <text:changed-region xml:id="ct2576886657440" text:id="ct2576886657440">
          <text:insertion>
            <office:change-info>
              <dc:creator>Audra Phillips</dc:creator>
              <dc:date>2018-09-06T17:17:25</dc:date>
            </office:change-info>
          </text:insertion>
        </text:changed-region>
        <text:changed-region xml:id="ct2576886650960" text:id="ct2576886650960">
          <text:deletion>
            <office:change-info>
              <dc:creator>Unknown Author</dc:creator>
              <dc:date>2017-02-16T08:29:00</dc:date>
            </office:change-info>
            <text:p text:style-name="P63">‘</text:p>
          </text:deletion>
        </text:changed-region>
        <text:changed-region xml:id="ct2576886647840" text:id="ct2576886647840">
          <text:insertion>
            <office:change-info>
              <dc:creator>Unknown Author</dc:creator>
              <dc:date>2017-02-16T08:29:00</dc:date>
            </office:change-info>
          </text:insertion>
        </text:changed-region>
        <text:changed-region xml:id="ct2576886656720" text:id="ct2576886656720">
          <text:deletion>
            <office:change-info>
              <dc:creator>Audra Phillips</dc:creator>
              <dc:date>2018-09-06T17:28:12</dc:date>
            </office:change-info>
            <text:p text:style-name="P63">it) </text:p>
          </text:deletion>
        </text:changed-region>
        <text:changed-region xml:id="ct2576886648080" text:id="ct2576886648080">
          <text:insertion>
            <office:change-info>
              <dc:creator>Audra Phillips</dc:creator>
              <dc:date>2018-09-06T17:28:12</dc:date>
            </office:change-info>
          </text:insertion>
        </text:changed-region>
        <text:changed-region xml:id="ct2576886660320" text:id="ct2576886660320">
          <text:deletion>
            <office:change-info>
              <dc:creator>Unknown Author</dc:creator>
              <dc:date>2017-02-16T08:29:00</dc:date>
            </office:change-info>
            <text:p text:style-name="P63">’</text:p>
          </text:deletion>
        </text:changed-region>
        <text:changed-region xml:id="ct2576886658400" text:id="ct2576886658400">
          <text:insertion>
            <office:change-info>
              <dc:creator>Unknown Author</dc:creator>
              <dc:date>2017-02-16T08:29:00</dc:date>
            </office:change-info>
          </text:insertion>
        </text:changed-region>
        <text:changed-region xml:id="ct2576886655520" text:id="ct2576886655520">
          <text:deletion>
            <office:change-info>
              <dc:creator>Audra Phillips</dc:creator>
              <dc:date>2018-09-06T17:17:25</dc:date>
            </office:change-info>
            <text:p text:style-name="P30"><text:span text:style-name="T23">Story</text:span></text:p>
          </text:deletion>
        </text:changed-region>
        <text:changed-region xml:id="ct2576886646400" text:id="ct2576886646400">
          <text:insertion>
            <office:change-info>
              <dc:creator>Audra Phillips</dc:creator>
              <dc:date>2018-09-06T17:17:25</dc:date>
            </office:change-info>
          </text:insertion>
        </text:changed-region>
        <text:changed-region xml:id="ct2576886655040" text:id="ct2576886655040">
          <text:deletion>
            <office:change-info>
              <dc:creator>Unknown Author</dc:creator>
              <dc:date>2017-02-16T08:29:00</dc:date>
            </office:change-info>
            <text:p text:style-name="P60">'</text:p>
          </text:deletion>
        </text:changed-region>
        <text:changed-region xml:id="ct2576886648800" text:id="ct2576886648800">
          <text:insertion>
            <office:change-info>
              <dc:creator>Unknown Author</dc:creator>
              <dc:date>2017-02-16T08:29:00</dc:date>
            </office:change-info>
          </text:insertion>
        </text:changed-region>
        <text:changed-region xml:id="ct2576886649040" text:id="ct2576886649040">
          <text:deletion>
            <office:change-info>
              <dc:creator>Audra Phillips</dc:creator>
              <dc:date>2018-09-06T17:17:25</dc:date>
            </office:change-info>
            <text:p text:style-name="P32"><text:span text:style-name="T11">Story</text:span></text:p>
          </text:deletion>
        </text:changed-region>
        <text:changed-region xml:id="ct2576886654320" text:id="ct2576886654320">
          <text:insertion>
            <office:change-info>
              <dc:creator>Audra Phillips</dc:creator>
              <dc:date>2018-09-06T17:17:25</dc:date>
            </office:change-info>
          </text:insertion>
        </text:changed-region>
        <text:changed-region xml:id="ct2576886649280" text:id="ct2576886649280">
          <text:deletion>
            <office:change-info>
              <dc:creator>Audra Phillips</dc:creator>
              <dc:date>2018-09-06T17:17:26</dc:date>
            </office:change-info>
            <text:p text:style-name="P30"><text:span text:style-name="T23">Story</text:span></text:p>
          </text:deletion>
        </text:changed-region>
        <text:changed-region xml:id="ct2576886657680" text:id="ct2576886657680">
          <text:insertion>
            <office:change-info>
              <dc:creator>Audra Phillips</dc:creator>
              <dc:date>2018-09-06T17:17:26</dc:date>
            </office:change-info>
          </text:insertion>
        </text:changed-region>
        <text:changed-region xml:id="ct2576886651200" text:id="ct2576886651200">
          <text:deletion>
            <office:change-info>
              <dc:creator>Audra Phillips</dc:creator>
              <dc:date>2018-09-06T17:17:26</dc:date>
            </office:change-info>
            <text:p text:style-name="P28"><text:span text:style-name="T23">Story</text:span></text:p>
          </text:deletion>
        </text:changed-region>
        <text:changed-region xml:id="ct2576886657920" text:id="ct2576886657920">
          <text:insertion>
            <office:change-info>
              <dc:creator>Audra Phillips</dc:creator>
              <dc:date>2018-09-06T17:17:26</dc:date>
            </office:change-info>
          </text:insertion>
        </text:changed-region>
        <text:changed-region xml:id="ct2576886632480" text:id="ct2576886632480">
          <text:deletion>
            <office:change-info>
              <dc:creator>Audra Phillips</dc:creator>
              <dc:date>2018-09-06T17:17:26</dc:date>
            </office:change-info>
            <text:p text:style-name="P30"><text:span text:style-name="T23">Story</text:span></text:p>
          </text:deletion>
        </text:changed-region>
        <text:changed-region xml:id="ct2576886655760" text:id="ct2576886655760">
          <text:insertion>
            <office:change-info>
              <dc:creator>Audra Phillips</dc:creator>
              <dc:date>2018-09-06T17:17:26</dc:date>
            </office:change-info>
          </text:insertion>
        </text:changed-region>
        <text:changed-region xml:id="ct2576886647600" text:id="ct2576886647600">
          <text:deletion>
            <office:change-info>
              <dc:creator>Audra Phillips</dc:creator>
              <dc:date>2018-09-06T17:17:26</dc:date>
            </office:change-info>
            <text:p text:style-name="P28"><text:span text:style-name="T11">Story</text:span></text:p>
          </text:deletion>
        </text:changed-region>
        <text:changed-region xml:id="ct2576886660560" text:id="ct2576886660560">
          <text:insertion>
            <office:change-info>
              <dc:creator>Audra Phillips</dc:creator>
              <dc:date>2018-09-06T17:17:26</dc:date>
            </office:change-info>
          </text:insertion>
        </text:changed-region>
        <text:changed-region xml:id="ct2576886649520" text:id="ct2576886649520">
          <text:deletion>
            <office:change-info>
              <dc:creator>Audra Phillips</dc:creator>
              <dc:date>2018-09-06T17:17:26</dc:date>
            </office:change-info>
            <text:p text:style-name="P30"><text:span text:style-name="T23">Story</text:span></text:p>
          </text:deletion>
        </text:changed-region>
        <text:changed-region xml:id="ct2576886656480" text:id="ct2576886656480">
          <text:insertion>
            <office:change-info>
              <dc:creator>Audra Phillips</dc:creator>
              <dc:date>2018-09-06T17:17:26</dc:date>
            </office:change-info>
          </text:insertion>
        </text:changed-region>
        <text:changed-region xml:id="ct2576886656000" text:id="ct2576886656000">
          <text:deletion>
            <office:change-info>
              <dc:creator>Audra Phillips</dc:creator>
              <dc:date>2018-09-06T17:17:26</dc:date>
            </office:change-info>
            <text:p text:style-name="P28"><text:span text:style-name="T11">Story</text:span></text:p>
          </text:deletion>
        </text:changed-region>
        <text:changed-region xml:id="ct2576886646880" text:id="ct2576886646880">
          <text:insertion>
            <office:change-info>
              <dc:creator>Audra Phillips</dc:creator>
              <dc:date>2018-09-06T17:17:26</dc:date>
            </office:change-info>
          </text:insertion>
        </text:changed-region>
        <text:changed-region xml:id="ct2576886645440" text:id="ct2576886645440">
          <text:deletion>
            <office:change-info>
              <dc:creator>Audra Phillips</dc:creator>
              <dc:date>2018-09-06T17:17:26</dc:date>
            </office:change-info>
            <text:p text:style-name="P28"><text:span text:style-name="T11">Story</text:span></text:p>
          </text:deletion>
        </text:changed-region>
        <text:changed-region xml:id="ct2576886645680" text:id="ct2576886645680">
          <text:insertion>
            <office:change-info>
              <dc:creator>Audra Phillips</dc:creator>
              <dc:date>2018-09-06T17:17:26</dc:date>
            </office:change-info>
          </text:insertion>
        </text:changed-region>
        <text:changed-region xml:id="ct2576886652640" text:id="ct2576886652640">
          <text:deletion>
            <office:change-info>
              <dc:creator>Unknown Author</dc:creator>
              <dc:date>2017-02-16T08:30:00</dc:date>
            </office:change-info>
            <text:p text:style-name="P68"/>
            <text:p text:style-name="P68"/>
          </text:deletion>
        </text:changed-region>
        <text:changed-region xml:id="ct2576886648320" text:id="ct2576886648320">
          <text:deletion>
            <office:change-info>
              <dc:creator>Audra Phillips</dc:creator>
              <dc:date>2018-09-06T17:17:26</dc:date>
            </office:change-info>
            <text:p text:style-name="P30"><text:span text:style-name="T26">Story</text:span></text:p>
          </text:deletion>
        </text:changed-region>
        <text:changed-region xml:id="ct2576886647360" text:id="ct2576886647360">
          <text:insertion>
            <office:change-info>
              <dc:creator>Audra Phillips</dc:creator>
              <dc:date>2018-09-06T17:17:26</dc:date>
            </office:change-info>
          </text:insertion>
        </text:changed-region>
        <text:changed-region xml:id="ct2576886648560" text:id="ct2576886648560">
          <text:deletion>
            <office:change-info>
              <dc:creator>Audra Phillips</dc:creator>
              <dc:date>2018-09-06T17:17:26</dc:date>
            </office:change-info>
            <text:p text:style-name="P30"><text:span text:style-name="T26">Story</text:span></text:p>
          </text:deletion>
        </text:changed-region>
        <text:changed-region xml:id="ct2576886650240" text:id="ct2576886650240">
          <text:insertion>
            <office:change-info>
              <dc:creator>Audra Phillips</dc:creator>
              <dc:date>2018-09-06T17:17:26</dc:date>
            </office:change-info>
          </text:insertion>
        </text:changed-region>
        <text:changed-region xml:id="ct2576886651920" text:id="ct2576886651920">
          <text:deletion>
            <office:change-info>
              <dc:creator>Audra Phillips</dc:creator>
              <dc:date>2018-09-06T17:33:52</dc:date>
            </office:change-info>
            <text:p text:style-name="P63"/>
            <text:p text:style-name="P28">(<text:sequence text:ref-name="refText2" text:name="Text" text:formula="ooow:Text+1" style:num-format="1">25</text:sequence>)<text:tab/></text:p>
          </text:deletion>
        </text:changed-region>
        <text:changed-region xml:id="ct2576886651680" text:id="ct2576886651680">
          <text:deletion>
            <office:change-info>
              <dc:creator>Audra Phillips</dc:creator>
              <dc:date>2018-09-06T17:17:26</dc:date>
            </office:change-info>
            <text:p text:style-name="P28">Story</text:p>
          </text:deletion>
        </text:changed-region>
        <text:changed-region xml:id="ct2576886651440" text:id="ct2576886651440">
          <text:deletion>
            <office:change-info>
              <dc:creator>Audra Phillips</dc:creator>
              <dc:date>2018-09-06T17:33:46</dc:date>
            </office:change-info>
            <text:p text:style-name="P28"><text:s/>17.186 </text:p>
            <text:p text:style-name="P35"><text:s/><draw:frame draw:style-name="fr1" draw:name="Frame90" text:anchor-type="as-char" draw:z-index="308"><draw:text-box fo:min-height="0.1402in" fo:min-width="0.1402in"><text:p text:style-name="P51">Ø</text:p><text:p text:style-name="P19">3.<text:span text:style-name="Small_20_Caps">subj</text:span></text:p></draw:text-box></draw:frame><draw:frame draw:style-name="fr1" draw:name="Frame2312" text:anchor-type="as-char" draw:z-index="309"><draw:text-box fo:min-height="0.1402in" fo:min-width="0.1402in"><text:p text:style-name="Interlin_20_Vern_20_pww-fonipa">dɛ</text:p><text:p text:style-name="Interlin_20_Word_20_Gloss_20_en">see</text:p></draw:text-box></draw:frame><draw:frame draw:style-name="fr1" draw:name="Frame2313" text:anchor-type="as-char" draw:z-index="310"><draw:text-box fo:min-height="0.1402in" fo:min-width="0.1402in"><text:p text:style-name="Interlin_20_Vern_20_pww-fonipa">pʰlõ̂</text:p><text:p text:style-name="Interlin_20_Word_20_Gloss_20_en">person</text:p></draw:text-box></draw:frame><draw:frame draw:style-name="fr1" draw:name="Frame2315" text:anchor-type="as-char" draw:z-index="311"><draw:text-box fo:min-height="0.1402in" fo:min-width="0.1402in"><text:p text:style-name="P128">ʔə<text:span text:style-name="T34">=</text:span>dâuʼ</text:p><text:p text:style-name="Interlin_20_Word_20_Gloss_20_en">house</text:p></draw:text-box></draw:frame><draw:frame draw:style-name="fr1" draw:name="Frame2316" text:anchor-type="as-char" draw:z-index="312"><draw:text-box fo:min-height="0.1402in" fo:min-width="0.1402in"><text:p text:style-name="Interlin_20_Vern_20_pww-fonipa">pʰu</text:p><text:p text:style-name="Interlin_20_Word_20_Gloss_20_en">small</text:p></draw:text-box></draw:frame><draw:frame draw:style-name="fr1" draw:name="Frame2317" text:anchor-type="as-char" draw:z-index="313"><draw:text-box fo:min-height="0.1402in" fo:min-width="0.1402in"><text:p text:style-name="P43">lũ̀</text:p><text:p text:style-name="P1">at</text:p></draw:text-box></draw:frame><draw:frame draw:style-name="fr1" draw:name="Frame2318" text:anchor-type="as-char" draw:z-index="314"><draw:text-box fo:min-height="0.1402in" fo:min-width="0.1402in"><text:p text:style-name="P43">tʰə<text:span text:style-name="T34">=</text:span>xɔ̃̂</text:p><text:p text:style-name="P1">edge</text:p></draw:text-box></draw:frame><draw:frame draw:style-name="fr1" draw:name="Frame2319" text:anchor-type="as-char" draw:z-index="315"><draw:text-box fo:min-height="0.1402in" fo:min-width="0.1402in"><text:p text:style-name="Interlin_20_Vern_20_pww-fonipa">lə</text:p><text:p text:style-name="Interlin_20_Word_20_Gloss_20_en">one</text:p></draw:text-box></draw:frame><draw:frame draw:style-name="fr1" draw:name="Frame2320" text:anchor-type="as-char" draw:z-index="316"><draw:text-box fo:min-height="0.1402in" fo:min-width="0.1402in"><text:p text:style-name="Interlin_20_Vern_20_pww-fonipa">pʰlõ</text:p><text:p text:style-name="Interlin_20_Word_20_Gloss_20_en">round.object</text:p></draw:text-box></draw:frame></text:p>
            <text:p text:style-name="P63">‘He saw a small house at the edge (of the village).’</text:p>
          </text:deletion>
        </text:changed-region>
        <text:changed-region xml:id="ct2576886653120" text:id="ct2576886653120">
          <text:deletion>
            <office:change-info>
              <dc:creator>Audra Phillips</dc:creator>
              <dc:date>2018-09-05T16:05:42</dc:date>
            </office:change-info>
            <text:p text:style-name="P33"><text:span text:style-name="T11">(</text:span><text:span text:style-name="T11"><text:sequence text:ref-name="refText3" text:name="Text" text:formula="ooow:Text+1" style:num-format="1">27</text:sequence></text:span><text:span text:style-name="T11">)<text:tab/></text:span><text:span text:style-name="T23">Story 5</text:span><text:span text:style-name="T11">.6</text:span></text:p>
            <text:p text:style-name="P37"><text:s/><draw:frame draw:style-name="fr1" draw:name="Frame50" text:anchor-type="as-char" draw:z-index="317"><draw:text-box fo:min-height="0.1402in" fo:min-width="0.1402in"><text:p text:style-name="Interlin_20_Vern_20_pww-fonipa">ɰɔ̃̂</text:p><text:p text:style-name="Interlin_20_Word_20_Gloss_20_en">finish</text:p></draw:text-box></draw:frame><draw:frame draw:style-name="fr1" draw:name="Frame511" text:anchor-type="as-char" draw:z-index="318"><draw:text-box fo:min-height="0.1402in" fo:min-width="0.1402in"><text:p text:style-name="Interlin_20_Vern_20_pww-fonipa">ʔə<text:span text:style-name="T34">=</text:span>wé</text:p><text:p text:style-name="Interlin_20_Word_20_Gloss_20_en">3.<text:span text:style-name="Small_20_Caps"><text:span text:style-name="T34">erg</text:span></text:span></text:p></draw:text-box></draw:frame><draw:frame draw:style-name="fr1" draw:name="Frame52" text:anchor-type="as-char" draw:z-index="319"><draw:text-box fo:min-height="0.1402in" fo:min-width="0.1402in"><text:p text:style-name="Interlin_20_Vern_20_pww-fonipa">dɛ</text:p><text:p text:style-name="Interlin_20_Word_20_Gloss_20_en">see</text:p></draw:text-box></draw:frame><draw:frame draw:style-name="fr1" draw:name="Frame53" text:anchor-type="as-char" draw:z-index="320"><draw:text-box fo:min-height="0.1402in" fo:min-width="0.1402in"><text:p text:style-name="Interlin_20_Vern_20_pww-fonipa">pʰlõ̂</text:p><text:p text:style-name="Interlin_20_Word_20_Gloss_20_en">person</text:p></draw:text-box></draw:frame><draw:frame draw:style-name="fr1" draw:name="Frame54" text:anchor-type="as-char" draw:z-index="321"><draw:text-box fo:min-height="0.1402in" fo:min-width="0.1402in"><text:p text:style-name="Interlin_20_Vern_20_pww-fonipa">ʔãkʰwíʔã</text:p><text:p text:style-name="Interlin_20_Word_20_Gloss_20_en">fishing</text:p></draw:text-box></draw:frame><draw:frame draw:style-name="fr1" draw:name="Frame55" text:anchor-type="as-char" draw:z-index="322"><draw:text-box fo:min-height="0.1402in" fo:min-width="0.1402in"><text:p text:style-name="P43">lũ̀</text:p><text:p text:style-name="P21">at</text:p></draw:text-box></draw:frame><draw:frame draw:style-name="fr1" draw:name="Frame56" text:anchor-type="as-char" draw:z-index="323"><draw:text-box fo:min-height="0.1402in" fo:min-width="0.1402in"><text:p text:style-name="P43">laʼ</text:p><text:p text:style-name="P1">lower</text:p></draw:text-box></draw:frame><draw:frame draw:style-name="fr1" draw:name="Frame1" text:anchor-type="as-char" draw:z-index="324"><draw:text-box fo:min-height="0.1402in" fo:min-width="0.1402in"><text:p text:style-name="P43">kʰó</text:p><text:p text:style-name="Interlin_20_Word_20_Gloss_20_en"><text:span text:style-name="Small_20_Caps"><text:span text:style-name="T4">cl</text:span></text:span><text:span text:style-name="T4">.p</text:span><text:span text:style-name="T1">art</text:span></text:p></draw:text-box></draw:frame><draw:frame draw:style-name="fr1" draw:name="Frame2" text:anchor-type="as-char" draw:z-index="325"><draw:text-box fo:min-height="0.1402in" fo:min-width="0.1402in"><text:p text:style-name="Interlin_20_Vern_20_pww-fonipa">lə<text:span text:style-name="T34">=</text:span></text:p><text:p text:style-name="Interlin_20_Word_20_Gloss_20_en">one</text:p></draw:text-box></draw:frame><draw:frame draw:style-name="fr1" draw:name="Frame3" text:anchor-type="as-char" draw:z-index="326"><draw:text-box fo:min-height="0.1402in" fo:min-width="0.1402in"><text:p text:style-name="Interlin_20_Vern_20_pww-fonipa">ɰɛ̂</text:p><text:p text:style-name="P17">clf</text:p></draw:text-box></draw:frame></text:p>
            <text:p text:style-name="P61">‘Then, he saw someone fishing down from him.’</text:p>
            <text:p text:style-name="P33"><text:span text:style-name="T16"/></text:p>
          </text:deletion>
        </text:changed-region>
        <text:changed-region xml:id="ct2576886652880" text:id="ct2576886652880">
          <text:deletion>
            <office:change-info>
              <dc:creator>Audra Phillips</dc:creator>
              <dc:date>2018-09-06T17:34:15</dc:date>
            </office:change-info>
            <text:p text:style-name="P33"><text:span text:style-name="T16">(</text:span><text:span text:style-name="T16"><text:sequence text:ref-name="refText4" text:name="Text" text:formula="ooow:Text+1" style:num-format="1">26</text:sequence></text:span><text:span text:style-name="T16">)<text:tab/></text:span></text:p>
          </text:deletion>
        </text:changed-region>
        <text:changed-region xml:id="ct2576886652400" text:id="ct2576886652400">
          <text:deletion>
            <office:change-info>
              <dc:creator>Audra Phillips</dc:creator>
              <dc:date>2018-09-06T17:17:26</dc:date>
            </office:change-info>
            <text:p text:style-name="P33"><text:span text:style-name="T16">Story</text:span></text:p>
          </text:deletion>
        </text:changed-region>
        <text:changed-region xml:id="ct2576886657200" text:id="ct2576886657200">
          <text:deletion>
            <office:change-info>
              <dc:creator>Audra Phillips</dc:creator>
              <dc:date>2018-09-06T17:34:19</dc:date>
            </office:change-info>
            <text:p text:style-name="P33"><text:span text:style-name="T16"><text:s/>1.69</text:span></text:p>
            <text:p text:style-name="P39"><text:s/><draw:frame draw:style-name="fr1" draw:name="Frame743" text:anchor-type="as-char" draw:z-index="327"><draw:text-box fo:min-height="0.1402in" fo:min-width="0.1402in"><text:p text:style-name="Interlin_20_Vern_20_pww-fonipa">t<text:span text:style-name="T30">ʰukĩ</text:span></text:p><text:p text:style-name="Interlin_20_Word_20_Gloss_20_en">parrot</text:p></draw:text-box></draw:frame><draw:frame draw:style-name="fr1" draw:name="Frame744" text:anchor-type="as-char" draw:z-index="328"><draw:text-box fo:min-height="0.1402in" fo:min-width="0.1402in"><text:p text:style-name="Interlin_20_Vern_20_pww-fonipa">nɔ</text:p><text:p text:style-name="Interlin_20_Word_20_Gloss_20_en"><text:span text:style-name="Small_20_Caps"><text:span text:style-name="T37">nmlz</text:span></text:span><text:span text:style-name="T35">that</text:span></text:p></draw:text-box></draw:frame><draw:frame draw:style-name="fr1" draw:name="Frame91" text:anchor-type="as-char" draw:z-index="329"><draw:text-box fo:min-height="0.1402in" fo:min-width="0.1402in"><text:p text:style-name="P51">Ø</text:p><text:p text:style-name="P19">3.<text:span text:style-name="Small_20_Caps">subj</text:span></text:p></draw:text-box></draw:frame><draw:frame draw:style-name="fr1" draw:name="Frame745" text:anchor-type="as-char" draw:z-index="330"><draw:text-box fo:min-height="0.1402in" fo:min-width="0.1402in"><text:p text:style-name="Interlin_20_Vern_20_pww-fonipa">naɨʼ</text:p><text:p text:style-name="Interlin_20_Word_20_Gloss_20_en">enter</text:p></draw:text-box></draw:frame><draw:frame draw:style-name="fr1" draw:name="Frame746" text:anchor-type="as-char" draw:z-index="331"><draw:text-box fo:min-height="0.1402in" fo:min-width="0.1402in"><text:p text:style-name="Interlin_20_Vern_20_pww-fonipa">xã̂</text:p><text:p text:style-name="Interlin_20_Word_20_Gloss_20_en">cross</text:p></draw:text-box></draw:frame><draw:frame draw:style-name="fr1" draw:name="Frame747" text:anchor-type="as-char" draw:z-index="332"><draw:text-box fo:min-height="0.1402in" fo:min-width="0.1402in"><text:p text:style-name="P43">lũ̀</text:p><text:p text:style-name="P3">at</text:p></draw:text-box></draw:frame><draw:frame draw:style-name="fr1" draw:name="Frame748" text:anchor-type="as-char" draw:z-index="333"><draw:text-box fo:min-height="0.1402in" fo:min-width="0.1402in"><text:p text:style-name="P43">kəmɨ̃mé</text:p><text:p text:style-name="P1">widow</text:p></draw:text-box></draw:frame><draw:frame draw:style-name="fr1" draw:name="Frame750" text:anchor-type="as-char" draw:z-index="334"><draw:text-box fo:min-height="0.1402in" fo:min-width="0.1402in"><text:p text:style-name="P45">ʔə<text:span text:style-name="T34">=</text:span>tʰɛ</text:p><text:p text:style-name="Interlin_20_Word_20_Gloss_20_en"><text:span text:style-name="T4">3.</text:span><text:span text:style-name="Small_20_Caps"><text:span text:style-name="T4">poss</text:span></text:span><text:span text:style-name="T4">=</text:span><text:span text:style-name="T1">thread.prepared.for.weaving</text:span></text:p></draw:text-box></draw:frame><draw:frame draw:style-name="fr1" draw:name="Frame751" text:anchor-type="as-char" draw:z-index="335"><draw:text-box fo:min-height="0.1402in" fo:min-width="0.1402in"><text:p text:style-name="P43">pʰélaʼ</text:p><text:p text:style-name="P1">under</text:p></draw:text-box></draw:frame><draw:frame draw:style-name="fr1" draw:name="Frame752" text:anchor-type="as-char" draw:z-index="336"><draw:text-box fo:min-height="0.1402in" fo:min-width="0.1402in"><text:p text:style-name="Interlin_20_Vern_20_pww-fonipa">pʰrâʼ</text:p><text:p text:style-name="P113">sound.of.entering</text:p></draw:text-box></draw:frame></text:p>
            <text:p text:style-name="P56">‘The parrot <text:span text:style-name="T37">entered and crossed to</text:span>flew into a house, entering underneath a widow's weaving.’<text:line-break/><text:span text:style-name="T37">‘As for the parrot, it flew under the widow’s weaving.’</text:span></text:p>
            <text:p text:style-name="P33"><text:span text:style-name="T16"/></text:p>
          </text:deletion>
        </text:changed-region>
        <text:changed-region xml:id="ct2576273011008" text:id="ct2576273011008">
          <text:insertion>
            <office:change-info>
              <dc:creator>Audra Phillips</dc:creator>
              <dc:date>2019-07-09T07:25:17</dc:date>
            </office:change-info>
          </text:insertion>
        </text:changed-region>
        <text:changed-region xml:id="ct2576272998768" text:id="ct2576272998768">
          <text:deletion>
            <office:change-info>
              <dc:creator>Audra Phillips</dc:creator>
              <dc:date>2019-07-09T07:25:17</dc:date>
            </office:change-info>
            <text:p text:style-name="P31"><text:span text:style-name="T30"/></text:p>
            <text:p text:style-name="P31"><text:span text:style-name="T30"/></text:p>
          </text:deletion>
        </text:changed-region>
        <text:changed-region xml:id="ct2576886653360" text:id="ct2576886653360">
          <text:deletion>
            <office:change-info>
              <dc:creator>Audra Phillips</dc:creator>
              <dc:date>2018-09-05T16:07:15</dc:date>
            </office:change-info>
            <text:p text:style-name="P28">(<text:sequence text:ref-name="refText5" text:name="Text" text:formula="ooow:Text+1" style:num-format="1">35</text:sequence>)<text:tab/><text:span text:style-name="T30">Story </text:span>36.33</text:p>
            <text:p text:style-name="P35"><text:s/><draw:frame draw:style-name="fr1" draw:name="Frame412" text:anchor-type="as-char" draw:z-index="337"><draw:text-box fo:min-height="0.1402in" fo:min-width="0.1402in"><text:p text:style-name="Interlin_20_Vern_20_pww-fonipa">pʰlõ̂</text:p><text:p text:style-name="Interlin_20_Word_20_Gloss_20_en">person</text:p></draw:text-box></draw:frame><draw:frame draw:style-name="fr1" draw:name="Frame413" text:anchor-type="as-char" draw:z-index="338"><draw:text-box fo:min-height="0.1402in" fo:min-width="0.1402in"><text:p text:style-name="Interlin_20_Vern_20_pww-fonipa">tɕâiʼ</text:p><text:p text:style-name="Interlin_20_Word_20_Gloss_20_en">say</text:p></draw:text-box></draw:frame><draw:frame draw:style-name="fr1" draw:name="Frame414" text:anchor-type="as-char" draw:z-index="339"><draw:text-box fo:min-height="0.1402in" fo:min-width="0.1402in"><text:p text:style-name="Interlin_20_Vern_20_pww-fonipa">ʔeʼ</text:p><text:p text:style-name="Interlin_20_Word_20_Gloss_20_en"><text:span text:style-name="Small_20_Caps"><text:span text:style-name="T34">dat</text:span></text:span> </text:p></draw:text-box></draw:frame><draw:frame draw:style-name="fr1" draw:name="Frame415" text:anchor-type="as-char" draw:z-index="340"><draw:text-box fo:min-height="0.1402in" fo:min-width="0.1402in"><text:p text:style-name="Interlin_20_Vern_20_pww-fonipa"><text:span text:style-name="T34">=</text:span>âʼ</text:p><text:p text:style-name="Interlin_20_Word_20_Gloss_20_en">3.<text:span text:style-name="Small_20_Caps"><text:span text:style-name="T34">acc</text:span></text:span></text:p></draw:text-box></draw:frame><draw:frame draw:style-name="fr1" draw:name="Frame416" text:anchor-type="as-char" draw:z-index="341"><draw:text-box fo:min-height="0.1402in" fo:min-width="0.1402in"><text:p text:style-name="Interlin_20_Vern_20_pww-fonipa">lə</text:p><text:p text:style-name="Interlin_20_Word_20_Gloss_20_en">one</text:p></draw:text-box></draw:frame><draw:frame draw:style-name="fr1" draw:name="Frame417" text:anchor-type="as-char" draw:z-index="342"><draw:text-box fo:min-height="0.1402in" fo:min-width="0.1402in"><text:p text:style-name="Interlin_20_Vern_20_pww-fonipa">ɰẽ</text:p><text:p text:style-name="P17">clf</text:p></draw:text-box></draw:frame><draw:frame draw:style-name="fr1" draw:name="Frame423" text:anchor-type="as-char" draw:z-index="343"><draw:text-box fo:min-height="0.1402in" fo:min-width="0.1402in"><text:p text:style-name="Interlin_20_Vern_20_pww-fonipa">ʔo</text:p><text:p text:style-name="Interlin_20_Word_20_Gloss_20_en">exist</text:p></draw:text-box></draw:frame><draw:frame draw:style-name="fr1" draw:name="Frame424" text:anchor-type="as-char" draw:z-index="344"><draw:text-box fo:min-height="0.1402in" fo:min-width="0.1402in"><text:p text:style-name="P43">lũ̀</text:p><text:p text:style-name="P1">at</text:p></draw:text-box></draw:frame><draw:frame draw:style-name="fr1" draw:name="Frame425" text:anchor-type="as-char" draw:z-index="345"><draw:text-box fo:min-height="0.1402in" fo:min-width="0.1402in"><text:p text:style-name="P43">jɛ́</text:p><text:p text:style-name="P1">front</text:p></draw:text-box></draw:frame><draw:frame draw:style-name="fr1" draw:name="Frame426" text:anchor-type="as-char" draw:z-index="346"><draw:text-box fo:min-height="0.1402in" fo:min-width="0.1402in"><text:p text:style-name="Interlin_20_Vern_20_pww-fonipa">dâiʼ</text:p><text:p text:style-name="Interlin_20_Word_20_Gloss_20_en">more</text:p></draw:text-box></draw:frame></text:p>
            <text:p text:style-name="P63">‘A person said to him, “The village is not here. (It) is <text:span text:style-name="T30">at the </text:span>front further.”’</text:p>
            <text:p text:style-name="P30"><text:span text:style-name="T23"/></text:p>
          </text:deletion>
        </text:changed-region>
        <text:changed-region xml:id="ct2576886663200" text:id="ct2576886663200">
          <text:deletion>
            <office:change-info>
              <dc:creator>Unknown Author</dc:creator>
              <dc:date>2017-02-16T08:32:00</dc:date>
            </office:change-info>
            <text:p text:style-name="Interlin_20_Paragraph_20_Marker"><text:span text:style-name="T31">lit. (face+fruit=eye)+ inside)’. This is illustrated in (</text:span><text:span text:style-name="T31"><text:sequence-ref text:reference-format="value" text:ref-name="refText42">35</text:sequence-ref></text:span><text:span text:style-name="T31">), where the unexpressed located object is within the reference object, the house’s sight.</text:span></text:p>
            <text:p text:style-name="Interlin_20_Paragraph_20_Marker"><text:span text:style-name="T31"/></text:p>
          </text:deletion>
        </text:changed-region>
        <text:changed-region xml:id="ct2576886654560" text:id="ct2576886654560">
          <text:deletion>
            <office:change-info>
              <dc:creator>Unknown Author</dc:creator>
              <dc:date>2017-02-16T08:31:00</dc:date>
            </office:change-info>
            <text:p text:style-name="Interlin_20_Paragraph_20_Marker"><text:span text:style-name="T31">within the eye’s sight (</text:span></text:p>
          </text:deletion>
        </text:changed-region>
        <text:changed-region xml:id="ct2576886654080" text:id="ct2576886654080">
          <text:deletion>
            <office:change-info>
              <dc:creator>Unknown Author</dc:creator>
              <dc:date>2017-02-16T08:32:00</dc:date>
            </office:change-info>
            <text:p text:style-name="Interlin_20_Paragraph_20_Marker"><text:span text:style-name="T33">meʼ sɛ pʰâ</text:span><text:span text:style-name="T31"> ‘</text:span></text:p>
          </text:deletion>
        </text:changed-region>
        <text:changed-region xml:id="ct2576886653600" text:id="ct2576886653600">
          <text:deletion>
            <office:change-info>
              <dc:creator>Unknown Author</dc:creator>
              <dc:date>2017-02-16T08:31:00</dc:date>
            </office:change-info>
            <text:p text:style-name="Interlin_20_Paragraph_20_Marker"><text:span text:style-name="T31">Finally, proximal anteriority can be expressed with the combination </text:span></text:p>
          </text:deletion>
        </text:changed-region>
        <text:changed-region xml:id="ct2576886666320" text:id="ct2576886666320">
          <text:insertion>
            <office:change-info>
              <dc:creator>Unknown Author</dc:creator>
              <dc:date>2017-02-16T08:32:00</dc:date>
            </office:change-info>
          </text:insertion>
        </text:changed-region>
        <text:changed-region xml:id="ct2576886665360" text:id="ct2576886665360">
          <text:deletion>
            <office:change-info>
              <dc:creator>Audra Phillips</dc:creator>
              <dc:date>2018-09-06T17:36:48</dc:date>
            </office:change-info>
            <text:p text:style-name="P34">(<text:sequence text:ref-name="refText6" text:name="Text" text:formula="ooow:Text+1" style:num-format="1">36</text:sequence>)<text:tab/><text:span text:style-name="T26">February 9, 2009.9</text:span></text:p>
            <text:p text:style-name="P39"><text:s/><draw:frame draw:style-name="fr1" draw:name="Frame124" text:anchor-type="as-char" draw:z-index="347"><draw:text-box fo:min-height="0.1402in" fo:min-width="0.1402in"><text:p text:style-name="Interlin_20_Vern_20_pww-fonipa">lũ̀</text:p><text:p text:style-name="P20">at</text:p></draw:text-box></draw:frame><draw:frame draw:style-name="fr1" draw:name="Frame125" text:anchor-type="as-char" draw:z-index="348"><draw:text-box fo:min-height="0.1402in" fo:min-width="0.1402in"><text:p text:style-name="P43">pʰâjɛ́</text:p><text:p text:style-name="P1">door</text:p></draw:text-box></draw:frame><draw:frame draw:style-name="fr1" draw:name="Frame126" text:anchor-type="as-char" draw:z-index="349"><draw:text-box fo:min-height="0.1402in" fo:min-width="0.1402in"><text:p text:style-name="P43">l<text:span text:style-name="T30">ã̀kʰái</text:span></text:p><text:p text:style-name="P20"><text:span text:style-name="T1">place</text:span>.<text:span text:style-name="T1">back</text:span></text:p></draw:text-box></draw:frame></text:p>
            <text:p text:style-name="P56">‘behind the door’</text:p>
            <text:p text:style-name="P34">(<text:sequence text:ref-name="refText7" text:name="Text" text:formula="ooow:Text+1" style:num-format="1">37</text:sequence>)<text:tab/><text:span text:style-name="T26">February 9, 2009.1</text:span></text:p>
            <text:p text:style-name="P39"><text:s/><draw:frame draw:style-name="fr1" draw:name="Frame127" text:anchor-type="as-char" draw:z-index="350"><draw:text-box fo:min-height="0.1402in" fo:min-width="0.1402in"><text:p text:style-name="Interlin_20_Vern_20_pww-fonipa">lũ̀</text:p><text:p text:style-name="P20">at</text:p></draw:text-box></draw:frame><draw:frame draw:style-name="fr1" draw:name="Frame128" text:anchor-type="as-char" draw:z-index="351"><draw:text-box fo:min-height="0.1402in" fo:min-width="0.1402in"><text:p text:style-name="P43">pʰâjɛ́</text:p><text:p text:style-name="P1">door</text:p></draw:text-box></draw:frame><draw:frame draw:style-name="fr1" draw:name="Frame129" text:anchor-type="as-char" draw:z-index="352"><draw:text-box fo:min-height="0.1402in" fo:min-width="0.1402in"><text:p text:style-name="P43">kʰlɔ̃́</text:p><text:p text:style-name="P1">back</text:p></draw:text-box></draw:frame></text:p>
            <text:p text:style-name="P56">‘behind the door’</text:p>
            <text:p text:style-name="P30"><text:span text:style-name="T28"/></text:p>
          </text:deletion>
        </text:changed-region>
        <text:changed-region xml:id="ct2576886667760" text:id="ct2576886667760">
          <text:deletion>
            <office:change-info>
              <dc:creator>Audra Phillips</dc:creator>
              <dc:date>2018-09-06T17:37:28</dc:date>
            </office:change-info>
            <text:p text:style-name="P30"><text:span text:style-name="T31">Story</text:span></text:p>
          </text:deletion>
        </text:changed-region>
        <text:changed-region xml:id="ct2576886664880" text:id="ct2576886664880">
          <text:deletion>
            <office:change-info>
              <dc:creator>Audra Phillips</dc:creator>
              <dc:date>2018-09-06T17:17:26</dc:date>
            </office:change-info>
            <text:p text:style-name="P30"><text:span text:style-name="T31">Story</text:span></text:p>
          </text:deletion>
        </text:changed-region>
        <text:changed-region xml:id="ct2576886666080" text:id="ct2576886666080">
          <text:insertion>
            <office:change-info>
              <dc:creator>Audra Phillips</dc:creator>
              <dc:date>2018-09-06T17:17:26</dc:date>
            </office:change-info>
          </text:insertion>
        </text:changed-region>
        <text:changed-region xml:id="ct2576886665120" text:id="ct2576886665120">
          <text:deletion>
            <office:change-info>
              <dc:creator>Audra Phillips</dc:creator>
              <dc:date>2018-09-06T17:37:40</dc:date>
            </office:change-info>
            <text:p text:style-name="P32"><text:span text:style-name="T31">Story</text:span></text:p>
          </text:deletion>
        </text:changed-region>
        <text:changed-region xml:id="ct2576886668000" text:id="ct2576886668000">
          <text:deletion>
            <office:change-info>
              <dc:creator>Audra Phillips</dc:creator>
              <dc:date>2018-09-06T17:17:26</dc:date>
            </office:change-info>
            <text:p text:style-name="P32"><text:span text:style-name="T31">Story</text:span></text:p>
          </text:deletion>
        </text:changed-region>
        <text:changed-region xml:id="ct2576886663680" text:id="ct2576886663680">
          <text:insertion>
            <office:change-info>
              <dc:creator>Audra Phillips</dc:creator>
              <dc:date>2018-09-06T17:17:26</dc:date>
            </office:change-info>
          </text:insertion>
        </text:changed-region>
        <text:changed-region xml:id="ct2576886665840" text:id="ct2576886665840">
          <text:deletion>
            <office:change-info>
              <dc:creator>Audra Phillips</dc:creator>
              <dc:date>2018-09-06T17:37:52</dc:date>
            </office:change-info>
            <text:p text:style-name="P34">Story</text:p>
          </text:deletion>
        </text:changed-region>
        <text:changed-region xml:id="ct2576886665600" text:id="ct2576886665600">
          <text:deletion>
            <office:change-info>
              <dc:creator>Audra Phillips</dc:creator>
              <dc:date>2018-09-06T17:17:26</dc:date>
            </office:change-info>
            <text:p text:style-name="P34">Story</text:p>
          </text:deletion>
        </text:changed-region>
        <text:changed-region xml:id="ct2576886661040" text:id="ct2576886661040">
          <text:insertion>
            <office:change-info>
              <dc:creator>Audra Phillips</dc:creator>
              <dc:date>2018-09-06T17:17:26</dc:date>
            </office:change-info>
          </text:insertion>
        </text:changed-region>
        <text:changed-region xml:id="ct2576886667040" text:id="ct2576886667040">
          <text:deletion>
            <office:change-info>
              <dc:creator>Audra Phillips</dc:creator>
              <dc:date>2018-09-06T17:38:05</dc:date>
            </office:change-info>
            <text:p text:style-name="P30"><text:span text:style-name="T31">Stor</text:span></text:p>
          </text:deletion>
        </text:changed-region>
        <text:changed-region xml:id="ct2576886664160" text:id="ct2576886664160">
          <text:deletion>
            <office:change-info>
              <dc:creator>Audra Phillips</dc:creator>
              <dc:date>2018-09-06T17:37:58</dc:date>
            </office:change-info>
            <text:p text:style-name="P30"><text:span text:style-name="T31">y</text:span></text:p>
          </text:deletion>
        </text:changed-region>
        <text:changed-region xml:id="ct2576886663920" text:id="ct2576886663920">
          <text:deletion>
            <office:change-info>
              <dc:creator>Audra Phillips</dc:creator>
              <dc:date>2018-09-06T17:17:26</dc:date>
            </office:change-info>
            <text:p text:style-name="P30"><text:span text:style-name="T31">Story</text:span></text:p>
          </text:deletion>
        </text:changed-region>
        <text:changed-region xml:id="ct2576886668240" text:id="ct2576886668240">
          <text:insertion>
            <office:change-info>
              <dc:creator>Audra Phillips</dc:creator>
              <dc:date>2018-09-06T17:17:26</dc:date>
            </office:change-info>
          </text:insertion>
        </text:changed-region>
        <text:changed-region xml:id="ct2576886664400" text:id="ct2576886664400">
          <text:deletion>
            <office:change-info>
              <dc:creator>Audra Phillips</dc:creator>
              <dc:date>2018-09-06T17:17:26</dc:date>
            </office:change-info>
            <text:p text:style-name="P30"><text:span text:style-name="T31">Story</text:span></text:p>
          </text:deletion>
        </text:changed-region>
        <text:changed-region xml:id="ct2576886661520" text:id="ct2576886661520">
          <text:insertion>
            <office:change-info>
              <dc:creator>Audra Phillips</dc:creator>
              <dc:date>2018-09-06T17:17:26</dc:date>
            </office:change-info>
          </text:insertion>
        </text:changed-region>
        <text:changed-region xml:id="ct2576886661760" text:id="ct2576886661760">
          <text:deletion>
            <office:change-info>
              <dc:creator>Audra Phillips</dc:creator>
              <dc:date>2017-09-22T15:24:30</dc:date>
            </office:change-info>
            <text:p text:style-name="Interlin_20_Freeform_20_Gloss_20_en">lefthand</text:p>
          </text:deletion>
        </text:changed-region>
        <text:changed-region xml:id="ct2576886662000" text:id="ct2576886662000">
          <text:insertion>
            <office:change-info>
              <dc:creator>Audra Phillips</dc:creator>
              <dc:date>2017-09-22T15:24:30</dc:date>
            </office:change-info>
          </text:insertion>
        </text:changed-region>
        <text:changed-region xml:id="ct2576886660800" text:id="ct2576886660800">
          <text:deletion>
            <office:change-info>
              <dc:creator>Audra Phillips</dc:creator>
              <dc:date>2017-09-22T15:17:29</dc:date>
            </office:change-info>
            <text:p text:style-name="P80">a</text:p>
          </text:deletion>
        </text:changed-region>
        <text:changed-region xml:id="ct2576886664640" text:id="ct2576886664640">
          <text:insertion>
            <office:change-info>
              <dc:creator>Audra Phillips</dc:creator>
              <dc:date>2017-09-22T15:17:29</dc:date>
            </office:change-info>
          </text:insertion>
        </text:changed-region>
        <text:changed-region xml:id="ct2576886666560" text:id="ct2576886666560">
          <text:deletion>
            <office:change-info>
              <dc:creator>Audra Phillips</dc:creator>
              <dc:date>2017-09-22T15:17:11</dc:date>
            </office:change-info>
            <text:p text:style-name="P80">spatial expression</text:p>
          </text:deletion>
        </text:changed-region>
        <text:changed-region xml:id="ct2576886666800" text:id="ct2576886666800">
          <text:insertion>
            <office:change-info>
              <dc:creator>Audra Phillips</dc:creator>
              <dc:date>2017-09-22T15:17:11</dc:date>
            </office:change-info>
          </text:insertion>
        </text:changed-region>
        <text:changed-region xml:id="ct2576886662720" text:id="ct2576886662720">
          <text:deletion>
            <office:change-info>
              <dc:creator>Audra Phillips</dc:creator>
              <dc:date>2017-09-07T19:19:07</dc:date>
            </office:change-info>
            <text:p text:style-name="P80">class</text:p>
          </text:deletion>
        </text:changed-region>
        <text:changed-region xml:id="ct2576886668480" text:id="ct2576886668480">
          <text:insertion>
            <office:change-info>
              <dc:creator>Audra Phillips</dc:creator>
              <dc:date>2017-09-07T19:19:07</dc:date>
            </office:change-info>
          </text:insertion>
        </text:changed-region>
        <text:changed-region xml:id="ct2576886661280" text:id="ct2576886661280">
          <text:insertion>
            <office:change-info>
              <dc:creator>Audra Phillips</dc:creator>
              <dc:date>2017-09-22T15:17:49</dc:date>
            </office:change-info>
          </text:insertion>
        </text:changed-region>
        <text:changed-region xml:id="ct2576886667280" text:id="ct2576886667280">
          <text:deletion>
            <office:change-info>
              <dc:creator>Audra Phillips</dc:creator>
              <dc:date>2017-09-22T15:18:01</dc:date>
            </office:change-info>
            <text:p text:style-name="P80">W</text:p>
          </text:deletion>
        </text:changed-region>
        <text:changed-region xml:id="ct2576886662240" text:id="ct2576886662240">
          <text:insertion>
            <office:change-info>
              <dc:creator>Audra Phillips</dc:creator>
              <dc:date>2017-09-22T15:18:02</dc:date>
            </office:change-info>
          </text:insertion>
        </text:changed-region>
        <text:changed-region xml:id="ct2576886662480" text:id="ct2576886662480">
          <text:insertion>
            <office:change-info>
              <dc:creator>Audra Phillips</dc:creator>
              <dc:date>2017-09-22T15:19:22</dc:date>
            </office:change-info>
          </text:insertion>
        </text:changed-region>
        <text:changed-region xml:id="ct2576886546320" text:id="ct2576886546320">
          <text:insertion>
            <office:change-info>
              <dc:creator>Audra Phillips</dc:creator>
              <dc:date>2017-09-07T19:19:28</dc:date>
            </office:change-info>
          </text:insertion>
        </text:changed-region>
        <text:changed-region xml:id="ct2576886548960" text:id="ct2576886548960">
          <text:insertion>
            <office:change-info>
              <dc:creator>Audra Phillips</dc:creator>
              <dc:date>2017-09-22T15:18:10</dc:date>
            </office:change-info>
          </text:insertion>
        </text:changed-region>
        <text:changed-region xml:id="ct2576886549440" text:id="ct2576886549440">
          <text:insertion>
            <office:change-info>
              <dc:creator>Audra Phillips</dc:creator>
              <dc:date>2017-09-07T19:19:34</dc:date>
            </office:change-info>
          </text:insertion>
        </text:changed-region>
        <text:changed-region xml:id="ct2576886551360" text:id="ct2576886551360">
          <text:deletion>
            <office:change-info>
              <dc:creator>Audra Phillips</dc:creator>
              <dc:date>2017-09-22T15:17:49</dc:date>
            </office:change-info>
            <text:p text:style-name="P80">in a coincidence relation</text:p>
          </text:deletion>
        </text:changed-region>
        <text:changed-region xml:id="ct2576886545840" text:id="ct2576886545840">
          <text:insertion>
            <office:change-info>
              <dc:creator>Audra Phillips</dc:creator>
              <dc:date>2017-09-22T15:18:43</dc:date>
            </office:change-info>
          </text:insertion>
        </text:changed-region>
        <text:changed-region xml:id="ct2576886551600" text:id="ct2576886551600">
          <text:deletion>
            <office:change-info>
              <dc:creator>Audra Phillips</dc:creator>
              <dc:date>2017-09-22T15:19:08</dc:date>
            </office:change-info>
            <text:p text:style-name="P81">What are the semantic properties of the located and reference objects</text:p>
          </text:deletion>
        </text:changed-region>
        <text:changed-region xml:id="ct2576886539360" text:id="ct2576886539360">
          <text:deletion>
            <office:change-info>
              <dc:creator>Audra Phillips</dc:creator>
              <dc:date>2017-09-22T15:18:43</dc:date>
            </office:change-info>
            <text:p text:style-name="P81"><text:s/>in an interiority relation</text:p>
          </text:deletion>
        </text:changed-region>
        <text:changed-region xml:id="ct2576886543200" text:id="ct2576886543200">
          <text:deletion>
            <office:change-info>
              <dc:creator>Unknown Author</dc:creator>
              <dc:date>2017-02-16T08:33:00</dc:date>
            </office:change-info>
            <text:p text:style-name="P81">.</text:p>
          </text:deletion>
        </text:changed-region>
        <text:changed-region xml:id="ct2576886538400" text:id="ct2576886538400">
          <text:deletion>
            <office:change-info>
              <dc:creator>Audra Phillips</dc:creator>
              <dc:date>2017-09-22T15:19:08</dc:date>
            </office:change-info>
            <text:p text:style-name="P81">?</text:p>
          </text:deletion>
        </text:changed-region>
        <text:changed-region xml:id="ct2576886546560" text:id="ct2576886546560">
          <text:insertion>
            <office:change-info>
              <dc:creator>Audra Phillips</dc:creator>
              <dc:date>2017-09-22T15:19:08</dc:date>
            </office:change-info>
          </text:insertion>
        </text:changed-region>
        <text:changed-region xml:id="ct2576886549680" text:id="ct2576886549680">
          <text:deletion>
            <office:change-info>
              <dc:creator>Audra Phillips</dc:creator>
              <dc:date>2017-09-22T15:20:04</dc:date>
            </office:change-info>
            <text:p text:style-name="P81"><text:s/></text:p>
          </text:deletion>
        </text:changed-region>
        <text:changed-region xml:id="ct2576886542240" text:id="ct2576886542240">
          <text:insertion>
            <office:change-info>
              <dc:creator>Unknown Author</dc:creator>
              <dc:date>2017-02-16T08:33:00</dc:date>
            </office:change-info>
          </text:insertion>
        </text:changed-region>
        <text:changed-region xml:id="ct2576886538640" text:id="ct2576886538640">
          <text:deletion>
            <office:change-info>
              <dc:creator>Audra Phillips</dc:creator>
              <dc:date>2017-09-22T15:20:35</dc:date>
            </office:change-info>
            <text:p text:style-name="P87"><text:span text:style-name="T38">What are the semantic properties of the located and reference objects</text:span></text:p>
          </text:deletion>
        </text:changed-region>
        <text:changed-region xml:id="ct2576886547280" text:id="ct2576886547280">
          <text:insertion>
            <office:change-info>
              <dc:creator>Audra Phillips</dc:creator>
              <dc:date>2017-09-22T15:20:35</dc:date>
            </office:change-info>
          </text:insertion>
        </text:changed-region>
        <text:changed-region xml:id="ct2576886545360" text:id="ct2576886545360">
          <text:deletion>
            <office:change-info>
              <dc:creator>Audra Phillips</dc:creator>
              <dc:date>2018-09-05T16:08:57</dc:date>
            </office:change-info>
            <text:p text:style-name="P87"><text:span text:style-name="T39">Since the data is limited, how would you go about getting more data? What questions would you want to answer? </text:span></text:p>
          </text:deletion>
        </text:changed-region>
        <text:changed-region xml:id="ct2576886543440" text:id="ct2576886543440">
          <text:deletion>
            <office:change-info>
              <dc:creator>Audra Phillips</dc:creator>
              <dc:date>2017-09-22T15:21:14</dc:date>
            </office:change-info>
            <text:p text:style-name="P87"><text:span text:style-name="T38"><text:s/></text:span></text:p>
          </text:deletion>
        </text:changed-region>
        <text:changed-region xml:id="ct2576886548240" text:id="ct2576886548240">
          <text:deletion>
            <office:change-info>
              <dc:creator>Audra Phillips</dc:creator>
              <dc:date>2017-09-22T15:20:43</dc:date>
            </office:change-info>
            <text:p text:style-name="P87"><text:span text:style-name="T38">in an </text:span><text:span text:style-name="T40">exteriority </text:span><text:span text:style-name="T38">relation?</text:span></text:p>
          </text:deletion>
        </text:changed-region>
        <text:changed-region xml:id="ct2576886550400" text:id="ct2576886550400">
          <text:deletion>
            <office:change-info>
              <dc:creator>Audra Phillips</dc:creator>
              <dc:date>2017-09-22T15:21:13</dc:date>
            </office:change-info>
            <text:p text:style-name="P87"><text:span text:style-name="T38"><text:s/></text:span></text:p>
          </text:deletion>
        </text:changed-region>
        <text:changed-region xml:id="ct2576886547520" text:id="ct2576886547520">
          <text:insertion>
            <office:change-info>
              <dc:creator>Audra Phillips</dc:creator>
              <dc:date>2017-09-22T15:21:29</dc:date>
            </office:change-info>
          </text:insertion>
        </text:changed-region>
        <text:changed-region xml:id="ct2576886540800" text:id="ct2576886540800">
          <text:deletion>
            <office:change-info>
              <dc:creator>Audra Phillips</dc:creator>
              <dc:date>2017-09-22T15:21:36</dc:date>
            </office:change-info>
            <text:p text:style-name="P87"><text:span text:style-name="T39">W</text:span></text:p>
          </text:deletion>
        </text:changed-region>
        <text:changed-region xml:id="ct2576886544880" text:id="ct2576886544880">
          <text:insertion>
            <office:change-info>
              <dc:creator>Audra Phillips</dc:creator>
              <dc:date>2017-09-22T15:21:36</dc:date>
            </office:change-info>
          </text:insertion>
        </text:changed-region>
        <text:changed-region xml:id="ct2576886553040" text:id="ct2576886553040">
          <text:insertion>
            <office:change-info>
              <dc:creator>Unknown Author</dc:creator>
              <dc:date>2017-02-16T08:33:00</dc:date>
            </office:change-info>
          </text:insertion>
        </text:changed-region>
        <text:changed-region xml:id="ct2576886550640" text:id="ct2576886550640">
          <text:deletion>
            <office:change-info>
              <dc:creator>Audra Phillips</dc:creator>
              <dc:date>2017-09-08T14:10:00</dc:date>
            </office:change-info>
            <text:p text:style-name="P87"><text:span text:style-name="T45"><text:s/></text:span></text:p>
          </text:deletion>
        </text:changed-region>
        <text:changed-region xml:id="ct2576886549200" text:id="ct2576886549200">
          <text:insertion>
            <office:change-info>
              <dc:creator>Unknown Author</dc:creator>
              <dc:date>2017-02-16T08:33:00</dc:date>
            </office:change-info>
          </text:insertion>
        </text:changed-region>
        <text:changed-region xml:id="ct2576886541040" text:id="ct2576886541040">
          <text:insertion>
            <office:change-info>
              <dc:creator>Audra Phillips</dc:creator>
              <dc:date>2017-09-22T15:25:10</dc:date>
            </office:change-info>
          </text:insertion>
        </text:changed-region>
        <text:changed-region xml:id="ct2576886538880" text:id="ct2576886538880">
          <text:deletion>
            <office:change-info>
              <dc:creator>Audra Phillips</dc:creator>
              <dc:date>2017-09-22T15:27:45</dc:date>
            </office:change-info>
            <text:p text:style-name="P88"><text:span text:style-name="T47">What are the semantic properties of the located and reference objects</text:span></text:p>
          </text:deletion>
        </text:changed-region>
        <text:changed-region xml:id="ct2576886546800" text:id="ct2576886546800">
          <text:deletion>
            <office:change-info>
              <dc:creator>Audra Phillips</dc:creator>
              <dc:date>2017-09-22T15:25:07</dc:date>
            </office:change-info>
            <text:p text:style-name="P88"><text:span text:style-name="T47"><text:s/>in an </text:span><text:span text:style-name="T48">inferiority</text:span><text:span text:style-name="T47"> relation</text:span></text:p>
          </text:deletion>
        </text:changed-region>
        <text:changed-region xml:id="ct2576886541280" text:id="ct2576886541280">
          <text:deletion>
            <office:change-info>
              <dc:creator>Audra Phillips</dc:creator>
              <dc:date>2017-09-22T15:27:45</dc:date>
            </office:change-info>
            <text:p text:style-name="P88"><text:span text:style-name="T47">?</text:span></text:p>
          </text:deletion>
        </text:changed-region>
        <text:changed-region xml:id="ct2576886547040" text:id="ct2576886547040">
          <text:insertion>
            <office:change-info>
              <dc:creator>Audra Phillips</dc:creator>
              <dc:date>2017-09-22T15:27:45</dc:date>
            </office:change-info>
          </text:insertion>
        </text:changed-region>
        <text:changed-region xml:id="ct2576886545600" text:id="ct2576886545600">
          <text:insertion>
            <office:change-info>
              <dc:creator>Unknown Author</dc:creator>
              <dc:date>2017-02-16T08:33:00</dc:date>
            </office:change-info>
          </text:insertion>
        </text:changed-region>
        <text:changed-region xml:id="ct2576886546080" text:id="ct2576886546080">
          <text:deletion>
            <office:change-info>
              <dc:creator>Audra Phillips</dc:creator>
              <dc:date>2018-09-05T16:09:21</dc:date>
            </office:change-info>
            <text:p text:style-name="P88"><text:span text:style-name="T47">Since the data is limited, how would you go about getting more data? What questions would you want to answer? </text:span></text:p>
          </text:deletion>
        </text:changed-region>
        <text:changed-region xml:id="ct2576886547760" text:id="ct2576886547760">
          <text:insertion>
            <office:change-info>
              <dc:creator>Unknown Author</dc:creator>
              <dc:date>2017-02-16T08:33:00</dc:date>
            </office:change-info>
          </text:insertion>
        </text:changed-region>
        <text:changed-region xml:id="ct2576886548000" text:id="ct2576886548000">
          <text:insertion>
            <office:change-info>
              <dc:creator>Audra Phillips</dc:creator>
              <dc:date>2017-09-22T15:25:48</dc:date>
            </office:change-info>
          </text:insertion>
        </text:changed-region>
        <text:changed-region xml:id="ct2576886551840" text:id="ct2576886551840">
          <text:deletion>
            <office:change-info>
              <dc:creator>Audra Phillips</dc:creator>
              <dc:date>2017-09-22T15:27:54</dc:date>
            </office:change-info>
            <text:p text:style-name="P88"><text:span text:style-name="T47">What are the semantic properties of the located and reference objects</text:span></text:p>
          </text:deletion>
        </text:changed-region>
        <text:changed-region xml:id="ct2576886543680" text:id="ct2576886543680">
          <text:deletion>
            <office:change-info>
              <dc:creator>Audra Phillips</dc:creator>
              <dc:date>2017-09-22T15:25:48</dc:date>
            </office:change-info>
            <text:p text:style-name="P88"><text:span text:style-name="T47"><text:s/>in a </text:span><text:span text:style-name="T48">superiority</text:span><text:span text:style-name="T47"> relation</text:span></text:p>
          </text:deletion>
        </text:changed-region>
        <text:changed-region xml:id="ct2576886539120" text:id="ct2576886539120">
          <text:deletion>
            <office:change-info>
              <dc:creator>Audra Phillips</dc:creator>
              <dc:date>2017-09-22T15:27:54</dc:date>
            </office:change-info>
            <text:p text:style-name="P88"><text:span text:style-name="T47">?</text:span></text:p>
          </text:deletion>
        </text:changed-region>
        <text:changed-region xml:id="ct2576886542720" text:id="ct2576886542720">
          <text:insertion>
            <office:change-info>
              <dc:creator>Audra Phillips</dc:creator>
              <dc:date>2017-09-22T15:27:54</dc:date>
            </office:change-info>
          </text:insertion>
        </text:changed-region>
        <text:changed-region xml:id="ct2576886539840" text:id="ct2576886539840">
          <text:insertion>
            <office:change-info>
              <dc:creator>Unknown Author</dc:creator>
              <dc:date>2017-02-16T08:33:00</dc:date>
            </office:change-info>
          </text:insertion>
        </text:changed-region>
        <text:changed-region xml:id="ct2576886540320" text:id="ct2576886540320">
          <text:deletion>
            <office:change-info>
              <dc:creator>Audra Phillips</dc:creator>
              <dc:date>2018-09-05T16:09:43</dc:date>
            </office:change-info>
            <text:p text:style-name="P88"><text:span text:style-name="T47">Since the data is limited, how would you go about getting more data? What questions would you want to answer? </text:span></text:p>
          </text:deletion>
        </text:changed-region>
        <text:changed-region xml:id="ct2576886552080" text:id="ct2576886552080">
          <text:insertion>
            <office:change-info>
              <dc:creator>Unknown Author</dc:creator>
              <dc:date>2017-02-16T08:33:00</dc:date>
            </office:change-info>
          </text:insertion>
        </text:changed-region>
        <text:changed-region xml:id="ct2576886549920" text:id="ct2576886549920">
          <text:insertion>
            <office:change-info>
              <dc:creator>Audra Phillips</dc:creator>
              <dc:date>2017-09-22T15:26:10</dc:date>
            </office:change-info>
          </text:insertion>
        </text:changed-region>
        <text:changed-region xml:id="ct2576886550880" text:id="ct2576886550880">
          <text:deletion>
            <office:change-info>
              <dc:creator>Audra Phillips</dc:creator>
              <dc:date>2017-09-22T15:28:02</dc:date>
            </office:change-info>
            <text:p text:style-name="P88"><text:span text:style-name="T47">What are the semantic properties of the located and reference objects</text:span></text:p>
          </text:deletion>
        </text:changed-region>
        <text:changed-region xml:id="ct2576886550160" text:id="ct2576886550160">
          <text:deletion>
            <office:change-info>
              <dc:creator>Audra Phillips</dc:creator>
              <dc:date>2017-09-22T15:26:10</dc:date>
            </office:change-info>
            <text:p text:style-name="P88"><text:span text:style-name="T47"><text:s/>in a</text:span><text:span text:style-name="T48">n</text:span><text:span text:style-name="T47"> </text:span><text:span text:style-name="T48">anteriority</text:span><text:span text:style-name="T47"> relation</text:span></text:p>
          </text:deletion>
        </text:changed-region>
        <text:changed-region xml:id="ct2576886543920" text:id="ct2576886543920">
          <text:deletion>
            <office:change-info>
              <dc:creator>Audra Phillips</dc:creator>
              <dc:date>2017-09-22T15:28:02</dc:date>
            </office:change-info>
            <text:p text:style-name="P88"><text:span text:style-name="T47">?</text:span></text:p>
          </text:deletion>
        </text:changed-region>
        <text:changed-region xml:id="ct2576886540560" text:id="ct2576886540560">
          <text:insertion>
            <office:change-info>
              <dc:creator>Audra Phillips</dc:creator>
              <dc:date>2017-09-22T15:28:02</dc:date>
            </office:change-info>
          </text:insertion>
        </text:changed-region>
        <text:changed-region xml:id="ct2576886551120" text:id="ct2576886551120">
          <text:insertion>
            <office:change-info>
              <dc:creator>Unknown Author</dc:creator>
              <dc:date>2017-02-16T08:33:00</dc:date>
            </office:change-info>
          </text:insertion>
        </text:changed-region>
        <text:changed-region xml:id="ct2576886544160" text:id="ct2576886544160">
          <text:deletion>
            <office:change-info>
              <dc:creator>Audra Phillips</dc:creator>
              <dc:date>2018-09-05T16:10:02</dc:date>
            </office:change-info>
            <text:p text:style-name="P88"><text:span text:style-name="T47">Since the data is limited, how would you go about getting more data? What questions would you want to answer? </text:span></text:p>
          </text:deletion>
        </text:changed-region>
        <text:changed-region xml:id="ct2576886552320" text:id="ct2576886552320">
          <text:insertion>
            <office:change-info>
              <dc:creator>Unknown Author</dc:creator>
              <dc:date>2017-02-16T08:33:00</dc:date>
            </office:change-info>
          </text:insertion>
        </text:changed-region>
        <text:changed-region xml:id="ct2576886541520" text:id="ct2576886541520">
          <text:insertion>
            <office:change-info>
              <dc:creator>Audra Phillips</dc:creator>
              <dc:date>2018-09-05T16:10:19</dc:date>
            </office:change-info>
          </text:insertion>
        </text:changed-region>
        <text:changed-region xml:id="ct2576886552560" text:id="ct2576886552560">
          <text:insertion>
            <office:change-info>
              <dc:creator>Unknown Author</dc:creator>
              <dc:date>2017-02-16T08:33:00</dc:date>
            </office:change-info>
          </text:insertion>
        </text:changed-region>
        <text:changed-region xml:id="ct2576886548720" text:id="ct2576886548720">
          <text:deletion>
            <office:change-info>
              <dc:creator>Audra Phillips</dc:creator>
              <dc:date>2018-09-05T16:10:45</dc:date>
            </office:change-info>
            <text:p text:style-name="P88"><text:span text:style-name="T52"><text:s/></text:span><text:span text:style-name="T47">, </text:span><text:span text:style-name="T52">jɛ́</text:span><text:span text:style-name="T47">,</text:span><text:span text:style-name="T45"> </text:span><text:span text:style-name="T47">and </text:span><text:span text:style-name="T56">meʼ jɛ́ </text:span></text:p>
          </text:deletion>
        </text:changed-region>
        <text:changed-region xml:id="ct2576886542000" text:id="ct2576886542000">
          <text:insertion>
            <office:change-info>
              <dc:creator>Unknown Author</dc:creator>
              <dc:date>2017-02-16T08:33:00</dc:date>
            </office:change-info>
          </text:insertion>
        </text:changed-region>
        <text:changed-region xml:id="ct2576886542480" text:id="ct2576886542480">
          <text:insertion>
            <office:change-info>
              <dc:creator>Audra Phillips</dc:creator>
              <dc:date>2017-09-22T15:26:41</dc:date>
            </office:change-info>
          </text:insertion>
        </text:changed-region>
        <text:changed-region xml:id="ct2576886544640" text:id="ct2576886544640">
          <text:deletion>
            <office:change-info>
              <dc:creator>Audra Phillips</dc:creator>
              <dc:date>2017-09-22T15:28:11</dc:date>
            </office:change-info>
            <text:p text:style-name="P88"><text:span text:style-name="T38">What are the semantic properties of the located and reference objects</text:span></text:p>
          </text:deletion>
        </text:changed-region>
        <text:changed-region xml:id="ct2576886542960" text:id="ct2576886542960">
          <text:deletion>
            <office:change-info>
              <dc:creator>Audra Phillips</dc:creator>
              <dc:date>2017-09-22T15:26:41</dc:date>
            </office:change-info>
            <text:p text:style-name="P88"><text:span text:style-name="T38"><text:s/>in a </text:span><text:span text:style-name="T39">posteriority</text:span><text:span text:style-name="T38"> relation</text:span></text:p>
          </text:deletion>
        </text:changed-region>
        <text:changed-region xml:id="ct2576886544400" text:id="ct2576886544400">
          <text:deletion>
            <office:change-info>
              <dc:creator>Audra Phillips</dc:creator>
              <dc:date>2017-09-22T15:28:11</dc:date>
            </office:change-info>
            <text:p text:style-name="P88"><text:span text:style-name="T38">?</text:span></text:p>
          </text:deletion>
        </text:changed-region>
        <text:changed-region xml:id="ct2576886548480" text:id="ct2576886548480">
          <text:insertion>
            <office:change-info>
              <dc:creator>Audra Phillips</dc:creator>
              <dc:date>2017-09-22T15:28:11</dc:date>
            </office:change-info>
          </text:insertion>
        </text:changed-region>
        <text:changed-region xml:id="ct2576886552800" text:id="ct2576886552800">
          <text:insertion>
            <office:change-info>
              <dc:creator>Unknown Author</dc:creator>
              <dc:date>2017-02-16T08:33:00</dc:date>
            </office:change-info>
          </text:insertion>
        </text:changed-region>
        <text:changed-region xml:id="ct2576886537920" text:id="ct2576886537920">
          <text:deletion>
            <office:change-info>
              <dc:creator>Audra Phillips</dc:creator>
              <dc:date>2018-09-05T16:11:04</dc:date>
            </office:change-info>
            <text:p text:style-name="P88"><text:span text:style-name="T39">ou go about getting more data? What questions would you want to answer? Since the data is limited, how would y</text:span></text:p>
          </text:deletion>
        </text:changed-region>
        <text:changed-region xml:id="ct2576886538160" text:id="ct2576886538160">
          <text:insertion>
            <office:change-info>
              <dc:creator>Unknown Author</dc:creator>
              <dc:date>2017-02-16T08:34:00</dc:date>
            </office:change-info>
          </text:insertion>
        </text:changed-region>
        <text:changed-region xml:id="ct2576886564080" text:id="ct2576886564080">
          <text:insertion>
            <office:change-info>
              <dc:creator>Unknown Author</dc:creator>
              <dc:date>2017-02-16T08:35:00</dc:date>
            </office:change-info>
          </text:insertion>
        </text:changed-region>
        <text:changed-region xml:id="ct2576886559520" text:id="ct2576886559520">
          <text:insertion>
            <office:change-info>
              <dc:creator>Unknown Author</dc:creator>
              <dc:date>2017-02-16T08:48:00</dc:date>
            </office:change-info>
          </text:insertion>
        </text:changed-region>
        <text:changed-region xml:id="ct2576886560720" text:id="ct2576886560720">
          <text:deletion>
            <office:change-info>
              <dc:creator>Audra Phillips</dc:creator>
              <dc:date>2018-09-06T17:38:45</dc:date>
            </office:change-info>
            <text:p text:style-name="P84"><text:span text:style-name="T39">T</text:span><text:span text:style-name="T41">he laterality data is limited. How would you go about getting more data?</text:span></text:p>
          </text:deletion>
        </text:changed-region>
        <text:changed-region xml:id="ct2576886554240" text:id="ct2576886554240">
          <text:insertion>
            <office:change-info>
              <dc:creator>Audra Phillips</dc:creator>
              <dc:date>2018-09-06T17:38:45</dc:date>
            </office:change-info>
          </text:insertion>
        </text:changed-region>
        <text:changed-region xml:id="ct2576886565760" text:id="ct2576886565760">
          <text:insertion>
            <office:change-info>
              <dc:creator>Audra Phillips</dc:creator>
              <dc:date>2018-09-06T17:39:00</dc:date>
            </office:change-info>
          </text:insertion>
        </text:changed-region>
        <text:changed-region xml:id="ct2576886567920" text:id="ct2576886567920">
          <text:deletion>
            <office:change-info>
              <dc:creator>Audra Phillips</dc:creator>
              <dc:date>2019-07-06T19:39:04</dc:date>
            </office:change-info>
            <text:list xml:id="list1344597633" text:style-name="L1">
              <text:list-item>
                <text:p text:style-name="P83"><text:span text:style-name="T38"/></text:p>
              </text:list-item>
              <text:list-item>
                <text:p text:style-name="P83"><text:span text:style-name="T38"/>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\tx \mb" text:name="LTc_SFM_Markers"/>
        <text:user-field-decl office:value-type="string" office:string-value="7" text:name="LTg_NumberingColWidth"/>
        <text:user-field-decl office:value-type="string" office:string-value="1" text:name="LTg_ComparisonDoc"/>
        <text:user-field-decl office:value-type="string" office:string-value="0.13" text:name="LTg_TableBottomMargin"/>
        <text:user-field-decl office:value-type="string" office:string-value="0" text:name="LTg_XML_fileCount"/>
        <text:user-field-decl office:value-type="string" office:string-value="0" text:name="LTg_ShowOrthoTextLine"/>
        <text:user-field-decl office:value-type="string" office:string-value="1" text:name="LTg_ShowText"/>
        <text:user-field-decl office:value-type="string" office:string-value="0" text:name="LTg_ShowOrthoMorphLine"/>
        <text:user-field-decl office:value-type="string" office:string-value="1" text:name="LTg_ShowMorphBreaks"/>
        <text:user-field-decl office:value-type="string" office:string-value="1" text:name="LTg_SeparateMorphColumns"/>
        <text:user-field-decl office:value-type="string" office:string-value="0" text:name="LTg_ShowPartOfSpeech"/>
        <text:user-field-decl office:value-type="string" office:string-value="1" text:name="LTg_FreeTransInQuotes"/>
        <text:user-field-decl office:value-type="string" office:string-value="0" text:name="LTg_POS_AboveGloss"/>
        <text:user-field-decl office:value-type="string" office:string-value="1" text:name="LTg_InsertNumbering"/>
        <text:user-field-decl office:value-type="string" office:string-value="1" text:name="LTg_MakeOuterTable"/>
        <text:user-field-decl office:value-type="string" office:string-value="tables" text:name="LTg_Method"/>
        <text:user-field-decl office:value-type="string" office:string-value="Interlin Orthographic" text:name="LTg_StyleName_Orthographic"/>
        <text:user-field-decl office:value-type="string" office:string-value="Interlin Base" text:name="LTg_StyleName_Text"/>
        <text:user-field-decl office:value-type="string" office:string-value="Interlin Morph" text:name="LTg_StyleName_Morpheme"/>
        <text:user-field-decl office:value-type="string" office:string-value="Interlin Orthographic Morph" text:name="LTg_StyleName_OrthographicMorph"/>
        <text:user-field-decl office:value-type="string" office:string-value="Interlin POS" text:name="LTg_StyleName_POS"/>
        <text:user-field-decl office:value-type="string" office:string-value="Interlin Gloss" text:name="LTg_StyleName_Gloss"/>
        <text:user-field-decl office:value-type="string" office:string-value="Interlin Freeform Gloss" text:name="LTg_StyleName_FreeTxln"/>
        <text:user-field-decl office:value-type="string" office:string-value="Interlin Reference Number" text:name="LTg_StyleName_RefNum"/>
        <text:user-field-decl office:value-type="string" office:string-value="Interlin Example Number" text:name="LTg_StyleName_NumPara"/>
        <text:user-field-decl office:value-type="string" office:string-value="Interlin Frame" text:name="LTg_StyleName_InterlinearFrame"/>
        <text:user-field-decl office:value-type="string" office:string-value="Interlin Morpheme Frame" text:name="LTg_StyleName_MorphemeFrame"/>
        <text:user-field-decl office:value-type="string" office:string-value="ref" text:name="LTg_SFMarker_RefNum"/>
        <text:user-field-decl office:value-type="string" office:string-value="tor" text:name="LTg_SFMarker_Orthographic"/>
        <text:user-field-decl office:value-type="string" office:string-value="tx" text:name="LTg_SFMarker_Text"/>
        <text:user-field-decl office:value-type="string" office:string-value="mor" text:name="LTg_SFMarker_OrthographicMorph"/>
        <text:user-field-decl office:value-type="string" office:string-value="mb" text:name="LTg_SFMarker_Morpheme"/>
        <text:user-field-decl office:value-type="string" office:string-value="ge" text:name="LTg_SFMarker_Gloss"/>
        <text:user-field-decl office:value-type="string" office:string-value="ps" text:name="LTg_SFMarker_POS"/>
        <text:user-field-decl office:value-type="string" office:string-value="ft" text:name="LTg_SFMarker_FreeTxln"/>
      </text:user-field-decls>
      <text:p text:style-name="P90">Spatial relations in Northern Pwo Karen</text:p>
      <text:p text:style-name="Subtitle">AL 607 Semantics-Assignment 3</text:p>
      <text:p text:style-name="P25">The data set<text:change text:change-id="ct2576886630320"/><text:change-start text:change-id="ct2576886636080"/> <text:change-end text:change-id="ct2576886636080"/><text:change-start text:change-id="ct2576886639440"/><text:span text:style-name="T89">in this problem </text:span><text:change-end text:change-id="ct2576886639440"/><text:span text:style-name="T89">illustrates the expression of </text:span>Northern Pwo Karen spatial <text:span text:style-name="T58">relations</text:span>. <text:span text:style-name="T58">Examine the data carefully and then answer the questions that follow using your knowledge of spatial relations </text:span><text:change-start text:change-id="ct2576886637760"/><text:span text:style-name="T58">from the </text:span><text:change-end text:change-id="ct2576886637760"/><text:change-start text:change-id="ct2576886641120"/><text:span text:style-name="T58">Space lectures and readings </text:span><text:change-end text:change-id="ct2576886641120"/><text:span text:style-name="T58">and the semantic properties of entities </text:span><text:change-start text:change-id="ct2576886635360"/><text:span text:style-name="T58">from the Entities lectures and re</text:span><text:change-end text:change-id="ct2576886635360"/><text:change-start text:change-id="ct2576886633200"/><text:span text:style-name="T58">adings.</text:span><text:change-end text:change-id="ct2576886633200"/><text:change text:change-id="ct2576886640400"/><text:change text:change-id="ct2576886638960"/><text:change text:change-id="ct2576886642800"/><text:change text:change-id="ct2576886633680"/><text:change text:change-id="ct2576886639200"/><text:change text:change-id="ct2576886632960"/><text:change-start text:change-id="ct2576886644240"/><text:span text:style-name="T58"> </text:span><text:span text:style-name="T2">This </text:span><text:change-end text:change-id="ct2576886644240"/><text:change-start text:change-id="ct2576886643040"/><text:span text:style-name="T2">assig</text:span><text:change-end text:change-id="ct2576886643040"/><text:change-start text:change-id="ct2576886636800"/><text:span text:style-name="T2">nment is due on </text:span><text:change-end text:change-id="ct2576886636800"/><text:change text:change-id="ct2576886641600"/><text:change-start text:change-id="ct2576886644000"/><text:span text:style-name="T8">Tuesday</text:span><text:change-end text:change-id="ct2576886644000"/><text:change-start text:change-id="ct2576886638240"/><text:span text:style-name="T2">, </text:span><text:change-end text:change-id="ct2576886638240"/><text:change text:change-id="ct2576886640160"/><text:change-start text:change-id="ct2576886631760"/><text:span text:style-name="T8">September 1</text:span><text:change-end text:change-id="ct2576886631760"/><text:change-start text:change-id="ct2576886637280"/><text:span text:style-name="T9">8</text:span><text:change-end text:change-id="ct2576886637280"/><text:change-start text:change-id="ct2576886641360"/><text:span text:style-name="T2">.</text:span><text:change-end text:change-id="ct2576886641360"/><text:change-start text:change-id="ct2576886626960"/></text:p>
      <text:p text:style-name="P26"><text:change-end text:change-id="ct2576886626960"/></text:p>
      <text:p text:style-name="P30">(<text:sequence text:ref-name="refText8" text:name="Text" text:formula="ooow:Text+1" style:num-format="1">1</text:sequence>)<text:tab/><text:span text:style-name="T29">Folktale</text:span> 4.7<text:note text:id="ftn1" text:note-class="footnote"><text:note-citation>1</text:note-citation><text:note-body><text:p text:style-name="Footnote"><text:change-start text:change-id="ct2576886641840"/><text:span text:style-name="T14">The source of an example is listed after the example number. Also, the following abbreviations were used for the English glossing within the examples: </text:span><text:span text:style-name="T19">1=first person; 2=second person; 3=third person; </text:span><text:span text:style-name="Small_20_Caps"><text:span text:style-name="T20">abs</text:span></text:span><text:span text:style-name="T20">=absolutive; <text:s/></text:span><text:span text:style-name="Small_20_Caps"><text:span text:style-name="T20">acc</text:span></text:span><text:span text:style-name="T20">=accusative; </text:span><text:span text:style-name="T62">cl=</text:span><text:span text:style-name="T70">numeral classifier; </text:span><text:span text:style-name="T62">emph=</text:span><text:span text:style-name="T70">emphasis; </text:span><text:span text:style-name="T62">irr</text:span><text:span text:style-name="T70">=irrealis; </text:span><text:span text:style-name="T60">neg</text:span><text:span text:style-name="T61">=</text:span><text:span text:style-name="T64">negation; </text:span><text:span text:style-name="Small_20_Caps"><text:span text:style-name="T80">nmlz</text:span></text:span><text:span text:style-name="T65">=nominalizer; </text:span><text:span text:style-name="Small_20_Caps"><text:span text:style-name="T81">nom</text:span></text:span><text:span text:style-name="T66">=nominative; </text:span><text:span text:style-name="Small_20_Caps"><text:span text:style-name="T82">poss</text:span></text:span><text:span text:style-name="T67">=possessive;</text:span><text:span text:style-name="T66"> </text:span><text:span text:style-name="Small_20_Caps"><text:span text:style-name="T81">subj</text:span></text:span><text:span text:style-name="T66">=subject.</text:span><text:change-end text:change-id="ct2576886641840"/></text:p></text:note-body></text:note></text:p>
      <text:p text:style-name="P41"><text:s/><draw:frame draw:style-name="fr1" draw:name="Frame17" text:anchor-type="as-char" draw:z-index="149"><draw:text-box fo:min-height="0.1402in" fo:min-width="0.1402in"><text:p text:style-name="P51">Ø</text:p><text:p text:style-name="P19">3.<text:span text:style-name="Small_20_Caps">subj</text:span></text:p></draw:text-box></draw:frame><draw:frame draw:style-name="fr1" draw:name="Frame57" text:anchor-type="as-char" draw:z-index="0"><draw:text-box fo:min-height="0.1402in" fo:min-width="0.1402in"><text:p text:style-name="Interlin_20_Vern_20_pww-fonipa">lî</text:p><text:p text:style-name="Interlin_20_Word_20_Gloss_20_en">go</text:p></draw:text-box></draw:frame><draw:frame draw:style-name="fr1" draw:name="Frame58" text:anchor-type="as-char" draw:z-index="1"><draw:text-box fo:min-height="0.1402in" fo:min-width="0.1402in"><text:p text:style-name="Interlin_20_Vern_20_pww-fonipa">ʔãxɨ̃́</text:p><text:p text:style-name="Interlin_20_Word_20_Gloss_20_en">seek</text:p></draw:text-box></draw:frame><draw:frame draw:style-name="fr1" draw:name="Frame60" text:anchor-type="as-char" draw:z-index="2"><draw:text-box fo:min-height="0.1402in" fo:min-width="0.1402in"><text:p text:style-name="P52">ʔə<text:span text:style-name="T29">=</text:span>mɛ́</text:p><text:p text:style-name="Interlin_20_Word_20_Gloss_20_en"><text:span text:style-name="T29">3.</text:span><text:span text:style-name="Small_20_Caps"><text:span text:style-name="T29">poss</text:span></text:span><text:span text:style-name="T29">=</text:span>wife</text:p></draw:text-box></draw:frame><draw:frame draw:style-name="fr1" draw:name="Frame611" text:anchor-type="as-char" draw:z-index="3"><draw:text-box fo:min-height="0.1402in" fo:min-width="0.1402in"><text:p text:style-name="Interlin_20_Vern_20_pww-fonipa">sâʼɰaiʼ</text:p><text:p text:style-name="Interlin_20_Word_20_Gloss_20_en">enthusiastically</text:p></draw:text-box></draw:frame><draw:frame draw:style-name="fr1" draw:name="Frame62" text:anchor-type="as-char" draw:z-index="4"><draw:text-box fo:min-height="0.1402in" fo:min-width="0.1402in"><text:p text:style-name="Interlin_20_Vern_20_pww-fonipa">ɛ̂</text:p><text:p text:style-name="Interlin_20_Word_20_Gloss_20_en">for.sure</text:p></draw:text-box></draw:frame><draw:frame draw:style-name="fr1" draw:name="Frame63" text:anchor-type="as-char" draw:z-index="5"><draw:text-box fo:min-height="0.1402in" fo:min-width="0.1402in"><text:p text:style-name="P43">lũ̀</text:p><text:p text:style-name="P13">at</text:p></draw:text-box></draw:frame><draw:frame draw:style-name="fr1" draw:name="Frame64" text:anchor-type="as-char" draw:z-index="6"><draw:text-box fo:min-height="0.1402in" fo:min-width="0.1402in"><text:p text:style-name="P43">pʰlõ̂</text:p><text:p text:style-name="P1">person</text:p></draw:text-box></draw:frame><draw:frame draw:style-name="fr1" draw:name="Frame66" text:anchor-type="as-char" draw:z-index="7"><draw:text-box fo:min-height="0.1402in" fo:min-width="0.1402in"><text:p text:style-name="P44">ʔə<text:span text:style-name="T29">=</text:span>ɰẽ</text:p><text:p text:style-name="Interlin_20_Word_20_Gloss_20_en"><text:span text:style-name="T3">3.</text:span><text:span text:style-name="Small_20_Caps"><text:span text:style-name="T3">poss</text:span></text:span><text:span text:style-name="T3">=</text:span><text:span text:style-name="T1">village</text:span></text:p></draw:text-box></draw:frame><draw:frame draw:style-name="fr1" draw:name="Frame67" text:anchor-type="as-char" draw:z-index="8"><draw:text-box fo:min-height="0.1402in" fo:min-width="0.1402in"><text:p text:style-name="Interlin_20_Vern_20_pww-fonipa">ʔû</text:p><text:p text:style-name="Interlin_20_Word_20_Gloss_20_en">yonder</text:p></draw:text-box></draw:frame></text:p>
      <text:p text:style-name="P62">‘He went looking for his wife enthusiastically <text:span text:style-name="T30">at the people’s village yonder</text:span>.’</text:p>
      <text:p text:style-name="P69">Coincidence</text:p>
      <text:p text:style-name="P27"><text:change text:change-id="ct2576886643280"/>(<text:sequence text:ref-name="refText9" text:name="Text" text:formula="ooow:Text+1" style:num-format="1">2</text:sequence>)<text:tab/><text:change-start text:change-id="ct2576886633920"/><text:span text:style-name="T92">Folktale </text:span><text:change-end text:change-id="ct2576886633920"/><text:change text:change-id="ct2576886639680"/>54.6<text:change text:change-id="ct2576886633440"/><text:change-start text:change-id="ct2576886632240"/><text:span text:style-name="T22">5</text:span><text:change-end text:change-id="ct2576886632240"/></text:p>
      <text:p text:style-name="P36"><text:s/><draw:frame draw:style-name="fr1" draw:name="Frame32" text:anchor-type="as-char" draw:z-index="150"><draw:text-box fo:min-height="0.1402in" fo:min-width="0.1402in"><text:p text:style-name="Interlin_20_Vern_20_pww-fonipa">ʔə<text:span text:style-name="T37">=</text:span>wé</text:p><text:p text:style-name="Interlin_20_Word_20_Gloss_20_en">3.<text:span text:style-name="Small_20_Caps"><text:span text:style-name="T37">erg</text:span></text:span></text:p></draw:text-box></draw:frame><draw:frame draw:style-name="fr1" draw:name="Frame654" text:anchor-type="as-char" draw:z-index="151"><draw:text-box fo:min-height="0.1402in" fo:min-width="0.1402in"><text:p text:style-name="Interlin_20_Vern_20_pww-fonipa">lã̂tʰeʼ</text:p><text:p text:style-name="Interlin_20_Word_20_Gloss_20_en">fall</text:p></draw:text-box></draw:frame><draw:frame draw:style-name="fr1" draw:name="Frame655" text:anchor-type="as-char" draw:z-index="152"><draw:text-box fo:min-height="0.1402in" fo:min-width="0.1402in"><text:p text:style-name="P43">pʰídɛ̂</text:p><text:p text:style-name="P1">floor</text:p></draw:text-box></draw:frame><draw:frame draw:style-name="fr1" draw:name="Frame656" text:anchor-type="as-char" draw:z-index="153"><draw:text-box fo:min-height="0.1402in" fo:min-width="0.1402in"><text:p text:style-name="P43">kʰu</text:p><text:p text:style-name="P14">head</text:p></draw:text-box></draw:frame><draw:frame draw:style-name="fr1" draw:name="Frame657" text:anchor-type="as-char" draw:z-index="154"><draw:text-box fo:min-height="0.1402in" fo:min-width="0.1402in"><text:p text:style-name="Interlin_20_Vern_20_pww-fonipa">sé</text:p><text:p text:style-name="Interlin_20_Word_20_Gloss_20_en">sound</text:p></draw:text-box></draw:frame><draw:frame draw:style-name="fr1" draw:name="Frame659" text:anchor-type="as-char" draw:z-index="155"><draw:text-box fo:min-height="0.1402in" fo:min-width="0.1402in"><text:p text:style-name="Interlin_20_Vern_20_pww-fonipa">kra<text:span text:style-name="T30">̃̀</text:span></text:p><text:p text:style-name="P20">sound.of.falling</text:p></draw:text-box></draw:frame></text:p>
      <text:p text:style-name="P59">‘<text:change text:change-id="ct2576886634160"/><text:change-start text:change-id="ct2576886637040"/><text:span text:style-name="T92">He</text:span><text:change-end text:change-id="ct2576886637040"/> fell onto the floor “<text:change text:change-id="ct2576886640880"/><text:change-start text:change-id="ct2576886642320"/><text:span text:style-name="T92">thump</text:span><text:change-end text:change-id="ct2576886642320"/>!”’</text:p>
      <text:p text:style-name="P27">(<text:sequence text:ref-name="refText10" text:name="Text" text:formula="ooow:Text+1" style:num-format="1">3</text:sequence>)<text:tab/><text:change text:change-id="ct2576886642560"/><text:change-start text:change-id="ct2576886638480"/><text:span text:style-name="T83">Folktale</text:span><text:change-end text:change-id="ct2576886638480"/><text:span text:style-name="T21"> </text:span>53.<text:change text:change-id="ct2576886638720"/><text:change-start text:change-id="ct2576886643520"/><text:span text:style-name="T93">42</text:span><text:change-end text:change-id="ct2576886643520"/></text:p>
      <text:p text:style-name="P36"><text:s/><draw:frame draw:style-name="fr1" draw:name="Frame85" text:anchor-type="as-char" draw:z-index="156"><draw:text-box fo:min-height="0.1402in" fo:min-width="0.1402in"><text:p text:style-name="Interlin_20_Vern_20_pww-fonipa">ʔo</text:p><text:p text:style-name="Interlin_20_Word_20_Gloss_20_en">exist</text:p></draw:text-box></draw:frame><draw:frame draw:style-name="fr1" draw:name="Frame86" text:anchor-type="as-char" draw:z-index="157"><draw:text-box fo:min-height="0.1402in" fo:min-width="0.1402in"><text:p text:style-name="Interlin_20_Vern_20_pww-fonipa">wé dɛ</text:p><text:p text:style-name="Interlin_20_Word_20_Gloss_20_en">3.<text:span text:style-name="Small_20_Caps"><text:span text:style-name="T13">abs</text:span></text:span></text:p></draw:text-box></draw:frame><draw:frame draw:style-name="fr1" draw:name="Frame87" text:anchor-type="as-char" draw:z-index="158"><draw:text-box fo:min-height="0.1402in" fo:min-width="0.1402in"><text:p text:style-name="P43">mîʼ</text:p><text:p text:style-name="P1">sand</text:p></draw:text-box></draw:frame><draw:frame draw:style-name="fr1" draw:name="Frame88" text:anchor-type="as-char" draw:z-index="159"><draw:text-box fo:min-height="0.1402in" fo:min-width="0.1402in"><text:p text:style-name="P43">kʰu</text:p><text:p text:style-name="P14">head</text:p></draw:text-box></draw:frame><draw:frame draw:style-name="fr1" draw:name="Frame108" text:anchor-type="as-char" draw:z-index="160"><draw:text-box fo:min-height="0.1402in" fo:min-width="0.1402in"><text:p text:style-name="Interlin_20_Vern_20_pww-fonipa">nɔ</text:p><text:p text:style-name="Interlin_20_Word_20_Gloss_20_en"><text:span text:style-name="Small_20_Caps"><text:span text:style-name="T13">nmlz</text:span></text:span><text:span text:style-name="T35">that</text:span></text:p></draw:text-box></draw:frame><draw:frame draw:style-name="fr1" draw:name="Frame109" text:anchor-type="as-char" draw:z-index="161"><draw:text-box fo:min-height="0.1402in" fo:min-width="0.1402in"><text:p text:style-name="Interlin_20_Vern_20_pww-fonipa">ɕâʼ</text:p><text:p text:style-name="P11">shout</text:p></draw:text-box></draw:frame><draw:frame draw:style-name="fr1" draw:name="Frame110" text:anchor-type="as-char" draw:z-index="162"><draw:text-box fo:min-height="0.1402in" fo:min-width="0.1402in"><text:p text:style-name="Interlin_20_Vern_20_pww-fonipa">tʰə̀</text:p><text:p text:style-name="Interlin_20_Word_20_Gloss_20_en">thing</text:p></draw:text-box></draw:frame><draw:frame draw:style-name="fr1" draw:name="Frame113" text:anchor-type="as-char" draw:z-index="163"><draw:text-box fo:min-height="0.1402in" fo:min-width="0.1402in"><text:p text:style-name="Interlin_20_Vern_20_pww-fonipa">kré</text:p><text:p text:style-name="Interlin_20_Word_20_Gloss_20_en">sound.of.shouting</text:p></draw:text-box></draw:frame><draw:frame draw:style-name="fr1" draw:name="Frame114" text:anchor-type="as-char" draw:z-index="164"><draw:text-box fo:min-height="0.1402in" fo:min-width="0.1402in"><text:p text:style-name="Interlin_20_Vern_20_pww-fonipa">kré</text:p><text:p text:style-name="P23">sound.of.shouting</text:p></draw:text-box></draw:frame><draw:frame draw:style-name="fr1" draw:name="Frame115" text:anchor-type="as-char" draw:z-index="165"><draw:text-box fo:min-height="0.1402in" fo:min-width="0.1402in"><text:p text:style-name="Interlin_20_Vern_20_pww-fonipa">kré</text:p><text:p text:style-name="Interlin_20_Word_20_Gloss_20_en">sound.of.shouting</text:p></draw:text-box></draw:frame><draw:frame draw:style-name="fr1" draw:name="Frame116" text:anchor-type="as-char" draw:z-index="166"><draw:text-box fo:min-height="0.1402in" fo:min-width="0.1402in"><text:p text:style-name="Interlin_20_Vern_20_pww-fonipa">kré</text:p><text:p text:style-name="P23">sound.of.shouting</text:p></draw:text-box></draw:frame></text:p>
      <text:p text:style-name="P66">‘He <text:change-start text:change-id="ct2576886634400"/><text:span text:style-name="T93">(Jogi) </text:span><text:change-end text:change-id="ct2576886634400"/>was on the sand shouting, “Kre kre kre kre!”’</text:p>
      <text:p text:style-name="P29"><text:span text:style-name="T26">(</text:span><text:span text:style-name="T26"><text:sequence text:ref-name="refText11" text:name="Text" text:formula="ooow:Text+1" style:num-format="1">4</text:sequence></text:span><text:span text:style-name="T26">)<text:tab/></text:span><text:change text:change-id="ct2576886644960"/><text:change-start text:change-id="ct2576886630080"/><text:span text:style-name="T85">Folktale</text:span><text:change-end text:change-id="ct2576886630080"/><text:span text:style-name="T26"> 1.6</text:span><text:change text:change-id="ct2576886643760"/><text:change-start text:change-id="ct2576886630560"/><text:span text:style-name="T27">1a</text:span><text:change-end text:change-id="ct2576886630560"/><text:span text:style-name="T26"> </text:span></text:p>
      <text:p text:style-name="P36"><text:s/><draw:frame draw:style-name="fr1" draw:name="Frame65" text:anchor-type="as-char" draw:z-index="167"><draw:text-box fo:min-height="0.1402in" fo:min-width="0.1402in"><text:p text:style-name="P51">Ø</text:p><text:p text:style-name="P19">3.<text:span text:style-name="Small_20_Caps">subj</text:span></text:p></draw:text-box></draw:frame><draw:frame draw:style-name="fr1" draw:name="Frame646" text:anchor-type="as-char" draw:z-index="168"><draw:text-box fo:min-height="0.1402in" fo:min-width="0.1402in"><text:p text:style-name="Interlin_20_Vern_20_pww-fonipa">nái</text:p><text:p text:style-name="Interlin_20_Word_20_Gloss_20_en">forge</text:p></draw:text-box></draw:frame><draw:frame draw:style-name="fr1" draw:name="Frame647" text:anchor-type="as-char" draw:z-index="169"><draw:text-box fo:min-height="0.1402in" fo:min-width="0.1402in"><text:p text:style-name="Interlin_20_Vern_20_pww-fonipa">wé dɛ</text:p><text:p text:style-name="Interlin_20_Word_20_Gloss_20_en">3.<text:span text:style-name="Small_20_Caps"><text:span text:style-name="T13">abs</text:span></text:span></text:p></draw:text-box></draw:frame><draw:frame draw:style-name="fr1" draw:name="Frame648" text:anchor-type="as-char" draw:z-index="170"><draw:text-box fo:min-height="0.1402in" fo:min-width="0.1402in"><text:p text:style-name="Interlin_20_Vern_20_pww-fonipa">ɰɔ̃̂</text:p><text:p text:style-name="Interlin_20_Word_20_Gloss_20_en">finish</text:p></draw:text-box></draw:frame><draw:frame draw:style-name="fr1" draw:name="Frame649" text:anchor-type="as-char" draw:z-index="171"><draw:text-box fo:min-height="0.1402in" fo:min-width="0.1402in"><text:p text:style-name="Interlin_20_Vern_20_pww-fonipa">pʰɨ̃́</text:p><text:p text:style-name="Interlin_20_Word_20_Gloss_20_en">jump</text:p></draw:text-box></draw:frame><draw:frame draw:style-name="fr1" draw:name="Frame650" text:anchor-type="as-char" draw:z-index="172"><draw:text-box fo:min-height="0.1402in" fo:min-width="0.1402in"><text:p text:style-name="Interlin_20_Vern_20_pww-fonipa">tʰã</text:p><text:p text:style-name="Interlin_20_Word_20_Gloss_20_en">ascend</text:p></draw:text-box></draw:frame><draw:frame draw:style-name="fr1" draw:name="Frame651" text:anchor-type="as-char" draw:z-index="173"><draw:text-box fo:min-height="0.1402in" fo:min-width="0.1402in"><text:p text:style-name="P43">kəsi</text:p><text:p text:style-name="P1">horse</text:p></draw:text-box></draw:frame><draw:frame draw:style-name="fr1" draw:name="Frame652" text:anchor-type="as-char" draw:z-index="174"><draw:text-box fo:min-height="0.1402in" fo:min-width="0.1402in"><text:p text:style-name="P43">kʰu</text:p><text:p text:style-name="P14">head</text:p></draw:text-box></draw:frame></text:p>
      <text:p text:style-name="P66">‘After he forged <text:span text:style-name="T37">it</text:span><text:change-start text:change-id="ct2576886632000"/><text:span text:style-name="T37"> (whip)</text:span><text:change-end text:change-id="ct2576886632000"/>, he <text:change-start text:change-id="ct2576886637520"/><text:span text:style-name="T93">(monk) </text:span><text:change-end text:change-id="ct2576886637520"/>jumped up on the horse.’</text:p>
      <text:p text:style-name="P27">(<text:sequence text:ref-name="refText12" text:name="Text" text:formula="ooow:Text+1" style:num-format="1">5</text:sequence>)<text:tab/><text:change text:change-id="ct2576886635600"/><text:change-start text:change-id="ct2576886630800"/><text:span text:style-name="T86">Folktale</text:span><text:change-end text:change-id="ct2576886630800"/> 55.4<text:change text:change-id="ct2576886634640"/><text:change-start text:change-id="ct2576886644480"/><text:span text:style-name="T93">0</text:span><text:change-end text:change-id="ct2576886644480"/></text:p>
      <text:p text:style-name="P36"><text:s/><draw:frame draw:style-name="fr1" draw:name="Frame488" text:anchor-type="as-char" draw:z-index="175"><draw:text-box fo:min-height="0.1402in" fo:min-width="0.1402in"><text:p text:style-name="Interlin_20_Vern_20_pww-fonipa">kətɕʰɛ̀jwɛ̂</text:p><text:p text:style-name="Interlin_20_Word_20_Gloss_20_en">God</text:p></draw:text-box></draw:frame><draw:frame draw:style-name="fr1" draw:name="Frame489" text:anchor-type="as-char" draw:z-index="176"><draw:text-box fo:min-height="0.1402in" fo:min-width="0.1402in"><text:p text:style-name="Interlin_20_Vern_20_pww-fonipa">tɕâiʼ</text:p><text:p text:style-name="Interlin_20_Word_20_Gloss_20_en">say</text:p></draw:text-box></draw:frame><draw:frame draw:style-name="fr1" draw:name="Frame490" text:anchor-type="as-char" draw:z-index="177"><draw:text-box fo:min-height="0.1402in" fo:min-width="0.1402in"><text:p text:style-name="Interlin_20_Vern_20_pww-fonipa">wé</text:p><text:p text:style-name="Interlin_20_Word_20_Gloss_20_en">3.<text:span text:style-name="Small_20_Caps"><text:span text:style-name="T13">abs</text:span></text:span></text:p></draw:text-box></draw:frame><draw:frame draw:style-name="fr1" draw:name="Frame492" text:anchor-type="as-char" draw:z-index="178"><draw:text-box fo:min-height="0.1402in" fo:min-width="0.1402in"><text:p text:style-name="Interlin_20_Vern_20_pww-fonipa">tɕə<text:span text:style-name="T37">=</text:span></text:p><text:p text:style-name="Interlin_20_Word_20_Gloss_20_en">l.<text:span text:style-name="Small_20_Caps"><text:span text:style-name="T34">nom</text:span></text:span></text:p></draw:text-box></draw:frame><draw:frame draw:style-name="fr1" draw:name="Frame493" text:anchor-type="as-char" draw:z-index="179"><draw:text-box fo:min-height="0.1402in" fo:min-width="0.1402in"><text:p text:style-name="Interlin_20_Vern_20_pww-fonipa">mə</text:p><text:p text:style-name="P16">irr</text:p></draw:text-box></draw:frame><draw:frame draw:style-name="fr1" draw:name="Frame494" text:anchor-type="as-char" draw:z-index="180"><draw:text-box fo:min-height="0.1402in" fo:min-width="0.1402in"><text:p text:style-name="Interlin_20_Vern_20_pww-fonipa">pê</text:p><text:p text:style-name="Interlin_20_Word_20_Gloss_20_en">lean</text:p></draw:text-box></draw:frame><draw:frame draw:style-name="fr1" draw:name="Frame495" text:anchor-type="as-char" draw:z-index="181"><draw:text-box fo:min-height="0.1402in" fo:min-width="0.1402in"><text:p text:style-name="Interlin_20_Vern_20_pww-fonipa">tʰã</text:p><text:p text:style-name="Interlin_20_Word_20_Gloss_20_en">ascend</text:p></draw:text-box></draw:frame><draw:frame draw:style-name="fr1" draw:name="Frame496" text:anchor-type="as-char" draw:z-index="182"><draw:text-box fo:min-height="0.1402in" fo:min-width="0.1402in"><text:p text:style-name="Interlin_20_Vern_20_pww-fonipa">tʰə<text:span text:style-name="T34">=</text:span>bã̂</text:p><text:p text:style-name="Interlin_20_Word_20_Gloss_20_en">yellow.robe</text:p></draw:text-box></draw:frame><draw:frame draw:style-name="fr1" draw:name="Frame497" text:anchor-type="as-char" draw:z-index="183"><draw:text-box fo:min-height="0.1402in" fo:min-width="0.1402in"><text:p text:style-name="P43">pʰlõ̀</text:p><text:p text:style-name="P1">termite.hill</text:p></draw:text-box></draw:frame><draw:frame draw:style-name="fr1" draw:name="Frame499" text:anchor-type="as-char" draw:z-index="184"><draw:text-box fo:min-height="0.1402in" fo:min-width="0.1402in"><text:p text:style-name="P45">ʔə<text:span text:style-name="T34">=</text:span>kʰu</text:p><text:p text:style-name="P15"><text:span text:style-name="T1">3.</text:span><text:span text:style-name="Small_20_Caps"><text:span text:style-name="T1">poss</text:span></text:span><text:span text:style-name="T1">=head</text:span></text:p></draw:text-box></draw:frame></text:p>
      <text:p text:style-name="P65">‘God told him, “I will lean the yellow robe on the termite hill.”’</text:p>
      <text:p text:style-name="P71"><text:soft-page-break/>Interiority</text:p>
      <text:p text:style-name="P30">(<text:sequence text:ref-name="refText13" text:name="Text" text:formula="ooow:Text+1" style:num-format="1">6</text:sequence>)<text:tab/>February 11, 2009.5</text:p>
      <text:p text:style-name="P41"><text:s/><draw:frame draw:style-name="fr1" draw:name="Frame193" text:anchor-type="as-char" draw:z-index="9"><draw:text-box fo:min-height="0.1402in" fo:min-width="0.1402in"><text:p text:style-name="Interlin_20_Vern_20_pww-fonipa">jɛpʰu</text:p><text:p text:style-name="Interlin_20_Word_20_Gloss_20_en">fish</text:p></draw:text-box></draw:frame><draw:frame draw:style-name="fr1" draw:name="Frame194" text:anchor-type="as-char" draw:z-index="10"><draw:text-box fo:min-height="0.1402in" fo:min-width="0.1402in"><text:p text:style-name="Interlin_20_Vern_20_pww-fonipa">kʰĩ́</text:p><text:p text:style-name="Interlin_20_Word_20_Gloss_20_en">two</text:p></draw:text-box></draw:frame><draw:frame draw:style-name="fr1" draw:name="Frame195" text:anchor-type="as-char" draw:z-index="11"><draw:text-box fo:min-height="0.1402in" fo:min-width="0.1402in"><text:p text:style-name="Interlin_20_Vern_20_pww-fonipa">bɔ̃̂</text:p><text:p text:style-name="P17">clf</text:p></draw:text-box></draw:frame><draw:frame draw:style-name="fr1" draw:name="Frame196" text:anchor-type="as-char" draw:z-index="12"><draw:text-box fo:min-height="0.1402in" fo:min-width="0.1402in"><text:p text:style-name="Interlin_20_Vern_20_pww-fonipa">ʔo</text:p><text:p text:style-name="Interlin_20_Word_20_Gloss_20_en">exist</text:p></draw:text-box></draw:frame><draw:frame draw:style-name="fr1" draw:name="Frame197" text:anchor-type="as-char" draw:z-index="13"><draw:text-box fo:min-height="0.1402in" fo:min-width="0.1402in"><text:p text:style-name="P43">lũ̀</text:p><text:p text:style-name="P21">at</text:p></draw:text-box></draw:frame><draw:frame draw:style-name="fr1" draw:name="Frame198" text:anchor-type="as-char" draw:z-index="14"><draw:text-box fo:min-height="0.1402in" fo:min-width="0.1402in"><text:p text:style-name="P43">pãle</text:p><text:p text:style-name="P1">sea</text:p></draw:text-box></draw:frame><draw:frame draw:style-name="fr1" draw:name="Frame199" text:anchor-type="as-char" draw:z-index="15"><draw:text-box fo:min-height="0.1402in" fo:min-width="0.1402in"><text:p text:style-name="P43">pʰâ</text:p><text:p text:style-name="P1">inside</text:p></draw:text-box></draw:frame></text:p>
      <text:p text:style-name="P62">‘These two fish live in the sea.’</text:p>
      <text:p text:style-name="P30"><text:span text:style-name="T23">(</text:span><text:span text:style-name="T23"><text:sequence text:ref-name="refText14" text:name="Text" text:formula="ooow:Text+1" style:num-format="1">7</text:sequence></text:span><text:span text:style-name="T23">)<text:tab/></text:span><text:change text:change-id="ct2576886640640"/><text:change-start text:change-id="ct2576886644720"/><text:span text:style-name="T84">Folktale</text:span><text:change-end text:change-id="ct2576886644720"/><text:span text:style-name="T23"> 8.</text:span><text:change text:change-id="ct2576886631040"/><text:change-start text:change-id="ct2576886635120"/><text:span text:style-name="T24">158</text:span><text:change-end text:change-id="ct2576886635120"/></text:p>
      <text:p text:style-name="P37"><text:span text:style-name="T11"><text:s/></text:span><text:span text:style-name="T11"><draw:frame draw:style-name="fr1" draw:name="Frame1726" text:anchor-type="as-char" draw:z-index="16"><draw:text-box fo:min-height="0.1402in" fo:min-width="0.1402in"><text:p text:style-name="Interlin_20_Vern_20_pww-fonipa">ɰɔ̃̂</text:p><text:p text:style-name="Interlin_20_Word_20_Gloss_20_en">finish</text:p></draw:text-box></draw:frame></text:span><text:span text:style-name="T11"><draw:frame draw:style-name="fr1" draw:name="Frame26" text:anchor-type="as-char" draw:z-index="216"><draw:text-box fo:min-height="0.1402in" fo:min-width="0.1402in"><text:p text:style-name="P51">Ø</text:p><text:p text:style-name="P19">3.<text:span text:style-name="Small_20_Caps">subj</text:span></text:p></draw:text-box></draw:frame></text:span><text:span text:style-name="T11"><draw:frame draw:style-name="fr1" draw:name="Frame1727" text:anchor-type="as-char" draw:z-index="17"><draw:text-box fo:min-height="0.1402in" fo:min-width="0.1402in"><text:p text:style-name="Interlin_20_Vern_20_pww-fonipa">ʔãki</text:p><text:p text:style-name="Interlin_20_Word_20_Gloss_20_en">keep</text:p></draw:text-box></draw:frame></text:span><text:span text:style-name="T11"><draw:frame draw:style-name="fr1" draw:name="Frame1728" text:anchor-type="as-char" draw:z-index="18"><draw:text-box fo:min-height="0.1402in" fo:min-width="0.1402in"><text:p text:style-name="Interlin_20_Vern_20_pww-fonipa">wé</text:p><text:p text:style-name="Interlin_20_Word_20_Gloss_20_en">3.<text:span text:style-name="Small_20_Caps"><text:span text:style-name="T29">abs</text:span></text:span></text:p></draw:text-box></draw:frame></text:span><text:span text:style-name="T11"><draw:frame draw:style-name="fr1" draw:name="Frame1729" text:anchor-type="as-char" draw:z-index="19"><draw:text-box fo:min-height="0.1402in" fo:min-width="0.1402in"><text:p text:style-name="P43">lũ̀</text:p><text:p text:style-name="P21">at</text:p></draw:text-box></draw:frame></text:span><text:span text:style-name="T11"><draw:frame draw:style-name="fr1" draw:name="Frame1730" text:anchor-type="as-char" draw:z-index="20"><draw:text-box fo:min-height="0.1402in" fo:min-width="0.1402in"><text:p text:style-name="P43">pʰɔ̃̂</text:p><text:p text:style-name="P1">bamboo.tube</text:p></draw:text-box></draw:frame></text:span><text:span text:style-name="T11"><draw:frame draw:style-name="fr1" draw:name="Frame1731" text:anchor-type="as-char" draw:z-index="21"><draw:text-box fo:min-height="0.1402in" fo:min-width="0.1402in"><text:p text:style-name="P43">pʰâ</text:p><text:p text:style-name="P1">inside</text:p></draw:text-box></draw:frame></text:span><text:span text:style-name="T11"><draw:frame draw:style-name="fr1" draw:name="Frame1732" text:anchor-type="as-char" draw:z-index="22"><draw:text-box fo:min-height="0.1402in" fo:min-width="0.1402in"><text:p text:style-name="Interlin_20_Vern_20_pww-fonipa">lə<text:span text:style-name="T29">=</text:span></text:p><text:p text:style-name="Interlin_20_Word_20_Gloss_20_en">one</text:p></draw:text-box></draw:frame></text:span><text:span text:style-name="T11"><draw:frame draw:style-name="fr1" draw:name="Frame1733" text:anchor-type="as-char" draw:z-index="23"><draw:text-box fo:min-height="0.1402in" fo:min-width="0.1402in"><text:p text:style-name="Interlin_20_Vern_20_pww-fonipa">pʰoʼ</text:p><text:p text:style-name="P17">clf</text:p></draw:text-box></draw:frame></text:span></text:p>
      <text:p text:style-name="P60">‘Then, (<text:change-start text:change-id="ct2576886631280"/><text:span text:style-name="T93">s</text:span><text:change-end text:change-id="ct2576886631280"/>he) put it <text:change-start text:change-id="ct2576886631520"/><text:span text:style-name="T93">(fish fat) </text:span><text:change-end text:change-id="ct2576886631520"/>away in a bamboo tube.’</text:p>
      <text:p text:style-name="P30"><text:change text:change-id="ct2576886635840"/><text:span text:style-name="T31">(</text:span><text:span text:style-name="T31"><text:sequence text:ref-name="refText15" text:name="Text" text:formula="ooow:Text+1" style:num-format="1">8</text:sequence></text:span><text:span text:style-name="T31">)<text:tab/></text:span><text:change text:change-id="ct2576886632720"/><text:change-start text:change-id="ct2576886636320"/><text:span text:style-name="T84">Folktale</text:span><text:change-end text:change-id="ct2576886636320"/><text:span text:style-name="T23"> 3.</text:span><text:span text:style-name="T31">14</text:span><text:change text:change-id="ct2576886636560"/><text:change-start text:change-id="ct2576886650480"/><text:span text:style-name="T32">9</text:span><text:change-end text:change-id="ct2576886650480"/></text:p>
      <text:p text:style-name="P41"><text:span text:style-name="T31"><text:s/></text:span><text:span text:style-name="T31"><draw:frame draw:style-name="fr1" draw:name="Frame1689" text:anchor-type="as-char" draw:z-index="24"><draw:text-box fo:min-height="0.1402in" fo:min-width="0.1402in"><text:p text:style-name="Interlin_20_Vern_20_pww-fonipa">ɰɔ̃̂</text:p><text:p text:style-name="Interlin_20_Word_20_Gloss_20_en">finish</text:p></draw:text-box></draw:frame></text:span><text:span text:style-name="T31"><draw:frame draw:style-name="fr1" draw:name="Frame33" text:anchor-type="as-char" draw:z-index="263"><draw:text-box fo:min-height="0.1402in" fo:min-width="0.1402in"><text:p text:style-name="P51">Ø</text:p><text:p text:style-name="P19">3.<text:span text:style-name="Small_20_Caps">subj</text:span></text:p></draw:text-box></draw:frame></text:span><text:span text:style-name="T31"><draw:frame draw:style-name="fr1" draw:name="Frame1690" text:anchor-type="as-char" draw:z-index="25"><draw:text-box fo:min-height="0.1402in" fo:min-width="0.1402in"><text:p text:style-name="Interlin_20_Vern_20_pww-fonipa">tɕʰwĩ́lã̂</text:p><text:p text:style-name="Interlin_20_Word_20_Gloss_20_en">put.in</text:p></draw:text-box></draw:frame></text:span><text:span text:style-name="T31"><draw:frame draw:style-name="fr1" draw:name="Frame1691" text:anchor-type="as-char" draw:z-index="26"><draw:text-box fo:min-height="0.1402in" fo:min-width="0.1402in"><text:p text:style-name="Interlin_20_Vern_20_pww-fonipa">wé dɛ</text:p><text:p text:style-name="Interlin_20_Word_20_Gloss_20_en">3.<text:span text:style-name="Small_20_Caps"><text:span text:style-name="T29">abs</text:span></text:span></text:p></draw:text-box></draw:frame></text:span><text:span text:style-name="T31"><draw:frame draw:style-name="fr1" draw:name="Frame1692" text:anchor-type="as-char" draw:z-index="27"><draw:text-box fo:min-height="0.1402in" fo:min-width="0.1402in"><text:p text:style-name="P43">lũ̀</text:p><text:p text:style-name="P1">at</text:p></draw:text-box></draw:frame></text:span><text:span text:style-name="T31"><draw:frame draw:style-name="fr1" draw:name="Frame1693" text:anchor-type="as-char" draw:z-index="28"><draw:text-box fo:min-height="0.1402in" fo:min-width="0.1402in"><text:p text:style-name="P43">kʰlĩ́</text:p><text:p text:style-name="P1">boat</text:p></draw:text-box></draw:frame></text:span><text:span text:style-name="T31"><draw:frame draw:style-name="fr1" draw:name="Frame1694" text:anchor-type="as-char" draw:z-index="29"><draw:text-box fo:min-height="0.1402in" fo:min-width="0.1402in"><text:p text:style-name="P43">pʰâ</text:p><text:p text:style-name="P1">inside</text:p></draw:text-box></draw:frame></text:span></text:p>
      <text:p text:style-name="P56">‘Then (he) put it <text:change-start text:change-id="ct2576886650720"/><text:span text:style-name="T93">(watermelon in a pot) </text:span><text:change-end text:change-id="ct2576886650720"/>inside the boat.’</text:p>
      <text:p text:style-name="P30"><text:span text:style-name="T11">(</text:span><text:span text:style-name="T11"><text:sequence text:ref-name="refText16" text:name="Text" text:formula="ooow:Text+1" style:num-format="1">9</text:sequence></text:span><text:span text:style-name="T11">)<text:tab/></text:span><text:change text:change-id="ct2576886646640"/><text:change-start text:change-id="ct2576886658880"/><text:span text:style-name="T84">Folktale</text:span><text:change-end text:change-id="ct2576886658880"/><text:span text:style-name="T11"> 1.8</text:span><text:change text:change-id="ct2576886649760"/><text:change-start text:change-id="ct2576886659120"/><text:span text:style-name="T12">9</text:span><text:change-end text:change-id="ct2576886659120"/></text:p>
      <text:p text:style-name="P41"><text:span text:style-name="T11"><text:s/></text:span><text:span text:style-name="T11"><draw:frame draw:style-name="fr1" draw:name="Frame34" text:anchor-type="as-char" draw:z-index="278"><draw:text-box fo:min-height="0.1402in" fo:min-width="0.1402in"><text:p text:style-name="P51">Ø</text:p><text:p text:style-name="P19">3.<text:span text:style-name="Small_20_Caps">subj</text:span></text:p></draw:text-box></draw:frame></text:span><text:span text:style-name="T11"><draw:frame draw:style-name="fr1" draw:name="Frame950" text:anchor-type="as-char" draw:z-index="30"><draw:text-box fo:min-height="0.1402in" fo:min-width="0.1402in"><text:p text:style-name="Interlin_20_Vern_20_pww-fonipa">lã̂tʰeʼ</text:p><text:p text:style-name="Interlin_20_Word_20_Gloss_20_en">fall</text:p></draw:text-box></draw:frame></text:span><text:span text:style-name="T11"><draw:frame draw:style-name="fr1" draw:name="Frame951" text:anchor-type="as-char" draw:z-index="31"><draw:text-box fo:min-height="0.1402in" fo:min-width="0.1402in"><text:p text:style-name="P43">lũ̀</text:p><text:p text:style-name="P4">at</text:p></draw:text-box></draw:frame></text:span><text:span text:style-name="T11"><draw:frame draw:style-name="fr1" draw:name="Frame952" text:anchor-type="as-char" draw:z-index="32"><draw:text-box fo:min-height="0.1402in" fo:min-width="0.1402in"><text:p text:style-name="P43">k<text:span text:style-name="T30">ʰlo</text:span></text:p><text:p text:style-name="P1">mat</text:p></draw:text-box></draw:frame></text:span><text:span text:style-name="T11"><draw:frame draw:style-name="fr1" draw:name="Frame953" text:anchor-type="as-char" draw:z-index="33"><draw:text-box fo:min-height="0.1402in" fo:min-width="0.1402in"><text:p text:style-name="P43">pʰâ</text:p><text:p text:style-name="P1">inside</text:p></draw:text-box></draw:frame></text:span></text:p>
      <text:p text:style-name="P62"><text:span text:style-name="T31">‘(The necklace) </text:span><text:span text:style-name="T11">fell onto a mat.’</text:span></text:p>
      <text:p text:style-name="P33"><text:span text:style-name="T11">(</text:span><text:span text:style-name="T11"><text:sequence text:ref-name="refText17" text:name="Text" text:formula="ooow:Text+1" style:num-format="1">10</text:sequence></text:span><text:span text:style-name="T11">)<text:tab/>February 9, 2009.4</text:span></text:p>
      <text:p text:style-name="P40"><text:span text:style-name="T11"><text:s/></text:span><text:span text:style-name="T11"><draw:frame draw:style-name="fr1" draw:name="Frame35" text:anchor-type="as-char" draw:z-index="280"><draw:text-box fo:min-height="0.1402in" fo:min-width="0.1402in"><text:p text:style-name="P51">Ø</text:p><text:p text:style-name="P19"><text:span text:style-name="Small_20_Caps"><text:span text:style-name="T63">at</text:span></text:span></text:p></draw:text-box></draw:frame></text:span><text:span text:style-name="T11"><draw:frame draw:style-name="fr1" draw:name="Frame130" text:anchor-type="as-char" draw:z-index="34"><draw:text-box fo:min-height="0.1402in" fo:min-width="0.1402in"><text:p text:style-name="P43"><text:change-start text:change-id="ct2576886659360"/>laiʼ<text:change-end text:change-id="ct2576886659360"/></text:p><text:p text:style-name="P1"><text:change-start text:change-id="ct2576886652160"/>paper<text:change-end text:change-id="ct2576886652160"/></text:p></draw:text-box></draw:frame></text:span><text:span text:style-name="T11"><draw:frame draw:style-name="fr1" draw:name="Frame131" text:anchor-type="as-char" draw:z-index="35"><draw:text-box fo:min-height="0.1402in" fo:min-width="0.1402in"><text:p text:style-name="P43"><text:change-start text:change-id="ct2576886655280"/>pʰâ<text:change-end text:change-id="ct2576886655280"/></text:p><text:p text:style-name="P1"><text:change-start text:change-id="ct2576886659600"/>inside<text:change-end text:change-id="ct2576886659600"/></text:p></draw:text-box></draw:frame></text:span></text:p>
      <text:p text:style-name="P56">‘inside the book’</text:p>
      <text:p text:style-name="P31">(<text:sequence text:ref-name="refText18" text:name="Text" text:formula="ooow:Text+1" style:num-format="1">11</text:sequence>)<text:tab/><text:change text:change-id="ct2576886659840"/><text:change-start text:change-id="ct2576886657440"/><text:span text:style-name="T83">Folktale</text:span><text:change-end text:change-id="ct2576886657440"/> 23.12</text:p>
      <text:p text:style-name="P77"><text:span text:style-name="T11"><text:s/></text:span><text:span text:style-name="T11"><draw:frame draw:style-name="fr1" draw:name="Frame156" text:anchor-type="as-char" draw:z-index="36"><draw:text-box fo:min-height="0.1402in" fo:min-width="0.1402in"><text:p text:style-name="Interlin_20_Vern_20_pww-fonipa">meʼ</text:p><text:p text:style-name="P24">be<text:span text:style-name="T35">be.true</text:span></text:p></draw:text-box></draw:frame></text:span><text:span text:style-name="T11"><draw:frame draw:style-name="fr1" draw:name="Frame158" text:anchor-type="as-char" draw:z-index="37"><draw:text-box fo:min-height="0.1402in" fo:min-width="0.1402in"><text:p text:style-name="P55">ʔə<text:span text:style-name="T77">=</text:span>pʰɨ̃̀</text:p><text:p text:style-name="Interlin_20_Word_20_Gloss_20_en"><text:span text:style-name="T77">3.</text:span><text:span text:style-name="Small_20_Caps"><text:span text:style-name="T77">poss</text:span></text:span><text:span text:style-name="T77">=</text:span>younger.sibling</text:p></draw:text-box></draw:frame></text:span><text:span text:style-name="T11"><draw:frame draw:style-name="fr1" draw:name="Frame159" text:anchor-type="as-char" draw:z-index="38"><draw:text-box fo:min-height="0.1402in" fo:min-width="0.1402in"><text:p text:style-name="Interlin_20_Vern_20_pww-fonipa">mɨ̃</text:p><text:p text:style-name="Interlin_20_Word_20_Gloss_20_en">female</text:p></draw:text-box></draw:frame></text:span><text:span text:style-name="T11"><draw:frame draw:style-name="fr1" draw:name="Frame160" text:anchor-type="as-char" draw:z-index="39"><draw:text-box fo:min-height="0.1402in" fo:min-width="0.1402in"><text:p text:style-name="Interlin_20_Vern_20_pww-fonipa">lə</text:p><text:p text:style-name="Interlin_20_Word_20_Gloss_20_en">one</text:p></draw:text-box></draw:frame></text:span><text:span text:style-name="T11"><draw:frame draw:style-name="fr1" draw:name="Frame161" text:anchor-type="as-char" draw:z-index="40"><draw:text-box fo:min-height="0.1402in" fo:min-width="0.1402in"><text:p text:style-name="Interlin_20_Vern_20_pww-fonipa">ɰɛ̂</text:p><text:p text:style-name="P17">cl.<text:span text:style-name="T69">human</text:span></text:p></draw:text-box></draw:frame></text:span><text:span text:style-name="T11"><draw:frame draw:style-name="fr1" draw:name="Frame162" text:anchor-type="as-char" draw:z-index="41"><draw:text-box fo:min-height="0.1402in" fo:min-width="0.1402in"><text:p text:style-name="Interlin_20_Vern_20_pww-fonipa">nɔ</text:p><text:p text:style-name="Interlin_20_Word_20_Gloss_20_en"><text:span text:style-name="Small_20_Caps"><text:span text:style-name="T77">nmlz</text:span></text:span><text:span text:style-name="T35">that</text:span></text:p></draw:text-box></draw:frame></text:span><text:span text:style-name="T11"><draw:frame draw:style-name="fr1" draw:name="Frame163" text:anchor-type="as-char" draw:z-index="42"><draw:text-box fo:min-height="0.1402in" fo:min-width="0.1402in"><text:p text:style-name="Interlin_20_Vern_20_pww-fonipa">kʰwɛ̀</text:p><text:p text:style-name="Interlin_20_Word_20_Gloss_20_en">look.at</text:p></draw:text-box></draw:frame></text:span><text:span text:style-name="T11"><draw:frame draw:style-name="fr1" draw:name="Frame164" text:anchor-type="as-char" draw:z-index="43"><draw:text-box fo:min-height="0.1402in" fo:min-width="0.1402in"><text:p text:style-name="Interlin_20_Vern_20_pww-fonipa">kʰûʼsũ</text:p><text:p text:style-name="Interlin_20_Word_20_Gloss_20_en">hide</text:p></draw:text-box></draw:frame></text:span><text:span text:style-name="T11"><draw:frame draw:style-name="fr1" draw:name="Frame165" text:anchor-type="as-char" draw:z-index="44"><draw:text-box fo:min-height="0.1402in" fo:min-width="0.1402in"><text:p text:style-name="Interlin_20_Vern_20_pww-fonipa">wé dɛ</text:p><text:p text:style-name="Interlin_20_Word_20_Gloss_20_en">3.<text:span text:style-name="Small_20_Caps"><text:span text:style-name="T77">abs</text:span></text:span></text:p></draw:text-box></draw:frame></text:span><text:span text:style-name="T11"><draw:frame draw:style-name="fr1" draw:name="Frame166" text:anchor-type="as-char" draw:z-index="45"><draw:text-box fo:min-height="0.1402in" fo:min-width="0.1402in"><text:p text:style-name="P43">lũ̀</text:p><text:p text:style-name="P1">at</text:p></draw:text-box></draw:frame></text:span><text:span text:style-name="T11"><draw:frame draw:style-name="fr1" draw:name="Frame168" text:anchor-type="as-char" draw:z-index="46"><draw:text-box fo:min-height="0.1402in" fo:min-width="0.1402in"><text:p text:style-name="P46">ʔə<text:span text:style-name="T77">=</text:span>tɕũnõ̂</text:p><text:p text:style-name="Interlin_20_Word_20_Gloss_20_en"><text:span text:style-name="T5">3.</text:span><text:span text:style-name="Small_20_Caps"><text:span text:style-name="T5">poss</text:span></text:span><text:span text:style-name="T5">=</text:span><text:span text:style-name="T1">index.finger</text:span></text:p></draw:text-box></draw:frame></text:span><text:span text:style-name="T11"><draw:frame draw:style-name="fr1" draw:name="Frame169" text:anchor-type="as-char" draw:z-index="47"><draw:text-box fo:min-height="0.1402in" fo:min-width="0.1402in"><text:p text:style-name="P43">tɕʰâuʼ</text:p><text:p text:style-name="P1">gap</text:p></draw:text-box></draw:frame></text:span><text:span text:style-name="T11"><draw:frame draw:style-name="fr1" draw:name="Frame170" text:anchor-type="as-char" draw:z-index="48"><draw:text-box fo:min-height="0.1402in" fo:min-width="0.1402in"><text:p text:style-name="P43">pʰâ</text:p><text:p text:style-name="P1">inside</text:p></draw:text-box></draw:frame></text:span></text:p>
      <text:p text:style-name="P67">‘As for her younger sister, (she) peered stealthily through the gaps in her fingers.’</text:p>
      <text:p text:style-name="P30"><text:span text:style-name="T26">(</text:span><text:span text:style-name="T26"><text:sequence text:ref-name="refText19" text:name="Text" text:formula="ooow:Text+1" style:num-format="1">12</text:sequence></text:span><text:span text:style-name="T26">)<text:tab/>March 11, </text:span><text:span text:style-name="T21">2009</text:span><text:span text:style-name="T26">.2</text:span></text:p>
      <text:p text:style-name="P35"><text:s/><draw:frame draw:style-name="fr1" draw:name="Frame7" text:anchor-type="as-char" draw:z-index="49"><draw:text-box fo:min-height="0.1402in" fo:min-width="0.1402in"><text:p text:style-name="Interlin_20_Vern_20_pww-fonipa"><text:span text:style-name="T29">tɕ</text:span>ə<text:span text:style-name="T29">=</text:span></text:p><text:p text:style-name="Interlin_20_Word_20_Gloss_20_en">l.<text:span text:style-name="Small_20_Caps"><text:span text:style-name="T29">nom</text:span></text:span></text:p></draw:text-box></draw:frame><draw:frame draw:style-name="fr1" draw:name="Frame8" text:anchor-type="as-char" draw:z-index="50"><draw:text-box fo:min-height="0.1402in" fo:min-width="0.1402in"><text:p text:style-name="Interlin_20_Vern_20_pww-fonipa">jõ̂</text:p><text:p text:style-name="Interlin_20_Word_20_Gloss_20_en">throw</text:p></draw:text-box></draw:frame><draw:frame draw:style-name="fr1" draw:name="Frame9" text:anchor-type="as-char" draw:z-index="51"><draw:text-box fo:min-height="0.1402in" fo:min-width="0.1402in"><text:p text:style-name="Interlin_20_Vern_20_pww-fonipa">xwaiʼ</text:p><text:p text:style-name="Interlin_20_Word_20_Gloss_20_en">away</text:p></draw:text-box></draw:frame><text:span text:style-name="T1"><draw:frame draw:style-name="fr1" draw:name="Frame36" text:anchor-type="as-char" draw:z-index="285"><draw:text-box fo:min-height="0.1402in" fo:min-width="0.1402in"><text:p text:style-name="P51">Ø</text:p><text:p text:style-name="P19">3.<text:span text:style-name="Small_20_Caps">obj</text:span></text:p></draw:text-box></draw:frame></text:span><draw:frame draw:style-name="fr1" draw:name="Frame10" text:anchor-type="as-char" draw:z-index="52"><draw:text-box fo:min-height="0.1402in" fo:min-width="0.1402in"><text:p text:style-name="P43">lũ̀</text:p><text:p text:style-name="P13">at</text:p></draw:text-box></draw:frame><draw:frame draw:style-name="fr1" draw:name="Frame111" text:anchor-type="as-char" draw:z-index="53"><draw:text-box fo:min-height="0.1402in" fo:min-width="0.1402in"><text:p text:style-name="P43">tʰədõ̂</text:p><text:p text:style-name="P2"><text:change text:change-id="ct2576886654800"/><text:change text:change-id="ct2576886650000"/><text:change-start text:change-id="ct2576886658160"/>small.container<text:change-end text:change-id="ct2576886658160"/></text:p></draw:text-box></draw:frame><draw:frame draw:style-name="fr1" draw:name="Frame12" text:anchor-type="as-char" draw:z-index="54"><draw:text-box fo:min-height="0.1402in" fo:min-width="0.1402in"><text:p text:style-name="P43">pʰâ</text:p><text:p text:style-name="P1">inside</text:p></draw:text-box></draw:frame></text:p>
      <text:p text:style-name="P63"><text:change text:change-id="ct2576886650960"/><text:change-start text:change-id="ct2576886647840"/>“<text:change-end text:change-id="ct2576886647840"/>I threw (<text:change text:change-id="ct2576886656720"/><text:change-start text:change-id="ct2576886648080"/><text:span text:style-name="T94">milk carton) </text:span><text:change-end text:change-id="ct2576886648080"/>away in the (garbage) container.<text:change text:change-id="ct2576886660320"/><text:change-start text:change-id="ct2576886658400"/>”<text:change-end text:change-id="ct2576886658400"/></text:p>
      <text:p text:style-name="P30"><text:soft-page-break/><text:span text:style-name="T23">(</text:span><text:span text:style-name="T23"><text:sequence text:ref-name="refText20" text:name="Text" text:formula="ooow:Text+1" style:num-format="1">13</text:sequence></text:span><text:span text:style-name="T23">)<text:tab/></text:span><text:change text:change-id="ct2576886655520"/><text:change-start text:change-id="ct2576886646400"/><text:span text:style-name="T84">Folktale</text:span><text:change-end text:change-id="ct2576886646400"/><text:span text:style-name="T23"> 16.45</text:span></text:p>
      <text:p text:style-name="P37"><text:span text:style-name="T11"><text:s/></text:span><text:span text:style-name="T11"><draw:frame draw:style-name="fr1" draw:name="Frame522" text:anchor-type="as-char" draw:z-index="55"><draw:text-box fo:min-height="0.1402in" fo:min-width="0.1402in"><text:p text:style-name="P52">ʔə<text:span text:style-name="T29">=</text:span>mɛ́</text:p><text:p text:style-name="Interlin_20_Word_20_Gloss_20_en"><text:span text:style-name="T29">3.</text:span><text:span text:style-name="Small_20_Caps"><text:span text:style-name="T29">poss</text:span></text:span><text:span text:style-name="T29">=</text:span>wife</text:p></draw:text-box></draw:frame></text:span><text:span text:style-name="T11"><draw:frame draw:style-name="fr1" draw:name="Frame524" text:anchor-type="as-char" draw:z-index="56"><draw:text-box fo:min-height="0.1402in" fo:min-width="0.1402in"><text:p text:style-name="P52">ʔə<text:span text:style-name="T29">=</text:span>ɰã̂</text:p><text:p text:style-name="Interlin_20_Word_20_Gloss_20_en">picture</text:p></draw:text-box></draw:frame></text:span><text:span text:style-name="T11"><draw:frame draw:style-name="fr1" draw:name="Frame525" text:anchor-type="as-char" draw:z-index="57"><draw:text-box fo:min-height="0.1402in" fo:min-width="0.1402in"><text:p text:style-name="Interlin_20_Vern_20_pww-fonipa">nɔ</text:p><text:p text:style-name="Interlin_20_Word_20_Gloss_20_en"><text:span text:style-name="Small_20_Caps"><text:span text:style-name="T29">nmlz</text:span></text:span><text:span text:style-name="T35">that</text:span></text:p></draw:text-box></draw:frame></text:span><text:span text:style-name="T11"><draw:frame draw:style-name="fr1" draw:name="Frame526" text:anchor-type="as-char" draw:z-index="58"><draw:text-box fo:min-height="0.1402in" fo:min-width="0.1402in"><text:p text:style-name="Interlin_20_Vern_20_pww-fonipa">lĩ̂</text:p><text:p text:style-name="Interlin_20_Word_20_Gloss_20_en">wind</text:p></draw:text-box></draw:frame></text:span><text:span text:style-name="T11"><draw:frame draw:style-name="fr1" draw:name="Frame527" text:anchor-type="as-char" draw:z-index="59"><draw:text-box fo:min-height="0.1402in" fo:min-width="0.1402in"><text:p text:style-name="Interlin_20_Vern_20_pww-fonipa">ʔũ</text:p><text:p text:style-name="Interlin_20_Word_20_Gloss_20_en">blow</text:p></draw:text-box></draw:frame></text:span><text:span text:style-name="T11"><draw:frame draw:style-name="fr1" draw:name="Frame528" text:anchor-type="as-char" draw:z-index="60"><draw:text-box fo:min-height="0.1402in" fo:min-width="0.1402in"><text:p text:style-name="Interlin_20_Vern_20_pww-fonipa">wé</text:p><text:p text:style-name="Interlin_20_Word_20_Gloss_20_en">3.<text:span text:style-name="Small_20_Caps"><text:span text:style-name="T29">abs</text:span></text:span></text:p></draw:text-box></draw:frame></text:span><text:span text:style-name="T11"><draw:frame draw:style-name="fr1" draw:name="Frame530" text:anchor-type="as-char" draw:z-index="61"><draw:text-box fo:min-height="0.1402in" fo:min-width="0.1402in"><text:p text:style-name="P52">ʔə<text:span text:style-name="T29">=</text:span>tʰə̀</text:p><text:p text:style-name="P73"><text:span text:style-name="T29">3.</text:span><text:span text:style-name="Small_20_Caps"><text:span text:style-name="T29">poss</text:span></text:span><text:span text:style-name="T29">=</text:span>thing</text:p></draw:text-box></draw:frame></text:span><text:span text:style-name="T11"><draw:frame draw:style-name="fr1" draw:name="Frame92" text:anchor-type="as-char" draw:z-index="286"><draw:text-box fo:min-height="0.1402in" fo:min-width="0.1402in"><text:p text:style-name="P51">Ø</text:p><text:p text:style-name="P19">3.<text:span text:style-name="Small_20_Caps">subj</text:span></text:p></draw:text-box></draw:frame></text:span><text:span text:style-name="T11"><draw:frame draw:style-name="fr1" draw:name="Frame531" text:anchor-type="as-char" draw:z-index="62"><draw:text-box fo:min-height="0.1402in" fo:min-width="0.1402in"><text:p text:style-name="Interlin_20_Vern_20_pww-fonipa">pʰlûʼ</text:p><text:p text:style-name="Interlin_20_Word_20_Gloss_20_en">fling</text:p></draw:text-box></draw:frame></text:span><text:span text:style-name="T11"><draw:frame draw:style-name="fr1" draw:name="Frame532" text:anchor-type="as-char" draw:z-index="63"><draw:text-box fo:min-height="0.1402in" fo:min-width="0.1402in"><text:p text:style-name="Interlin_20_Vern_20_pww-fonipa">xwaiʼ</text:p><text:p text:style-name="Interlin_20_Word_20_Gloss_20_en">away</text:p></draw:text-box></draw:frame></text:span><text:span text:style-name="T11"><draw:frame draw:style-name="fr1" draw:name="Frame533" text:anchor-type="as-char" draw:z-index="64"><draw:text-box fo:min-height="0.1402in" fo:min-width="0.1402in"><text:p text:style-name="Interlin_20_Vern_20_pww-fonipa">lã̂tʰeʼ</text:p><text:p text:style-name="Interlin_20_Word_20_Gloss_20_en">fall</text:p></draw:text-box></draw:frame></text:span><text:span text:style-name="T11"><draw:frame draw:style-name="fr1" draw:name="Frame534" text:anchor-type="as-char" draw:z-index="65"><draw:text-box fo:min-height="0.1402in" fo:min-width="0.1402in"><text:p text:style-name="P43">lũ̀</text:p><text:p text:style-name="P1">at</text:p></draw:text-box></draw:frame></text:span><text:span text:style-name="T11"><draw:frame draw:style-name="fr1" draw:name="Frame535" text:anchor-type="as-char" draw:z-index="66"><draw:text-box fo:min-height="0.1402in" fo:min-width="0.1402in"><text:p text:style-name="P43">kəsã́mã̂</text:p><text:p text:style-name="P5">rich.man</text:p></draw:text-box></draw:frame></text:span><text:span text:style-name="T11"><draw:frame draw:style-name="fr1" draw:name="Frame537" text:anchor-type="as-char" draw:z-index="67"><draw:text-box fo:min-height="0.1402in" fo:min-width="0.1402in"><text:p text:style-name="P47">ʔə<text:span text:style-name="T71">=</text:span>wẽ̀</text:p><text:p text:style-name="P1">city</text:p></draw:text-box></draw:frame></text:span><text:span text:style-name="T11"><draw:frame draw:style-name="fr1" draw:name="Frame538" text:anchor-type="as-char" draw:z-index="68"><draw:text-box fo:min-height="0.1402in" fo:min-width="0.1402in"><text:p text:style-name="P43">pʰâ</text:p><text:p text:style-name="P1">inside</text:p></draw:text-box></draw:frame></text:span></text:p>
      <text:p text:style-name="P60">‘Concerning his wife's picture, the wind blew it away and it fell inside the king<text:change text:change-id="ct2576886655040"/><text:change-start text:change-id="ct2576886648800"/>’<text:change-end text:change-id="ct2576886648800"/>s city.’</text:p>
      <text:p text:style-name="P32"><text:span text:style-name="T11">(</text:span><text:span text:style-name="T11"><text:sequence text:ref-name="refText21" text:name="Text" text:formula="ooow:Text+1" style:num-format="1">14</text:sequence></text:span><text:span text:style-name="T11">)<text:tab/></text:span><text:change text:change-id="ct2576886649040"/><text:change-start text:change-id="ct2576886654320"/><text:span text:style-name="T87">Folktale</text:span><text:change-end text:change-id="ct2576886654320"/><text:span text:style-name="T11"> 9.19</text:span></text:p>
      <text:p text:style-name="P37"><text:span text:style-name="T11"><text:s/></text:span><text:span text:style-name="T11"><draw:frame draw:style-name="fr1" draw:name="Frame276" text:anchor-type="as-char" draw:z-index="69"><draw:text-box fo:min-height="0.1402in" fo:min-width="0.1402in"><text:p text:style-name="Interlin_20_Vern_20_pww-fonipa">tɕai</text:p><text:p text:style-name="Interlin_20_Word_20_Gloss_20_en">walk</text:p></draw:text-box></draw:frame></text:span><text:span text:style-name="T11"><draw:frame draw:style-name="fr1" draw:name="Frame277" text:anchor-type="as-char" draw:z-index="70"><draw:text-box fo:min-height="0.1402in" fo:min-width="0.1402in"><text:p text:style-name="Interlin_20_Vern_20_pww-fonipa">kʰûʼsũ</text:p><text:p text:style-name="Interlin_20_Word_20_Gloss_20_en">hide</text:p></draw:text-box></draw:frame></text:span><text:span text:style-name="T11"><draw:frame draw:style-name="fr1" draw:name="Frame278" text:anchor-type="as-char" draw:z-index="71"><draw:text-box fo:min-height="0.1402in" fo:min-width="0.1402in"><text:p text:style-name="Interlin_20_Vern_20_pww-fonipa">wé dɛ</text:p><text:p text:style-name="Interlin_20_Word_20_Gloss_20_en">3.<text:span text:style-name="Small_20_Caps"><text:span text:style-name="T71">abs</text:span></text:span></text:p></draw:text-box></draw:frame></text:span><text:span text:style-name="T11"><draw:frame draw:style-name="fr1" draw:name="Frame279" text:anchor-type="as-char" draw:z-index="72"><draw:text-box fo:min-height="0.1402in" fo:min-width="0.1402in"><text:p text:style-name="P43">lũ̀</text:p><text:p text:style-name="P1">at</text:p></draw:text-box></draw:frame></text:span><text:span text:style-name="T11"><draw:frame draw:style-name="fr1" draw:name="Frame280" text:anchor-type="as-char" draw:z-index="73"><draw:text-box fo:min-height="0.1402in" fo:min-width="0.1402in"><text:p text:style-name="P43">tʰə<text:span text:style-name="T71">=</text:span>ɕɛ̀</text:p><text:p text:style-name="P1">forest</text:p></draw:text-box></draw:frame></text:span><text:span text:style-name="T11"><draw:frame draw:style-name="fr1" draw:name="Frame281" text:anchor-type="as-char" draw:z-index="74"><draw:text-box fo:min-height="0.1402in" fo:min-width="0.1402in"><text:p text:style-name="P43">pʰâ</text:p><text:p text:style-name="P1">inside</text:p></draw:text-box></draw:frame></text:span></text:p>
      <text:p text:style-name="P60">‘He went and hid in the forest.’</text:p>
      <text:p text:style-name="P30"><text:span text:style-name="T31">(</text:span><text:span text:style-name="T31"><text:sequence text:ref-name="refText22" text:name="Text" text:formula="ooow:Text+1" style:num-format="1">15</text:sequence></text:span><text:span text:style-name="T31">)<text:tab/></text:span><text:change text:change-id="ct2576886649280"/><text:change-start text:change-id="ct2576886657680"/><text:span text:style-name="T84">Folktale</text:span><text:change-end text:change-id="ct2576886657680"/><text:span text:style-name="T23"> 1.</text:span><text:span text:style-name="T31">65</text:span></text:p>
      <text:p text:style-name="P41"><text:span text:style-name="T31"><text:s/></text:span><text:span text:style-name="T31"><draw:frame draw:style-name="fr1" draw:name="Frame696" text:anchor-type="as-char" draw:z-index="75"><draw:text-box fo:min-height="0.1402in" fo:min-width="0.1402in"><text:p text:style-name="Interlin_20_Vern_20_pww-fonipa">lî</text:p><text:p text:style-name="Interlin_20_Word_20_Gloss_20_en">go</text:p></draw:text-box></draw:frame></text:span><text:span text:style-name="T31"><draw:frame draw:style-name="fr1" draw:name="Frame697" text:anchor-type="as-char" draw:z-index="76"><draw:text-box fo:min-height="0.1402in" fo:min-width="0.1402in"><text:p text:style-name="Interlin_20_Vern_20_pww-fonipa">xã̂</text:p><text:p text:style-name="Interlin_20_Word_20_Gloss_20_en">cross</text:p></draw:text-box></draw:frame></text:span><text:span text:style-name="T31"><draw:frame draw:style-name="fr1" draw:name="Frame698" text:anchor-type="as-char" draw:z-index="77"><draw:text-box fo:min-height="0.1402in" fo:min-width="0.1402in"><text:p text:style-name="Interlin_20_Vern_20_pww-fonipa">ʔo</text:p><text:p text:style-name="Interlin_20_Word_20_Gloss_20_en">exist</text:p></draw:text-box></draw:frame></text:span><text:span text:style-name="T31"><draw:frame draw:style-name="fr1" draw:name="Frame699" text:anchor-type="as-char" draw:z-index="78"><draw:text-box fo:min-height="0.1402in" fo:min-width="0.1402in"><text:p text:style-name="Interlin_20_Vern_20_pww-fonipa">wé dɛ</text:p><text:p text:style-name="Interlin_20_Word_20_Gloss_20_en">3.<text:span text:style-name="Small_20_Caps"><text:span text:style-name="T71">abs</text:span></text:span></text:p></draw:text-box></draw:frame></text:span><text:span text:style-name="T31"><draw:frame draw:style-name="fr1" draw:name="Frame700" text:anchor-type="as-char" draw:z-index="79"><draw:text-box fo:min-height="0.1402in" fo:min-width="0.1402in"><text:p text:style-name="P43">lũ̀</text:p><text:p text:style-name="P13">at</text:p></draw:text-box></draw:frame></text:span><text:span text:style-name="T31"><draw:frame draw:style-name="fr1" draw:name="Frame701" text:anchor-type="as-char" draw:z-index="80"><draw:text-box fo:min-height="0.1402in" fo:min-width="0.1402in"><text:p text:style-name="P43">tʰə<text:span text:style-name="T71">=</text:span>tɕʰũ</text:p><text:p text:style-name="P1">thorn</text:p></draw:text-box></draw:frame></text:span><text:span text:style-name="T31"><draw:frame draw:style-name="fr1" draw:name="Frame702" text:anchor-type="as-char" draw:z-index="81"><draw:text-box fo:min-height="0.1402in" fo:min-width="0.1402in"><text:p text:style-name="P43">klɛ̂</text:p><text:p text:style-name="P1">middle</text:p></draw:text-box></draw:frame></text:span><text:span text:style-name="T31"><draw:frame draw:style-name="fr1" draw:name="Frame703" text:anchor-type="as-char" draw:z-index="82"><draw:text-box fo:min-height="0.1402in" fo:min-width="0.1402in"><text:p text:style-name="Interlin_20_Vern_20_pww-fonipa">nɔ</text:p><text:p text:style-name="Interlin_20_Word_20_Gloss_20_en"><text:span text:style-name="Small_20_Caps"><text:span text:style-name="T71">nmlz</text:span></text:span><text:span text:style-name="T36">th</text:span><text:span text:style-name="T35">at</text:span></text:p></draw:text-box></draw:frame></text:span></text:p>
      <text:p text:style-name="P56">‘(He) crossed and went in among the thorns.’</text:p>
      <text:p text:style-name="P28"><text:span text:style-name="T11">(</text:span><text:span text:style-name="T11"><text:sequence text:ref-name="refText23" text:name="Text" text:formula="ooow:Text+1" style:num-format="1">16</text:sequence></text:span><text:span text:style-name="T11">)<text:tab/></text:span><text:change text:change-id="ct2576886651200"/><text:change-start text:change-id="ct2576886657920"/><text:span text:style-name="T84">Folktale</text:span><text:change-end text:change-id="ct2576886657920"/><text:span text:style-name="T23"> 13.29 </text:span></text:p>
      <text:p text:style-name="P35"><text:span text:style-name="T23"><text:s/></text:span><text:span text:style-name="T23"><draw:frame draw:style-name="fr1" draw:name="Frame318" text:anchor-type="as-char" draw:z-index="83"><draw:text-box fo:min-height="0.1402in" fo:min-width="0.1402in"><text:p text:style-name="Interlin_20_Vern_20_pww-fonipa">lî</text:p><text:p text:style-name="Interlin_20_Word_20_Gloss_20_en">go</text:p></draw:text-box></draw:frame></text:span><text:span text:style-name="T23"><draw:frame draw:style-name="fr1" draw:name="Frame319" text:anchor-type="as-char" draw:z-index="84"><draw:text-box fo:min-height="0.1402in" fo:min-width="0.1402in"><text:p text:style-name="Interlin_20_Vern_20_pww-fonipa">lî</text:p><text:p text:style-name="P22">go</text:p></draw:text-box></draw:frame></text:span><text:span text:style-name="T25"><draw:frame draw:style-name="fr1" draw:name="Frame59" text:anchor-type="as-char" draw:z-index="287"><draw:text-box fo:min-height="0.1402in" fo:min-width="0.1402in"><text:p text:style-name="P51">Ø</text:p><text:p text:style-name="P19">3.<text:span text:style-name="Small_20_Caps">subj</text:span></text:p></draw:text-box></draw:frame></text:span><text:span text:style-name="T23"><draw:frame draw:style-name="fr1" draw:name="Frame320" text:anchor-type="as-char" draw:z-index="85"><draw:text-box fo:min-height="0.1402in" fo:min-width="0.1402in"><text:p text:style-name="P43">lũ̀</text:p><text:p text:style-name="P1">at</text:p></draw:text-box></draw:frame></text:span><text:span text:style-name="T23"><draw:frame draw:style-name="fr1" draw:name="Frame321" text:anchor-type="as-char" draw:z-index="86"><draw:text-box fo:min-height="0.1402in" fo:min-width="0.1402in"><text:p text:style-name="P43">sẽ</text:p><text:p text:style-name="P1">tree</text:p></draw:text-box></draw:frame></text:span><text:span text:style-name="T23"><draw:frame draw:style-name="fr1" draw:name="Frame322" text:anchor-type="as-char" draw:z-index="87"><draw:text-box fo:min-height="0.1402in" fo:min-width="0.1402in"><text:p text:style-name="P43">klɛ̂</text:p><text:p text:style-name="P13">middle</text:p></draw:text-box></draw:frame></text:span><text:span text:style-name="T23"><draw:frame draw:style-name="fr1" draw:name="Frame323" text:anchor-type="as-char" draw:z-index="88"><draw:text-box fo:min-height="0.1402in" fo:min-width="0.1402in"><text:p text:style-name="P43">wɛ</text:p><text:p text:style-name="P1">bamboo</text:p></draw:text-box></draw:frame></text:span><text:span text:style-name="T23"><draw:frame draw:style-name="fr1" draw:name="Frame324" text:anchor-type="as-char" draw:z-index="89"><draw:text-box fo:min-height="0.1402in" fo:min-width="0.1402in"><text:p text:style-name="P43">klɛ̂</text:p><text:p text:style-name="P1">middle</text:p></draw:text-box></draw:frame></text:span></text:p>
      <text:p text:style-name="P60">‘They walked and walked among the trees and the bamboo.’</text:p>
      <text:p text:style-name="P30"><text:span text:style-name="T23">(</text:span><text:span text:style-name="T23"><text:sequence text:ref-name="refText24" text:name="Text" text:formula="ooow:Text+1" style:num-format="1">17</text:sequence></text:span><text:span text:style-name="T23">)<text:tab/></text:span><text:change text:change-id="ct2576886632480"/><text:change-start text:change-id="ct2576886655760"/><text:span text:style-name="T84">Folktale</text:span><text:change-end text:change-id="ct2576886655760"/><text:span text:style-name="T23"> 19.61</text:span></text:p>
      <text:p text:style-name="P41"><text:span text:style-name="T31"><text:s/></text:span><text:span text:style-name="T31"><draw:frame draw:style-name="fr1" draw:name="Frame789" text:anchor-type="as-char" draw:z-index="90"><draw:text-box fo:min-height="0.1402in" fo:min-width="0.1402in"><text:p text:style-name="Interlin_20_Vern_20_pww-fonipa">ɰɔ̃̂</text:p><text:p text:style-name="Interlin_20_Word_20_Gloss_20_en">finish</text:p></draw:text-box></draw:frame></text:span><text:span text:style-name="T31"><draw:frame draw:style-name="fr1" draw:name="Frame93" text:anchor-type="as-char" draw:z-index="288"><draw:text-box fo:min-height="0.1402in" fo:min-width="0.1402in"><text:p text:style-name="P51">Ø</text:p><text:p text:style-name="P19">3.<text:span text:style-name="Small_20_Caps">subj</text:span></text:p></draw:text-box></draw:frame></text:span><text:span text:style-name="T31"><draw:frame draw:style-name="fr1" draw:name="Frame790" text:anchor-type="as-char" draw:z-index="91"><draw:text-box fo:min-height="0.1402in" fo:min-width="0.1402in"><text:p text:style-name="Interlin_20_Vern_20_pww-fonipa">lî</text:p><text:p text:style-name="Interlin_20_Word_20_Gloss_20_en">go</text:p></draw:text-box></draw:frame></text:span><text:span text:style-name="T31"><draw:frame draw:style-name="fr1" draw:name="Frame791" text:anchor-type="as-char" draw:z-index="92"><draw:text-box fo:min-height="0.1402in" fo:min-width="0.1402in"><text:p text:style-name="Interlin_20_Vern_20_pww-fonipa">kʰə̃</text:p><text:p text:style-name="Interlin_20_Word_20_Gloss_20_en">dig</text:p></draw:text-box></draw:frame></text:span><text:span text:style-name="T31"><draw:frame draw:style-name="fr1" draw:name="Frame792" text:anchor-type="as-char" draw:z-index="93"><draw:text-box fo:min-height="0.1402in" fo:min-width="0.1402in"><text:p text:style-name="Interlin_20_Vern_20_pww-fonipa">lã̂</text:p><text:p text:style-name="Interlin_20_Word_20_Gloss_20_en">descend</text:p></draw:text-box></draw:frame></text:span><text:span text:style-name="T31"><draw:frame draw:style-name="fr1" draw:name="Frame793" text:anchor-type="as-char" draw:z-index="94"><draw:text-box fo:min-height="0.1402in" fo:min-width="0.1402in"><text:p text:style-name="Interlin_20_Vern_20_pww-fonipa">wé</text:p><text:p text:style-name="Interlin_20_Word_20_Gloss_20_en">3.<text:span text:style-name="Small_20_Caps"><text:span text:style-name="T71">abs</text:span></text:span></text:p></draw:text-box></draw:frame></text:span><text:span text:style-name="T31"><draw:frame draw:style-name="fr1" draw:name="Frame795" text:anchor-type="as-char" draw:z-index="95"><draw:text-box fo:min-height="0.1402in" fo:min-width="0.1402in"><text:p text:style-name="P53">ʔə<text:span text:style-name="T71">=</text:span>tʰə̃</text:p><text:p text:style-name="P73"><text:span text:style-name="T71">3.</text:span><text:span text:style-name="Small_20_Caps"><text:span text:style-name="T71">poss</text:span></text:span><text:span text:style-name="T71">=</text:span>tree</text:p></draw:text-box></draw:frame></text:span><text:span text:style-name="T31"><draw:frame draw:style-name="fr1" draw:name="Frame796" text:anchor-type="as-char" draw:z-index="96"><draw:text-box fo:min-height="0.1402in" fo:min-width="0.1402in"><text:p text:style-name="P43">lũ̀</text:p><text:p text:style-name="P1">at</text:p></draw:text-box></draw:frame></text:span><text:span text:style-name="T31"><draw:frame draw:style-name="fr1" draw:name="Frame797" text:anchor-type="as-char" draw:z-index="97"><draw:text-box fo:min-height="0.1402in" fo:min-width="0.1402in"><text:p text:style-name="P43">tʰə<text:span text:style-name="T76">=</text:span>kʰâiʼ</text:p><text:p text:style-name="P6">thing=be.dark</text:p></draw:text-box></draw:frame></text:span><text:span text:style-name="T31"><draw:frame draw:style-name="fr1" draw:name="Frame798" text:anchor-type="as-char" draw:z-index="98"><draw:text-box fo:min-height="0.1402in" fo:min-width="0.1402in"><text:p text:style-name="P43">klɛ̂</text:p><text:p text:style-name="P1">middle</text:p></draw:text-box></draw:frame></text:span></text:p>
      <text:p text:style-name="P56">‘After that, she placed her poles in the darkness.’</text:p>
      <text:p text:style-name="P28"><text:span text:style-name="T11">(</text:span><text:span text:style-name="T11"><text:sequence text:ref-name="refText25" text:name="Text" text:formula="ooow:Text+1" style:num-format="1">18</text:sequence></text:span><text:span text:style-name="T11">)<text:tab/></text:span><text:change text:change-id="ct2576886647600"/><text:change-start text:change-id="ct2576886660560"/><text:span text:style-name="T87">Folktale</text:span><text:change-end text:change-id="ct2576886660560"/><text:span text:style-name="T11"> 4.112</text:span></text:p>
      <text:p text:style-name="P35"><text:span text:style-name="T11"><text:s/></text:span><text:span text:style-name="T11"><draw:frame draw:style-name="fr1" draw:name="Frame1293" text:anchor-type="as-char" draw:z-index="99"><draw:text-box fo:min-height="0.1402in" fo:min-width="0.1402in"><text:p text:style-name="Interlin_20_Vern_20_pww-fonipa">ʔə<text:span text:style-name="T72">=</text:span>wé</text:p><text:p text:style-name="Interlin_20_Word_20_Gloss_20_en">3.<text:span text:style-name="Small_20_Caps"><text:span text:style-name="T72">erg</text:span></text:span></text:p></draw:text-box></draw:frame></text:span><text:span text:style-name="T11"><draw:frame draw:style-name="fr1" draw:name="Frame1294" text:anchor-type="as-char" draw:z-index="100"><draw:text-box fo:min-height="0.1402in" fo:min-width="0.1402in"><text:p text:style-name="Interlin_20_Vern_20_pww-fonipa">pʰlûʼ</text:p><text:p text:style-name="Interlin_20_Word_20_Gloss_20_en">fling</text:p></draw:text-box></draw:frame></text:span><text:span text:style-name="T11"><draw:frame draw:style-name="fr1" draw:name="Frame1295" text:anchor-type="as-char" draw:z-index="101"><draw:text-box fo:min-height="0.1402in" fo:min-width="0.1402in"><text:p text:style-name="P43">lũ̀</text:p><text:p text:style-name="P6">at</text:p></draw:text-box></draw:frame></text:span><text:span text:style-name="T11"><draw:frame draw:style-name="fr1" draw:name="Frame1296" text:anchor-type="as-char" draw:z-index="102"><draw:text-box fo:min-height="0.1402in" fo:min-width="0.1402in"><text:p text:style-name="P43">pʰlõ̂</text:p><text:p text:style-name="P1">person</text:p></draw:text-box></draw:frame></text:span><text:span text:style-name="T11"><draw:frame draw:style-name="fr1" draw:name="Frame1298" text:anchor-type="as-char" draw:z-index="103"><draw:text-box fo:min-height="0.1402in" fo:min-width="0.1402in"><text:p text:style-name="P48">ʔə<text:span text:style-name="T72">=</text:span>põ̂</text:p><text:p text:style-name="P18">3.poss=cl.<text:span text:style-name="T63">heap</text:span></text:p></draw:text-box></draw:frame></text:span><text:span text:style-name="T11"><draw:frame draw:style-name="fr1" draw:name="Frame1299" text:anchor-type="as-char" draw:z-index="104"><draw:text-box fo:min-height="0.1402in" fo:min-width="0.1402in"><text:p text:style-name="P43">pʰâ</text:p><text:p text:style-name="P1">inside</text:p></draw:text-box></draw:frame></text:span></text:p>
      <text:p text:style-name="P63"><text:span text:style-name="T11">‘She flung him into </text:span><text:span text:style-name="T31">a group of</text:span><text:span text:style-name="T11"> people.’</text:span></text:p>
      <text:p text:style-name="P30"><text:span text:style-name="T23">(</text:span><text:span text:style-name="T23"><text:sequence text:ref-name="refText26" text:name="Text" text:formula="ooow:Text+1" style:num-format="1">19</text:sequence></text:span><text:span text:style-name="T23">)<text:tab/></text:span><text:change text:change-id="ct2576886649520"/><text:change-start text:change-id="ct2576886656480"/><text:span text:style-name="T84">Folktale</text:span><text:change-end text:change-id="ct2576886656480"/><text:span text:style-name="T23"> 41.23</text:span></text:p>
      <text:p text:style-name="P41"><text:span text:style-name="T23"><text:s/></text:span><text:span text:style-name="T23"><draw:frame draw:style-name="fr1" draw:name="Frame6" text:anchor-type="as-char" draw:z-index="105"><draw:text-box fo:min-height="0.1402in" fo:min-width="0.1402in"><text:p text:style-name="P42">ʔə<text:span text:style-name="T13">=</text:span>tʰĩ́lɨ̃̂ pʰã̂kʰâi</text:p><text:p text:style-name="Interlin_20_Word_20_Gloss_20_en"><text:span text:style-name="T13">3.</text:span><text:span text:style-name="Small_20_Caps"><text:span text:style-name="T13">poss</text:span></text:span><text:span text:style-name="T13">=</text:span>water.<text:span text:style-name="T30">gourd</text:span></text:p></draw:text-box></draw:frame></text:span><text:span text:style-name="T23"><draw:frame draw:style-name="fr1" draw:name="Frame11" text:anchor-type="as-char" draw:z-index="106"><draw:text-box fo:min-height="0.1402in" fo:min-width="0.1402in"><text:p text:style-name="Interlin_20_Vern_20_pww-fonipa">nɔ</text:p><text:p text:style-name="Interlin_20_Word_20_Gloss_20_en"><text:span text:style-name="Small_20_Caps"><text:span text:style-name="T13">nmlz</text:span></text:span><text:span text:style-name="T35">that</text:span></text:p></draw:text-box></draw:frame></text:span><text:span text:style-name="T25"><draw:frame draw:style-name="fr1" draw:name="Frame61" text:anchor-type="as-char" draw:z-index="289"><draw:text-box fo:min-height="0.1402in" fo:min-width="0.1402in"><text:p text:style-name="P51">Ø</text:p><text:p text:style-name="P19">3.<text:span text:style-name="Small_20_Caps">subj</text:span></text:p></draw:text-box></draw:frame></text:span><text:span text:style-name="T23"><draw:frame draw:style-name="fr1" draw:name="Frame13" text:anchor-type="as-char" draw:z-index="107"><draw:text-box fo:min-height="0.1402in" fo:min-width="0.1402in"><text:p text:style-name="Interlin_20_Vern_20_pww-fonipa">lã́jwɛ̂</text:p><text:p text:style-name="Interlin_20_Word_20_Gloss_20_en">flow.down</text:p></draw:text-box></draw:frame></text:span><text:span text:style-name="T23"><draw:frame draw:style-name="fr1" draw:name="Frame14" text:anchor-type="as-char" draw:z-index="108"><draw:text-box fo:min-height="0.1402in" fo:min-width="0.1402in"><text:p text:style-name="Interlin_20_Vern_20_pww-fonipa">bɛ</text:p><text:p text:style-name="Interlin_20_Word_20_Gloss_20_en">hit</text:p></draw:text-box></draw:frame></text:span><text:span text:style-name="T23"><draw:frame draw:style-name="fr1" draw:name="Frame15" text:anchor-type="as-char" draw:z-index="109"><draw:text-box fo:min-height="0.1402in" fo:min-width="0.1402in"><text:p text:style-name="P43">lũ̀</text:p><text:p text:style-name="P21">at</text:p></draw:text-box></draw:frame></text:span><text:span text:style-name="T23"><draw:frame draw:style-name="fr1" draw:name="Frame16" text:anchor-type="as-char" draw:z-index="110"><draw:text-box fo:min-height="0.1402in" fo:min-width="0.1402in"><text:p text:style-name="P43">pʰĩ́dõdɛ̂</text:p><text:p text:style-name="P1">giant</text:p></draw:text-box></draw:frame></text:span><text:span text:style-name="T23"><draw:frame draw:style-name="fr1" draw:name="Frame18" text:anchor-type="as-char" draw:z-index="111"><draw:text-box fo:min-height="0.1402in" fo:min-width="0.1402in"><text:p text:style-name="P49">ʔə<text:span text:style-name="T13">=</text:span>klɛ̂</text:p><text:p text:style-name="Interlin_20_Word_20_Gloss_20_en"><text:span text:style-name="T6">3.</text:span><text:span text:style-name="Small_20_Caps"><text:span text:style-name="T6">poss</text:span></text:span><text:span text:style-name="T6">=</text:span><text:span text:style-name="T1">middle</text:span></text:p></draw:text-box></draw:frame></text:span></text:p>
      <text:p text:style-name="P60">‘Her water gourd flowed down to the middle of the giants.’</text:p>
      <text:p text:style-name="P28"><text:span text:style-name="T11">(</text:span><text:span text:style-name="T11"><text:sequence text:ref-name="refText27" text:name="Text" text:formula="ooow:Text+1" style:num-format="1">20</text:sequence></text:span><text:span text:style-name="T11">)<text:tab/></text:span><text:change text:change-id="ct2576886656000"/><text:change-start text:change-id="ct2576886646880"/><text:span text:style-name="T87">Folktale</text:span><text:change-end text:change-id="ct2576886646880"/><text:span text:style-name="T11"> 54.67</text:span></text:p>
      <text:p text:style-name="P35"><text:span text:style-name="T11"><text:s/></text:span><text:span text:style-name="T11"><draw:frame draw:style-name="fr1" draw:name="Frame694" text:anchor-type="as-char" draw:z-index="112"><draw:text-box fo:min-height="0.1402in" fo:min-width="0.1402in"><text:p text:style-name="Interlin_20_Vern_20_pww-fonipa">pʰlõ̂</text:p><text:p text:style-name="Interlin_20_Word_20_Gloss_20_en">person</text:p></draw:text-box></draw:frame></text:span><text:span text:style-name="T11"><draw:frame draw:style-name="fr1" draw:name="Frame695" text:anchor-type="as-char" draw:z-index="113"><draw:text-box fo:min-height="0.1402in" fo:min-width="0.1402in"><text:p text:style-name="Interlin_20_Vern_20_pww-fonipa">ʔo</text:p><text:p text:style-name="Interlin_20_Word_20_Gloss_20_en">exist</text:p></draw:text-box></draw:frame></text:span><text:span text:style-name="T11"><draw:frame draw:style-name="fr1" draw:name="Frame20" text:anchor-type="as-char" draw:z-index="114"><draw:text-box fo:min-height="0.1402in" fo:min-width="0.1402in"><text:p text:style-name="Interlin_20_Vern_20_pww-fonipa">lə</text:p><text:p text:style-name="Interlin_20_Word_20_Gloss_20_en">one</text:p></draw:text-box></draw:frame></text:span><text:span text:style-name="T11"><draw:frame draw:style-name="fr1" draw:name="Frame21" text:anchor-type="as-char" draw:z-index="115"><draw:text-box fo:min-height="0.1402in" fo:min-width="0.1402in"><text:p text:style-name="Interlin_20_Vern_20_pww-fonipa">ɰẽ</text:p><text:p text:style-name="P17">cl.<text:span text:style-name="T68">village</text:span></text:p></draw:text-box></draw:frame></text:span><text:span text:style-name="T11"><draw:frame draw:style-name="fr1" draw:name="Frame22" text:anchor-type="as-char" draw:z-index="116"><draw:text-box fo:min-height="0.1402in" fo:min-width="0.1402in"><text:p text:style-name="Interlin_20_Vern_20_pww-fonipa">dɔ̂ʼ</text:p><text:p text:style-name="Interlin_20_Word_20_Gloss_20_en">another</text:p></draw:text-box></draw:frame></text:span><text:span text:style-name="T11"><draw:frame draw:style-name="fr1" draw:name="Frame23" text:anchor-type="as-char" draw:z-index="117"><draw:text-box fo:min-height="0.1402in" fo:min-width="0.1402in"><text:p text:style-name="Interlin_20_Vern_20_pww-fonipa">səmɛ</text:p><text:p text:style-name="Interlin_20_Word_20_Gloss_20_en">crocodile</text:p></draw:text-box></draw:frame></text:span><text:span text:style-name="T11"><draw:frame draw:style-name="fr1" draw:name="Frame24" text:anchor-type="as-char" draw:z-index="118"><draw:text-box fo:min-height="0.1402in" fo:min-width="0.1402in"><text:p text:style-name="Interlin_20_Vern_20_pww-fonipa">ʔo</text:p><text:p text:style-name="Interlin_20_Word_20_Gloss_20_en">exist</text:p></draw:text-box></draw:frame></text:span><text:span text:style-name="T11"><draw:frame draw:style-name="fr1" draw:name="Frame25" text:anchor-type="as-char" draw:z-index="119"><draw:text-box fo:min-height="0.1402in" fo:min-width="0.1402in"><text:p text:style-name="P43">lũ̀</text:p><text:p text:style-name="P1">at</text:p></draw:text-box></draw:frame></text:span><text:span text:style-name="T11"><draw:frame draw:style-name="fr1" draw:name="Frame27" text:anchor-type="as-char" draw:z-index="120"><draw:text-box fo:min-height="0.1402in" fo:min-width="0.1402in"><text:p text:style-name="P49">ʔə<text:span text:style-name="T13">=</text:span>tʰĩ́klɔ̃̂</text:p><text:p text:style-name="Interlin_20_Word_20_Gloss_20_en"><text:span text:style-name="T6">3.</text:span><text:span text:style-name="Small_20_Caps"><text:span text:style-name="T6">poss</text:span></text:span><text:span text:style-name="T6">=</text:span><text:span text:style-name="T1">river</text:span></text:p></draw:text-box></draw:frame></text:span><text:span text:style-name="T11"><draw:frame draw:style-name="fr1" draw:name="Frame31" text:anchor-type="as-char" draw:z-index="121"><draw:text-box fo:min-height="0.1402in" fo:min-width="0.1402in"><text:p text:style-name="P43">pʰâ</text:p><text:p text:style-name="P1">inside</text:p></draw:text-box></draw:frame></text:span></text:p>
      <text:p text:style-name="P63"><text:span text:style-name="T11">‘In another village, there was </text:span><text:span text:style-name="T23">a</text:span><text:span text:style-name="T11"> </text:span><text:span text:style-name="T23">crocodile</text:span><text:span text:style-name="T11"> in the river.’</text:span></text:p>
      <text:p text:style-name="P28"><text:soft-page-break/><text:span text:style-name="T11">(</text:span><text:span text:style-name="T11"><text:sequence text:ref-name="refText28" text:name="Text" text:formula="ooow:Text+1" style:num-format="1">21</text:sequence></text:span><text:span text:style-name="T11">)<text:tab/></text:span><text:change text:change-id="ct2576886645440"/><text:change-start text:change-id="ct2576886645680"/><text:span text:style-name="T87">Folktale</text:span><text:change-end text:change-id="ct2576886645680"/><text:span text:style-name="T11"> 52.127</text:span></text:p>
      <text:p text:style-name="P35"><text:span text:style-name="T11"><text:s/></text:span><text:span text:style-name="T11"><draw:frame draw:style-name="fr1" draw:name="Frame1903" text:anchor-type="as-char" draw:z-index="122"><draw:text-box fo:min-height="0.1402in" fo:min-width="0.1402in"><text:p text:style-name="Interlin_20_Vern_20_pww-fonipa">pʰlõ̂</text:p><text:p text:style-name="Interlin_20_Word_20_Gloss_20_en">person</text:p></draw:text-box></draw:frame></text:span><text:span text:style-name="T11"><draw:frame draw:style-name="fr1" draw:name="Frame1904" text:anchor-type="as-char" draw:z-index="123"><draw:text-box fo:min-height="0.1402in" fo:min-width="0.1402in"><text:p text:style-name="Interlin_20_Vern_20_pww-fonipa">nwé</text:p><text:p text:style-name="Interlin_20_Word_20_Gloss_20_en">seven</text:p></draw:text-box></draw:frame></text:span><text:span text:style-name="T11"><draw:frame draw:style-name="fr1" draw:name="Frame1905" text:anchor-type="as-char" draw:z-index="124"><draw:text-box fo:min-height="0.1402in" fo:min-width="0.1402in"><text:p text:style-name="Interlin_20_Vern_20_pww-fonipa">mɨ̃</text:p><text:p text:style-name="P17">clf</text:p></draw:text-box></draw:frame></text:span><text:span text:style-name="T11"><draw:frame draw:style-name="fr1" draw:name="Frame1906" text:anchor-type="as-char" draw:z-index="125"><draw:text-box fo:min-height="0.1402in" fo:min-width="0.1402in"><text:p text:style-name="Interlin_20_Vern_20_pww-fonipa">ɰé</text:p><text:p text:style-name="Interlin_20_Word_20_Gloss_20_en">come</text:p></draw:text-box></draw:frame></text:span><text:span text:style-name="T11"><draw:frame draw:style-name="fr1" draw:name="Frame1907" text:anchor-type="as-char" draw:z-index="126"><draw:text-box fo:min-height="0.1402in" fo:min-width="0.1402in"><text:p text:style-name="Interlin_20_Vern_20_pww-fonipa">lã̂</text:p><text:p text:style-name="Interlin_20_Word_20_Gloss_20_en">descend</text:p></draw:text-box></draw:frame></text:span><text:span text:style-name="T11"><draw:frame draw:style-name="fr1" draw:name="Frame1908" text:anchor-type="as-char" draw:z-index="127"><draw:text-box fo:min-height="0.1402in" fo:min-width="0.1402in"><text:p text:style-name="Interlin_20_Vern_20_pww-fonipa">ʔãlũ̀tʰĩ́</text:p><text:p text:style-name="Interlin_20_Word_20_Gloss_20_en">bathe</text:p></draw:text-box></draw:frame></text:span><text:span text:style-name="T11"><draw:frame draw:style-name="fr1" draw:name="Frame1909" text:anchor-type="as-char" draw:z-index="128"><draw:text-box fo:min-height="0.1402in" fo:min-width="0.1402in"><text:p text:style-name="Interlin_20_Vern_20_pww-fonipa">pʰɨ̃́</text:p><text:p text:style-name="Interlin_20_Word_20_Gloss_20_en">jump</text:p></draw:text-box></draw:frame></text:span><text:span text:style-name="T11"><draw:frame draw:style-name="fr1" draw:name="Frame1910" text:anchor-type="as-char" draw:z-index="129"><draw:text-box fo:min-height="0.1402in" fo:min-width="0.1402in"><text:p text:style-name="Interlin_20_Vern_20_pww-fonipa">lã̂</text:p><text:p text:style-name="Interlin_20_Word_20_Gloss_20_en">descend</text:p></draw:text-box></draw:frame></text:span><text:span text:style-name="T11"><draw:frame draw:style-name="fr1" draw:name="Frame19111" text:anchor-type="as-char" draw:z-index="130"><draw:text-box fo:min-height="0.1402in" fo:min-width="0.1402in"><text:p text:style-name="P43">tʰĩ́</text:p><text:p text:style-name="P1">water</text:p></draw:text-box></draw:frame></text:span><text:span text:style-name="T11"><draw:frame draw:style-name="fr2" draw:name="Frame1912" text:anchor-type="as-char" svg:y="-0.3047in" draw:z-index="131"><draw:text-box fo:min-height="0.1402in" fo:min-width="0.1402in"><text:p text:style-name="P43">klɛ̂</text:p><text:p text:style-name="P1">middle</text:p></draw:text-box></draw:frame></text:span></text:p>
      <text:p text:style-name="P64">‘<text:span text:style-name="T76">S</text:span>even girls came down to bathe and jumped down into the water, splash!’</text:p>
      <text:p text:style-name="P28"><text:span text:style-name="T11">(</text:span><text:span text:style-name="T11"><text:sequence text:ref-name="refText29" text:name="Text" text:formula="ooow:Text+1" style:num-format="1">22</text:sequence></text:span><text:span text:style-name="T11">)<text:tab/></text:span><text:span text:style-name="T23">February 5, 2009.23</text:span></text:p>
      <text:p text:style-name="P35"><text:span text:style-name="T23"><text:s/></text:span><text:span text:style-name="T23"><draw:frame draw:style-name="fr1" draw:name="Frame38" text:anchor-type="as-char" draw:z-index="132"><draw:text-box fo:min-height="0.1402in" fo:min-width="0.1402in"><text:p text:style-name="Interlin_20_Vern_20_pww-fonipa">tɕai</text:p><text:p text:style-name="Interlin_20_Word_20_Gloss_20_en">walk</text:p></draw:text-box></draw:frame></text:span><text:span text:style-name="T23"><draw:frame draw:style-name="fr1" draw:name="Frame1011" text:anchor-type="as-char" draw:z-index="133"><draw:text-box fo:min-height="0.1402in" fo:min-width="0.1402in"><text:p text:style-name="P43">tʰə<text:span text:style-name="T13">=</text:span>tɕʰâ</text:p><text:p text:style-name="P1">rain</text:p></draw:text-box></draw:frame></text:span><text:span text:style-name="T23"><draw:frame draw:style-name="fr1" draw:name="Frame39" text:anchor-type="as-char" draw:z-index="134"><draw:text-box fo:min-height="0.1402in" fo:min-width="0.1402in"><text:p text:style-name="P43">klɛ̂</text:p><text:p text:style-name="P1">middle</text:p></draw:text-box></draw:frame></text:span></text:p>
      <text:p text:style-name="P60">walk in the rain</text:p>
      <text:p text:style-name="P68"><text:change text:change-id="ct2576886652640"/>Exteriority</text:p>
      <text:p text:style-name="P30"><text:span text:style-name="T26">(</text:span><text:span text:style-name="T26"><text:sequence text:ref-name="refText30" text:name="Text" text:formula="ooow:Text+1" style:num-format="1">23</text:sequence></text:span><text:span text:style-name="T26">)<text:tab/></text:span><text:change text:change-id="ct2576886648320"/><text:change-start text:change-id="ct2576886647360"/><text:span text:style-name="T85">Folktale</text:span><text:change-end text:change-id="ct2576886647360"/><text:span text:style-name="T26"> 16.205</text:span></text:p>
      <text:p text:style-name="P35"><text:s/><draw:frame draw:style-name="fr1" draw:name="Frame84" text:anchor-type="as-char" draw:z-index="249"><draw:text-box fo:min-height="0.1402in" fo:min-width="0.1402in"><text:p text:style-name="P51">Ø</text:p><text:p text:style-name="P19">3.<text:span text:style-name="Small_20_Caps">subj</text:span></text:p></draw:text-box></draw:frame><draw:frame draw:style-name="fr1" draw:name="Frame2533" text:anchor-type="as-char" draw:z-index="135"><draw:text-box fo:min-height="0.1402in" fo:min-width="0.1402in"><text:p text:style-name="Interlin_20_Vern_20_pww-fonipa">ʔãki</text:p><text:p text:style-name="Interlin_20_Word_20_Gloss_20_en">keep</text:p></draw:text-box></draw:frame><draw:frame draw:style-name="fr1" draw:name="Frame2534" text:anchor-type="as-char" draw:z-index="136"><draw:text-box fo:min-height="0.1402in" fo:min-width="0.1402in"><text:p text:style-name="P43">lũ̀</text:p><text:p text:style-name="P21">at</text:p></draw:text-box></draw:frame><draw:frame draw:style-name="fr1" draw:name="Frame2535" text:anchor-type="as-char" draw:z-index="137"><draw:text-box fo:min-height="0.1402in" fo:min-width="0.1402in"><text:p text:style-name="P43">wẽ̀</text:p><text:p text:style-name="P1">city</text:p></draw:text-box></draw:frame><draw:frame draw:style-name="fr1" draw:name="Frame2536" text:anchor-type="as-char" draw:z-index="138"><draw:text-box fo:min-height="0.1402in" fo:min-width="0.1402in"><text:p text:style-name="P43">xɔ̃̂</text:p><text:p text:style-name="P1">outside</text:p></draw:text-box></draw:frame><draw:frame draw:style-name="fr1" draw:name="Frame2537" text:anchor-type="as-char" draw:z-index="139"><draw:text-box fo:min-height="0.1402in" fo:min-width="0.1402in"><text:p text:style-name="Interlin_20_Vern_20_pww-fonipa">nɔ</text:p><text:p text:style-name="Interlin_20_Word_20_Gloss_20_en"><text:span text:style-name="Small_20_Caps"><text:span text:style-name="T34">nmlz</text:span></text:span><text:span text:style-name="T35">that</text:span></text:p></draw:text-box></draw:frame></text:p>
      <text:p text:style-name="P61">‘(They) kept (it) outside the city.’</text:p>
      <text:p text:style-name="P30"><text:span text:style-name="T26">(</text:span><text:span text:style-name="T26"><text:sequence text:ref-name="refText31" text:name="Text" text:formula="ooow:Text+1" style:num-format="1">24</text:sequence></text:span><text:span text:style-name="T26">)<text:tab/></text:span><text:change text:change-id="ct2576886648560"/><text:change-start text:change-id="ct2576886650240"/><text:span text:style-name="T85">Folktale</text:span><text:change-end text:change-id="ct2576886650240"/><text:span text:style-name="T26"> 8.149 </text:span></text:p>
      <text:p text:style-name="P35"><text:s/><draw:frame draw:style-name="fr1" draw:name="Frame1913" text:anchor-type="as-char" draw:z-index="140"><draw:text-box fo:min-height="0.1402in" fo:min-width="0.1402in"><text:p text:style-name="Interlin_20_Vern_20_pww-fonipa">ɰɔ̃̂</text:p><text:p text:style-name="Interlin_20_Word_20_Gloss_20_en">finish</text:p></draw:text-box></draw:frame><draw:frame draw:style-name="fr1" draw:name="Frame1914" text:anchor-type="as-char" draw:z-index="141"><draw:text-box fo:min-height="0.1402in" fo:min-width="0.1402in"><text:p text:style-name="Interlin_20_Vern_20_pww-fonipa">lî</text:p><text:p text:style-name="Interlin_20_Word_20_Gloss_20_en">go</text:p></draw:text-box></draw:frame><draw:frame draw:style-name="fr1" draw:name="Frame89" text:anchor-type="as-char" draw:z-index="290"><draw:text-box fo:min-height="0.1402in" fo:min-width="0.1402in"><text:p text:style-name="P51">Ø</text:p><text:p text:style-name="P19">3.<text:span text:style-name="Small_20_Caps">subj</text:span></text:p></draw:text-box></draw:frame><draw:frame draw:style-name="fr1" draw:name="Frame1915" text:anchor-type="as-char" draw:z-index="142"><draw:text-box fo:min-height="0.1402in" fo:min-width="0.1402in"><text:p text:style-name="P43">lũ̀</text:p><text:p text:style-name="P7">at</text:p></draw:text-box></draw:frame><draw:frame draw:style-name="fr1" draw:name="Frame1916" text:anchor-type="as-char" draw:z-index="143"><draw:text-box fo:min-height="0.1402in" fo:min-width="0.1402in"><text:p text:style-name="P43">ɰẽ</text:p><text:p text:style-name="P1">village</text:p></draw:text-box></draw:frame><draw:frame draw:style-name="fr1" draw:name="Frame1917" text:anchor-type="as-char" draw:z-index="144"><draw:text-box fo:min-height="0.1402in" fo:min-width="0.1402in"><text:p text:style-name="P43">xɔ̃̂</text:p><text:p text:style-name="P1">outs<text:span text:style-name="T34">ide</text:span></text:p></draw:text-box></draw:frame></text:p>
      <text:p text:style-name="P63">‘Then he went to the outskirts (edge) of the village.’<text:change text:change-id="ct2576886651920"/><text:change text:change-id="ct2576886651680"/><text:change text:change-id="ct2576886651440"/></text:p>
      <text:p text:style-name="P28">(<text:sequence text:ref-name="refText32" text:name="Text" text:formula="ooow:Text+1" style:num-format="1">25</text:sequence>)<text:tab/>February 23, <text:span text:style-name="T21">2009</text:span>.5</text:p>
      <text:p text:style-name="P35"><text:s/><draw:frame draw:style-name="fr1" draw:name="Frame28" text:anchor-type="as-char" draw:z-index="145"><draw:text-box fo:min-height="0.1402in" fo:min-width="0.1402in"><text:p text:style-name="Interlin_20_Vern_20_pww-fonipa">tɕə</text:p><text:p text:style-name="Interlin_20_Word_20_Gloss_20_en">l.<text:span text:style-name="Small_20_Caps"><text:span text:style-name="T34">nom</text:span></text:span></text:p></draw:text-box></draw:frame><draw:frame draw:style-name="fr1" draw:name="Frame29" text:anchor-type="as-char" draw:z-index="146"><draw:text-box fo:min-height="0.1402in" fo:min-width="0.1402in"><text:p text:style-name="Interlin_20_Vern_20_pww-fonipa">lâuʼ</text:p><text:p text:style-name="Interlin_20_Word_20_Gloss_20_en">vehicle</text:p></draw:text-box></draw:frame><draw:frame draw:style-name="fr1" draw:name="Frame30" text:anchor-type="as-char" draw:z-index="147"><draw:text-box fo:min-height="0.1402in" fo:min-width="0.1402in"><text:p text:style-name="Interlin_20_Vern_20_pww-fonipa">ʔo</text:p><text:p text:style-name="Interlin_20_Word_20_Gloss_20_en">exist</text:p></draw:text-box></draw:frame><draw:frame draw:style-name="fr1" draw:name="Frame311" text:anchor-type="as-char" draw:z-index="148"><draw:text-box fo:min-height="0.1402in" fo:min-width="0.1402in"><text:p text:style-name="P43">tʰə<text:span text:style-name="T37">=</text:span>kʰlɔ̃́</text:p><text:p text:style-name="P1">outside</text:p></draw:text-box></draw:frame></text:p>
      <text:p text:style-name="P63">‘My car is outside.’</text:p>
      <text:p text:style-name="P68">Inferiority</text:p>
      <text:p text:style-name="P33"><text:change text:change-id="ct2576886653120"/><text:change text:change-id="ct2576886652880"/><text:change text:change-id="ct2576886652400"/><text:change text:change-id="ct2576886657200"/><text:span text:style-name="T11">(</text:span><text:span text:style-name="T11"><text:sequence text:ref-name="refText33" text:name="Text" text:formula="ooow:Text+1" style:num-format="1">26</text:sequence></text:span><text:span text:style-name="T11">)<text:tab/></text:span><text:span text:style-name="T16">Feb</text:span><text:span text:style-name="T18">ruary 9, 2009.6</text:span></text:p>
      <text:p text:style-name="P39"><text:s/><draw:frame draw:style-name="fr1" draw:name="Frame118" text:anchor-type="as-char" draw:z-index="260"><draw:text-box fo:min-height="0.1402in" fo:min-width="0.1402in"><text:p text:style-name="P43">lũ̀</text:p><text:p text:style-name="P13">at</text:p></draw:text-box></draw:frame><draw:frame draw:style-name="fr1" draw:name="Frame119" text:anchor-type="as-char" draw:z-index="261"><draw:text-box fo:min-height="0.1402in" fo:min-width="0.1402in"><text:p text:style-name="P43">laiʼ</text:p><text:p text:style-name="P1">paper</text:p></draw:text-box></draw:frame><draw:frame draw:style-name="fr1" draw:name="Frame120" text:anchor-type="as-char" draw:z-index="262"><draw:text-box fo:min-height="0.1402in" fo:min-width="0.1402in"><text:p text:style-name="P43">pʰãlaʼ</text:p><text:p text:style-name="P1">under</text:p></draw:text-box></draw:frame></text:p>
      <text:p text:style-name="P56"><text:span text:style-name="T21">‘under</text:span> the book’</text:p>
      <text:p text:style-name="P34">(<text:sequence text:ref-name="refText34" text:name="Text" text:formula="ooow:Text+1" style:num-format="1">27</text:sequence>)<text:tab/><text:span text:style-name="T21">February 9, 2009.5</text:span></text:p>
      <text:p text:style-name="P39"><text:s/><draw:frame draw:style-name="fr1" draw:name="Frame121" text:anchor-type="as-char" draw:z-index="264"><draw:text-box fo:min-height="0.1402in" fo:min-width="0.1402in"><text:p text:style-name="P43">lũ̀</text:p><text:p text:style-name="P13">at</text:p></draw:text-box></draw:frame><draw:frame draw:style-name="fr1" draw:name="Frame122" text:anchor-type="as-char" draw:z-index="265"><draw:text-box fo:min-height="0.1402in" fo:min-width="0.1402in"><text:p text:style-name="P43">laiʼ</text:p><text:p text:style-name="P1">paper</text:p></draw:text-box></draw:frame><draw:frame draw:style-name="fr1" draw:name="Frame123" text:anchor-type="as-char" draw:z-index="266"><draw:text-box fo:min-height="0.1402in" fo:min-width="0.1402in"><text:p text:style-name="P43">tɕʰélaʼ</text:p><text:p text:style-name="P1">under</text:p></draw:text-box></draw:frame></text:p>
      <text:p text:style-name="P56">‘under the book’</text:p>
      <text:p text:style-name="P33"><text:span text:style-name="T11">(</text:span><text:span text:style-name="T11"><text:sequence text:ref-name="refText35" text:name="Text" text:formula="ooow:Text+1" style:num-format="1">28</text:sequence></text:span><text:span text:style-name="T11">)<text:tab/></text:span><text:span text:style-name="T23">February 11, 2009.8 </text:span></text:p>
      <text:p text:style-name="P39"><text:s/><draw:frame draw:style-name="fr1" draw:name="Frame132" text:anchor-type="as-char" draw:z-index="267"><draw:text-box fo:min-height="0.1402in" fo:min-width="0.1402in"><text:p text:style-name="Interlin_20_Vern_20_pww-fonipa">sẽ</text:p><text:p text:style-name="Interlin_20_Word_20_Gloss_20_en">tree</text:p></draw:text-box></draw:frame><draw:frame draw:style-name="fr1" draw:name="Frame133" text:anchor-type="as-char" draw:z-index="268"><draw:text-box fo:min-height="0.1402in" fo:min-width="0.1402in"><text:p text:style-name="Interlin_20_Vern_20_pww-fonipa">ʔo</text:p><text:p text:style-name="Interlin_20_Word_20_Gloss_20_en">exist</text:p></draw:text-box></draw:frame><draw:frame draw:style-name="fr1" draw:name="Frame134" text:anchor-type="as-char" draw:z-index="269"><draw:text-box fo:min-height="0.1402in" fo:min-width="0.1402in"><text:p text:style-name="P43">lũ̀</text:p><text:p text:style-name="P3">at</text:p></draw:text-box></draw:frame><draw:frame draw:style-name="fr1" draw:name="Frame135" text:anchor-type="as-char" draw:z-index="270"><draw:text-box fo:min-height="0.1402in" fo:min-width="0.1402in"><text:p text:style-name="P43">tʰəʔə̃</text:p><text:p text:style-name="P1">cloud</text:p></draw:text-box></draw:frame><draw:frame draw:style-name="fr1" draw:name="Frame136" text:anchor-type="as-char" draw:z-index="271"><draw:text-box fo:min-height="0.1402in" fo:min-width="0.1402in"><text:p text:style-name="P43">pʰãlaʼ</text:p><text:p text:style-name="P1">under</text:p></draw:text-box></draw:frame></text:p>
      <text:p text:style-name="P56">‘The trees are <text:span text:style-name="T37">below</text:span> the clouds.’</text:p>
      <text:p text:style-name="P33"><text:soft-page-break/><text:span text:style-name="T11">(</text:span><text:span text:style-name="T11"><text:sequence text:ref-name="refText36" text:name="Text" text:formula="ooow:Text+1" style:num-format="1">29</text:sequence></text:span><text:span text:style-name="T11">)<text:tab/></text:span><text:span text:style-name="T23">February 5, 2009.16</text:span></text:p>
      <text:p text:style-name="P39"><text:span text:style-name="T21"><text:s/></text:span><text:span text:style-name="T21"><draw:frame draw:style-name="fr1" draw:name="Frame76" text:anchor-type="as-char" draw:z-index="272"><draw:text-box fo:min-height="0.1402in" fo:min-width="0.1402in"><text:p text:style-name="Interlin_20_Vern_20_pww-fonipa">ʔo</text:p><text:p text:style-name="Interlin_20_Word_20_Gloss_20_en">exist</text:p></draw:text-box></draw:frame></text:span><text:span text:style-name="T21"><draw:frame draw:style-name="fr1" draw:name="Frame77" text:anchor-type="as-char" draw:z-index="273"><draw:text-box fo:min-height="0.1402in" fo:min-width="0.1402in"><text:p text:style-name="P43">lũ̀</text:p><text:p text:style-name="P1">at</text:p></draw:text-box></draw:frame></text:span><text:span text:style-name="T21"><draw:frame draw:style-name="fr1" draw:name="Frame78" text:anchor-type="as-char" draw:z-index="274"><draw:text-box fo:min-height="0.1402in" fo:min-width="0.1402in"><text:p text:style-name="P43">dâuʼ</text:p><text:p text:style-name="P1">house</text:p></draw:text-box></draw:frame></text:span><text:span text:style-name="T21"><draw:frame draw:style-name="fr1" draw:name="Frame79" text:anchor-type="as-char" draw:z-index="275"><draw:text-box fo:min-height="0.1402in" fo:min-width="0.1402in"><text:p text:style-name="P43">tɕʰélaʼ</text:p><text:p text:style-name="P1">under</text:p></draw:text-box></draw:frame></text:span></text:p>
      <text:p text:style-name="P56">‘is underneath the house’</text:p>
      <text:p text:style-name="P34">(<text:sequence text:ref-name="refText37" text:name="Text" text:formula="ooow:Text+1" style:num-format="1">30</text:sequence>)<text:tab/>No Notebook.<text:span text:style-name="T21">5</text:span></text:p>
      <text:p text:style-name="P39"><text:s/><draw:frame draw:style-name="fr1" draw:name="Frame137" text:anchor-type="as-char" draw:z-index="276"><draw:text-box fo:min-height="0.1402in" fo:min-width="0.1402in"><text:p text:style-name="P43">bâuʼ</text:p><text:p text:style-name="P1">church.building</text:p></draw:text-box></draw:frame><draw:frame draw:style-name="fr1" draw:name="Frame138" text:anchor-type="as-char" draw:z-index="277"><draw:text-box fo:min-height="0.1402in" fo:min-width="0.1402in"><text:p text:style-name="P43">tɕʰélaʼ</text:p><text:p text:style-name="P1">under</text:p></draw:text-box></draw:frame></text:p>
      <text:p text:style-name="P57">‘church’s lower floor or under the church <text:span text:style-name="T78">auditorium</text:span>’</text:p>
      <text:p text:style-name="P70">Superiority</text:p>
      <text:p text:style-name="P34">(<text:sequence text:ref-name="refText38" text:name="Text" text:formula="ooow:Text+1" style:num-format="1">31</text:sequence>)<text:tab/><text:span text:style-name="T21">February 11, 2009.6</text:span></text:p>
      <text:p text:style-name="P39"><text:s/><draw:frame draw:style-name="fr1" draw:name="Frame143" text:anchor-type="as-char" draw:z-index="279"><draw:text-box fo:min-height="0.1402in" fo:min-width="0.1402in"><text:p text:style-name="Interlin_20_Vern_20_pww-fonipa">tʰu</text:p><text:p text:style-name="Interlin_20_Word_20_Gloss_20_en">bird</text:p></draw:text-box></draw:frame><draw:frame draw:style-name="fr1" draw:name="Frame144" text:anchor-type="as-char" draw:z-index="281"><draw:text-box fo:min-height="0.1402in" fo:min-width="0.1402in"><text:p text:style-name="Interlin_20_Vern_20_pww-fonipa">jũ̂</text:p><text:p text:style-name="Interlin_20_Word_20_Gloss_20_en">fly</text:p></draw:text-box></draw:frame><draw:frame draw:style-name="fr1" draw:name="Frame145" text:anchor-type="as-char" draw:z-index="282"><draw:text-box fo:min-height="0.1402in" fo:min-width="0.1402in"><text:p text:style-name="P43">lũ̀</text:p><text:p text:style-name="P8">at</text:p></draw:text-box></draw:frame><draw:frame draw:style-name="fr1" draw:name="Frame146" text:anchor-type="as-char" draw:z-index="283"><draw:text-box fo:min-height="0.1402in" fo:min-width="0.1402in"><text:p text:style-name="P43">jɛpʰu</text:p><text:p text:style-name="P1">fish</text:p></draw:text-box></draw:frame><draw:frame draw:style-name="fr1" draw:name="Frame148" text:anchor-type="as-char" draw:z-index="284"><draw:text-box fo:min-height="0.1402in" fo:min-width="0.1402in"><text:p text:style-name="P45">ʔə<text:span text:style-name="T34">=</text:span>pʰãkʰu</text:p><text:p text:style-name="Interlin_20_Word_20_Gloss_20_en"><text:span text:style-name="T4">3.</text:span><text:span text:style-name="Small_20_Caps"><text:span text:style-name="T4">poss</text:span></text:span><text:span text:style-name="T4">=</text:span><text:span text:style-name="T1">above</text:span></text:p></draw:text-box></draw:frame></text:p>
      <text:p text:style-name="P56">‘The birds fly above the fish.’<text:change-start text:change-id="ct2576273011008"/></text:p>
      <text:p text:style-name="P31"><text:change-end text:change-id="ct2576273011008"/><text:change text:change-id="ct2576272998768"/><text:span text:style-name="T30">(</text:span><text:span text:style-name="T30"><text:sequence text:ref-name="refText39" text:name="Text" text:formula="ooow:Text+1" style:num-format="1">32</text:sequence></text:span><text:span text:style-name="T30">)<text:tab/>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4">dâuʼ</text:p>
          </table:table-cell>
          <table:table-cell table:style-name="Table2.A1" office:value-type="string">
            <text:p text:style-name="P75">tɕʰékʰu</text:p>
          </table:table-cell>
        </table:table-row>
        <table:table-row>
          <table:table-cell table:style-name="Table2.A1" office:value-type="string">
            <text:p text:style-name="P76">house</text:p>
          </table:table-cell>
          <table:table-cell table:style-name="Table2.A1" office:value-type="string">
            <text:p text:style-name="P76">above</text:p>
          </table:table-cell>
        </table:table-row>
      </table:table>
      <text:p text:style-name="P56">‘above the house’</text:p>
      <text:p text:style-name="P70">Anteriority</text:p>
      <text:p text:style-name="P30"><text:change text:change-id="ct2576886653360"/><text:span text:style-name="T23">(</text:span><text:span text:style-name="T23"><text:sequence text:ref-name="refText40" text:name="Text" text:formula="ooow:Text+1" style:num-format="1">33</text:sequence></text:span><text:span text:style-name="T23">)<text:tab/>March 9, 2009.9 </text:span></text:p>
      <text:p text:style-name="P38"><text:s/><draw:frame draw:style-name="fr1" draw:name="Frame149" text:anchor-type="as-char" draw:z-index="217"><draw:text-box fo:min-height="0.1402in" fo:min-width="0.1402in"><text:p text:style-name="Interlin_20_Vern_20_pww-fonipa">mìtɕâʼmrə̃̂</text:p><text:p text:style-name="Interlin_20_Word_20_Gloss_20_en">‎‎MiiJaMrang</text:p></draw:text-box></draw:frame><draw:frame draw:style-name="fr1" draw:name="Frame150" text:anchor-type="as-char" draw:z-index="218"><draw:text-box fo:min-height="0.1402in" fo:min-width="0.1402in"><text:p text:style-name="Interlin_20_Vern_20_pww-fonipa">ʔo</text:p><text:p text:style-name="Interlin_20_Word_20_Gloss_20_en">exist</text:p></draw:text-box></draw:frame><draw:frame draw:style-name="fr1" draw:name="Frame151" text:anchor-type="as-char" draw:z-index="219"><draw:text-box fo:min-height="0.1402in" fo:min-width="0.1402in"><text:p text:style-name="Interlin_20_Vern_20_pww-fonipa">pəʔûʼmɔ̃</text:p><text:p text:style-name="Interlin_20_Word_20_Gloss_20_en">Pa Ut Mong</text:p></draw:text-box></draw:frame><text:span text:style-name="T30"><draw:frame draw:style-name="fr1" draw:name="Frame4" text:anchor-type="as-char" draw:z-index="220"><draw:text-box fo:min-height="0.1402in" fo:min-width="0.1402in"><text:p text:style-name="P43">meʼ</text:p><text:p text:style-name="P21">face</text:p></draw:text-box></draw:frame></text:span><text:span text:style-name="T30"><draw:frame draw:style-name="fr1" draw:name="Frame5" text:anchor-type="as-char" draw:z-index="221"><draw:text-box fo:min-height="0.1402in" fo:min-width="0.1402in"><text:p text:style-name="P43">jɛ́</text:p><text:p text:style-name="P1">front</text:p></draw:text-box></draw:frame></text:span></text:p>
      <text:p text:style-name="P60">‘Mii Ja Mrang is in front of Pa Ut Mong.’</text:p>
      <text:p text:style-name="P33"><text:span text:style-name="T11">(</text:span><text:span text:style-name="T11"><text:sequence text:ref-name="refText41" text:name="Text" text:formula="ooow:Text+1" style:num-format="1">34</text:sequence></text:span><text:span text:style-name="T11">)<text:tab/>February 5.14</text:span></text:p>
      <text:p text:style-name="P39"><text:s/><draw:frame draw:style-name="fr1" draw:name="Frame40" text:anchor-type="as-char" draw:z-index="222"><draw:text-box fo:min-height="0.1402in" fo:min-width="0.1402in"><text:p text:style-name="Interlin_20_Vern_20_pww-fonipa">ʔo</text:p><text:p text:style-name="Interlin_20_Word_20_Gloss_20_en">exist</text:p></draw:text-box></draw:frame><draw:frame draw:style-name="fr1" draw:name="Frame68" text:anchor-type="as-char" draw:z-index="223"><draw:text-box fo:min-height="0.1402in" fo:min-width="0.1402in"><text:p text:style-name="P43">lũ̀</text:p><text:p text:style-name="P13">at</text:p></draw:text-box></draw:frame><draw:frame draw:style-name="fr1" draw:name="Frame69" text:anchor-type="as-char" draw:z-index="224"><draw:text-box fo:min-height="0.1402in" fo:min-width="0.1402in"><text:p text:style-name="P43">dâuʼ</text:p><text:p text:style-name="P1">house</text:p></draw:text-box></draw:frame><draw:frame draw:style-name="fr1" draw:name="Frame70" text:anchor-type="as-char" draw:z-index="225"><draw:text-box fo:min-height="0.1402in" fo:min-width="0.1402in"><text:p text:style-name="P43">meʼ</text:p><text:p text:style-name="P21">face</text:p></draw:text-box></draw:frame><draw:frame draw:style-name="fr1" draw:name="Frame711" text:anchor-type="as-char" draw:z-index="226"><draw:text-box fo:min-height="0.1402in" fo:min-width="0.1402in"><text:p text:style-name="P43">jɛ́</text:p><text:p text:style-name="P1">front</text:p></draw:text-box></draw:frame></text:p>
      <text:p text:style-name="P56">‘is in front of the house’</text:p>
      <text:p text:style-name="Interlin_20_Paragraph_20_Marker"><text:change text:change-id="ct2576886663200"/><text:change text:change-id="ct2576886654560"/><text:change text:change-id="ct2576886654080"/><text:change text:change-id="ct2576886653600"/>(<text:sequence text:ref-name="refText42" text:name="Text" text:formula="ooow:Text+1" style:num-format="1">35</text:sequence>)<text:tab/>February 5.15</text:p>
      <text:p text:style-name="P39"><text:s/><draw:frame draw:style-name="fr1" draw:name="Frame72" text:anchor-type="as-char" draw:z-index="227"><draw:text-box fo:min-height="0.1402in" fo:min-width="0.1402in"><text:p text:style-name="Interlin_20_Vern_20_pww-fonipa">ʔo</text:p><text:p text:style-name="Interlin_20_Word_20_Gloss_20_en">exist</text:p></draw:text-box></draw:frame><draw:frame draw:style-name="fr1" draw:name="Frame73" text:anchor-type="as-char" draw:z-index="228"><draw:text-box fo:min-height="0.1402in" fo:min-width="0.1402in"><text:p text:style-name="P43"><text:change-start text:change-id="ct2576886663440"/>lũ̀</text:p><text:p text:style-name="P13">at<text:change-end text:change-id="ct2576886663440"/></text:p></draw:text-box></draw:frame><draw:frame draw:style-name="fr1" draw:name="Frame74" text:anchor-type="as-char" draw:z-index="229"><draw:text-box fo:min-height="0.1402in" fo:min-width="0.1402in"><text:p text:style-name="P43"><text:change-start text:change-id="ct2576886667520"/>dâuʼ</text:p><text:p text:style-name="P1">house<text:change-end text:change-id="ct2576886667520"/></text:p></draw:text-box></draw:frame><draw:frame draw:style-name="fr1" draw:name="Frame75" text:anchor-type="as-char" draw:z-index="230"><draw:text-box fo:min-height="0.1402in" fo:min-width="0.1402in"><text:p text:style-name="P43"><text:change-start text:change-id="ct2576886662960"/>meʼsɛpʰâ</text:p><text:p text:style-name="P10">face.fruit.inside<text:change-end text:change-id="ct2576886662960"/></text:p></draw:text-box></draw:frame></text:p>
      <text:p text:style-name="P58">‘is in front of the house<text:change-start text:change-id="ct2576886666320"/> <text:span text:style-name="T89">(</text:span><text:span text:style-name="T59">meʼ sɛ pʰâ</text:span><text:span text:style-name="T89"> ‘lit. (face+fruit=eye)+ inside’. </text:span><text:change-end text:change-id="ct2576886666320"/>’</text:p>
      <text:p text:style-name="P70"><text:soft-page-break/>Posteriority</text:p>
      <text:p text:style-name="P30"><text:change text:change-id="ct2576886665360"/><text:span text:style-name="T23">(</text:span><text:span text:style-name="T23"><text:sequence text:ref-name="refText43" text:name="Text" text:formula="ooow:Text+1" style:num-format="1">36</text:sequence></text:span><text:span text:style-name="T23">)<text:tab/></text:span><text:change text:change-id="ct2576886667760"/><text:change text:change-id="ct2576886664880"/><text:change-start text:change-id="ct2576886666080"/><text:span text:style-name="T88">Folktale</text:span><text:change-end text:change-id="ct2576886666080"/><text:span text:style-name="T31"> 7.13</text:span></text:p>
      <text:p text:style-name="P41"><text:span text:style-name="T31"><text:s/></text:span><text:span text:style-name="T31"><draw:frame draw:style-name="fr1" draw:name="Frame173" text:anchor-type="as-char" draw:z-index="231"><draw:text-box fo:min-height="0.1402in" fo:min-width="0.1402in"><text:p text:style-name="Interlin_20_Vern_20_pww-fonipa">tɕə<text:span text:style-name="T75">=</text:span></text:p><text:p text:style-name="Interlin_20_Word_20_Gloss_20_en">l.<text:span text:style-name="Small_20_Caps"><text:span text:style-name="T34">nom</text:span></text:span></text:p></draw:text-box></draw:frame></text:span><text:span text:style-name="T31"><draw:frame draw:style-name="fr1" draw:name="Frame174" text:anchor-type="as-char" draw:z-index="232"><draw:text-box fo:min-height="0.1402in" fo:min-width="0.1402in"><text:p text:style-name="Interlin_20_Vern_20_pww-fonipa">lî</text:p><text:p text:style-name="Interlin_20_Word_20_Gloss_20_en">go</text:p></draw:text-box></draw:frame></text:span><text:span text:style-name="T31"><draw:frame draw:style-name="fr1" draw:name="Frame175" text:anchor-type="as-char" draw:z-index="233"><draw:text-box fo:min-height="0.1402in" fo:min-width="0.1402in"><text:p text:style-name="Interlin_20_Vern_20_pww-fonipa">ɲɔ̃́</text:p><text:p text:style-name="Interlin_20_Word_20_Gloss_20_en">reject</text:p></draw:text-box></draw:frame></text:span><text:span text:style-name="T31"><draw:frame draw:style-name="fr1" draw:name="Frame176" text:anchor-type="as-char" draw:z-index="234"><draw:text-box fo:min-height="0.1402in" fo:min-width="0.1402in"><text:p text:style-name="Interlin_20_Vern_20_pww-fonipa">xwaiʼ</text:p><text:p text:style-name="Interlin_20_Word_20_Gloss_20_en">away</text:p></draw:text-box></draw:frame></text:span><text:span text:style-name="T31"><draw:frame draw:style-name="fr1" draw:name="Frame1311" text:anchor-type="as-char" draw:z-index="235"><draw:text-box fo:min-height="0.1402in" fo:min-width="0.1402in"><text:p text:style-name="Interlin_20_Vern_20_pww-fonipa"><text:span text:style-name="T34">=</text:span>âʼ</text:p><text:p text:style-name="Interlin_20_Word_20_Gloss_20_en">3.<text:span text:style-name="Small_20_Caps"><text:span text:style-name="T34">acc</text:span></text:span></text:p></draw:text-box></draw:frame></text:span><text:span text:style-name="T31"><draw:frame draw:style-name="fr1" draw:name="Frame177" text:anchor-type="as-char" draw:z-index="236"><draw:text-box fo:min-height="0.1402in" fo:min-width="0.1402in"><text:p text:style-name="P43">lũ̀</text:p><text:p text:style-name="P13">at</text:p></draw:text-box></draw:frame></text:span><text:span text:style-name="T31"><draw:frame draw:style-name="fr1" draw:name="Frame178" text:anchor-type="as-char" draw:z-index="237"><draw:text-box fo:min-height="0.1402in" fo:min-width="0.1402in"><text:p text:style-name="P43">dâuʼ</text:p><text:p text:style-name="P1">house</text:p></draw:text-box></draw:frame></text:span><text:span text:style-name="T31"><draw:frame draw:style-name="fr1" draw:name="Frame179" text:anchor-type="as-char" draw:z-index="238"><draw:text-box fo:min-height="0.1402in" fo:min-width="0.1402in"><text:p text:style-name="P43">kʰlṍ</text:p><text:p text:style-name="P1">back</text:p></draw:text-box></draw:frame></text:span><text:span text:style-name="T31"><draw:frame draw:style-name="fr1" draw:name="Frame180" text:anchor-type="as-char" draw:z-index="239"><draw:text-box fo:min-height="0.1402in" fo:min-width="0.1402in"><text:p text:style-name="Interlin_20_Vern_20_pww-fonipa">ʔû</text:p><text:p text:style-name="Interlin_20_Word_20_Gloss_20_en">yonder</text:p></draw:text-box></draw:frame></text:span></text:p>
      <text:p text:style-name="P56">“I went and discarded it behind the house yonder.”’ </text:p>
      <text:p text:style-name="P32"><text:span text:style-name="T11">(</text:span><text:span text:style-name="T11"><text:sequence text:ref-name="refText44" text:name="Text" text:formula="ooow:Text+1" style:num-format="1">37</text:sequence></text:span><text:span text:style-name="T11">)<text:tab/></text:span><text:change text:change-id="ct2576886665120"/><text:change text:change-id="ct2576886668000"/><text:change-start text:change-id="ct2576886663680"/><text:span text:style-name="T88">Folktale</text:span><text:change-end text:change-id="ct2576886663680"/><text:span text:style-name="T31"> 19.93</text:span></text:p>
      <text:p text:style-name="P39"><text:s/><draw:frame draw:style-name="fr1" draw:name="Frame1211" text:anchor-type="as-char" draw:z-index="240"><draw:text-box fo:min-height="0.1402in" fo:min-width="0.1402in"><text:p text:style-name="Interlin_20_Vern_20_pww-fonipa">nã̀</text:p><text:p text:style-name="Interlin_20_Word_20_Gloss_20_en">Ms.</text:p></draw:text-box></draw:frame><draw:frame draw:style-name="fr1" draw:name="Frame1212" text:anchor-type="as-char" draw:z-index="241"><draw:text-box fo:min-height="0.1402in" fo:min-width="0.1402in"><text:p text:style-name="Interlin_20_Vern_20_pww-fonipa">kã̂tɕôtʰəmúlaʼ</text:p><text:p text:style-name="Interlin_20_Word_20_Gloss_20_en">Kangcothoemungla</text:p></draw:text-box></draw:frame><draw:frame draw:style-name="fr1" draw:name="Frame1213" text:anchor-type="as-char" draw:z-index="242"><draw:text-box fo:min-height="0.1402in" fo:min-width="0.1402in"><text:p text:style-name="Interlin_20_Vern_20_pww-fonipa">nɔ</text:p><text:p text:style-name="Interlin_20_Word_20_Gloss_20_en"><text:span text:style-name="Small_20_Caps"><text:span text:style-name="T34">nmlz</text:span></text:span><text:span text:style-name="Small_20_Caps"><text:span text:style-name="T35">that</text:span></text:span></text:p></draw:text-box></draw:frame><draw:frame draw:style-name="fr1" draw:name="Frame1214" text:anchor-type="as-char" draw:z-index="243"><draw:text-box fo:min-height="0.1402in" fo:min-width="0.1402in"><text:p text:style-name="Interlin_20_Vern_20_pww-fonipa">ʔo</text:p><text:p text:style-name="Interlin_20_Word_20_Gloss_20_en">exist</text:p></draw:text-box></draw:frame><draw:frame draw:style-name="fr1" draw:name="Frame1215" text:anchor-type="as-char" draw:z-index="244"><draw:text-box fo:min-height="0.1402in" fo:min-width="0.1402in"><text:p text:style-name="P43">lũ̀</text:p><text:p text:style-name="P1">at</text:p></draw:text-box></draw:frame><draw:frame draw:style-name="fr1" draw:name="Frame1216" text:anchor-type="as-char" draw:z-index="245"><draw:text-box fo:min-height="0.1402in" fo:min-width="0.1402in"><text:p text:style-name="P43">pʰɨ̃́dɔ̃kʰɛ̂</text:p><text:p text:style-name="P1">giant</text:p></draw:text-box></draw:frame><draw:frame draw:style-name="fr1" draw:name="Frame1218" text:anchor-type="as-char" draw:z-index="246"><draw:text-box fo:min-height="0.1402in" fo:min-width="0.1402in"><text:p text:style-name="P45">ʔə<text:span text:style-name="T34">=</text:span>wẽ̀</text:p><text:p text:style-name="Interlin_20_Word_20_Gloss_20_en"><text:span text:style-name="T4">3.</text:span><text:span text:style-name="Small_20_Caps"><text:span text:style-name="T4">poss</text:span></text:span><text:span text:style-name="T4">=</text:span><text:span text:style-name="T1">city</text:span></text:p></draw:text-box></draw:frame><draw:frame draw:style-name="fr1" draw:name="Frame1219" text:anchor-type="as-char" draw:z-index="247"><draw:text-box fo:min-height="0.1402in" fo:min-width="0.1402in"><text:p text:style-name="P43">kʰlṍ</text:p><text:p text:style-name="P1">back</text:p></draw:text-box></draw:frame></text:p>
      <text:p text:style-name="P56">‘Ms. Kangcothoemungla lived behind the <text:span text:style-name="T78">giant</text:span><text:span text:style-name="T79">’</text:span><text:span text:style-name="T78">s </text:span>city.’</text:p>
      <text:p text:style-name="P34">(<text:sequence text:ref-name="refText45" text:name="Text" text:formula="ooow:Text+1" style:num-format="1">38</text:sequence>)<text:tab/><text:change text:change-id="ct2576886665840"/><text:change text:change-id="ct2576886665600"/><text:change-start text:change-id="ct2576886661040"/><text:span text:style-name="T86">Folktale</text:span><text:change-end text:change-id="ct2576886661040"/> 10.<text:span text:style-name="T21">56</text:span></text:p>
      <text:p text:style-name="P39"><draw:frame draw:style-name="fr1" draw:name="Frame645" text:anchor-type="as-char" draw:z-index="248"><draw:text-box fo:min-height="0.1402in" fo:min-width="0.1402in"><text:p text:style-name="Interlin_20_Vern_20_pww-fonipa">ʔə<text:span text:style-name="T34">=</text:span>wé dɛ</text:p><text:p text:style-name="Interlin_20_Word_20_Gloss_20_en">3.<text:span text:style-name="Small_20_Caps"><text:span text:style-name="T34">erg</text:span></text:span></text:p></draw:text-box></draw:frame><draw:frame draw:style-name="fr1" draw:name="Frame46" text:anchor-type="as-char" draw:z-index="250"><draw:text-box fo:min-height="0.1402in" fo:min-width="0.1402in"><text:p text:style-name="Interlin_20_Vern_20_pww-fonipa">tɕʰâuʼ</text:p><text:p text:style-name="Interlin_20_Word_20_Gloss_20_en">ignite</text:p></draw:text-box></draw:frame><draw:frame draw:style-name="fr1" draw:name="Frame47" text:anchor-type="as-char" draw:z-index="251"><draw:text-box fo:min-height="0.1402in" fo:min-width="0.1402in"><text:p text:style-name="Interlin_20_Vern_20_pww-fonipa">tʰã</text:p><text:p text:style-name="Interlin_20_Word_20_Gloss_20_en">ascend</text:p></draw:text-box></draw:frame><draw:frame draw:style-name="fr1" draw:name="Frame48" text:anchor-type="as-char" draw:z-index="252"><draw:text-box fo:min-height="0.1402in" fo:min-width="0.1402in"><text:p text:style-name="Interlin_20_Vern_20_pww-fonipa">ɰĩ́</text:p><text:p text:style-name="Interlin_20_Word_20_Gloss_20_en">thatching.grass</text:p></draw:text-box></draw:frame><draw:frame draw:style-name="fr1" draw:name="Frame49" text:anchor-type="as-char" draw:z-index="253"><draw:text-box fo:min-height="0.1402in" fo:min-width="0.1402in"><text:p text:style-name="P43">lũ̀</text:p><text:p text:style-name="P1">at</text:p></draw:text-box></draw:frame><draw:frame draw:style-name="fr1" draw:name="Frame51" text:anchor-type="as-char" draw:z-index="254"><draw:text-box fo:min-height="0.1402in" fo:min-width="0.1402in"><text:p text:style-name="P43">bãsəʔu</text:p><text:p text:style-name="P1">tiger</text:p></draw:text-box></draw:frame><draw:frame draw:style-name="fr1" draw:name="Frame71" text:anchor-type="as-char" draw:z-index="255"><draw:text-box fo:min-height="0.1402in" fo:min-width="0.1402in"><text:p text:style-name="P45">ʔə<text:span text:style-name="T34">=</text:span>lã̀kʰái</text:p><text:p text:style-name="P20"><text:span text:style-name="T4">3.</text:span><text:span text:style-name="Small_20_Caps"><text:span text:style-name="T4">poss</text:span></text:span><text:span text:style-name="T4">=</text:span><text:span text:style-name="T1">place.back</text:span></text:p></draw:text-box></draw:frame><draw:frame draw:style-name="fr1" draw:name="Frame80" text:anchor-type="as-char" draw:z-index="256"><draw:text-box fo:min-height="0.1402in" fo:min-width="0.1402in"><text:p text:style-name="Interlin_20_Vern_20_pww-fonipa">ɰɔ̃̂</text:p><text:p text:style-name="Interlin_20_Word_20_Gloss_20_en">finish</text:p></draw:text-box></draw:frame><draw:frame draw:style-name="fr1" draw:name="Frame81" text:anchor-type="as-char" draw:z-index="257"><draw:text-box fo:min-height="0.1402in" fo:min-width="0.1402in"><text:p text:style-name="Interlin_20_Vern_20_pww-fonipa">pʰɨ̃́</text:p><text:p text:style-name="Interlin_20_Word_20_Gloss_20_en">jump</text:p></draw:text-box></draw:frame><draw:frame draw:style-name="fr1" draw:name="Frame82" text:anchor-type="as-char" draw:z-index="258"><draw:text-box fo:min-height="0.1402in" fo:min-width="0.1402in"><text:p text:style-name="Interlin_20_Vern_20_pww-fonipa">lã̂</text:p><text:p text:style-name="Interlin_20_Word_20_Gloss_20_en">descend</text:p></draw:text-box></draw:frame><draw:frame draw:style-name="fr1" draw:name="Frame83" text:anchor-type="as-char" draw:z-index="259"><draw:text-box fo:min-height="0.1402in" fo:min-width="0.1402in"><text:p text:style-name="Interlin_20_Vern_20_pww-fonipa">wé dɛ</text:p><text:p text:style-name="Interlin_20_Word_20_Gloss_20_en">3.<text:span text:style-name="Small_20_Caps"><text:span text:style-name="T73">abs</text:span></text:span></text:p></draw:text-box></draw:frame></text:p>
      <text:p text:style-name="P56">‘After igniting the thatching grass behind the tiger, he jumped down.’</text:p>
      <text:p text:style-name="P30"><text:span text:style-name="T31">(</text:span><text:span text:style-name="T31"><text:sequence text:ref-name="refText46" text:name="Text" text:formula="ooow:Text+1" style:num-format="1">39</text:sequence></text:span><text:span text:style-name="T31">)<text:tab/></text:span><text:change text:change-id="ct2576886667040"/><text:change text:change-id="ct2576886664160"/><text:change text:change-id="ct2576886663920"/><text:change-start text:change-id="ct2576886668240"/><text:span text:style-name="T88">Folktale</text:span><text:change-end text:change-id="ct2576886668240"/><text:span text:style-name="T31"> 14.229</text:span></text:p>
      <text:p text:style-name="P39"><text:s/><draw:frame draw:style-name="fr1" draw:name="Frame2869" text:anchor-type="as-char" draw:z-index="185"><draw:text-box fo:min-height="0.1402in" fo:min-width="0.1402in"><text:p text:style-name="Interlin_20_Vern_20_pww-fonipa">ʔə<text:span text:style-name="T75">=</text:span>sɨ̃́ wé dɛ</text:p><text:p text:style-name="Interlin_20_Word_20_Gloss_20_en">1.<text:span text:style-name="Small_20_Caps"><text:span text:style-name="T73">pl.nom</text:span></text:span></text:p></draw:text-box></draw:frame><draw:frame draw:style-name="fr1" draw:name="Frame2870" text:anchor-type="as-char" draw:z-index="186"><draw:text-box fo:min-height="0.1402in" fo:min-width="0.1402in"><text:p text:style-name="Interlin_20_Vern_20_pww-fonipa">lî</text:p><text:p text:style-name="Interlin_20_Word_20_Gloss_20_en">go</text:p></draw:text-box></draw:frame><draw:frame draw:style-name="fr1" draw:name="Frame2871" text:anchor-type="as-char" draw:z-index="187"><draw:text-box fo:min-height="0.1402in" fo:min-width="0.1402in"><text:p text:style-name="P43">lũ̀</text:p><text:p text:style-name="P1">at</text:p></draw:text-box></draw:frame><draw:frame draw:style-name="fr1" draw:name="Frame2872" text:anchor-type="as-char" draw:z-index="188"><draw:text-box fo:min-height="0.1402in" fo:min-width="0.1402in"><text:p text:style-name="P43">tɕôpʰuxwi</text:p><text:p text:style-name="P1">male.orphan</text:p></draw:text-box></draw:frame><draw:frame draw:style-name="fr1" draw:name="Frame2874" text:anchor-type="as-char" draw:z-index="189"><draw:text-box fo:min-height="0.1402in" fo:min-width="0.1402in"><text:p text:style-name="P50">ʔə<text:span text:style-name="T73">=</text:span>lã̀kʰái</text:p><text:p text:style-name="P20"><text:span text:style-name="T7">3.</text:span><text:span text:style-name="Small_20_Caps"><text:span text:style-name="T7">poss</text:span></text:span><text:span text:style-name="T7">=</text:span><text:span text:style-name="T1">place.back</text:span></text:p></draw:text-box></draw:frame></text:p>
      <text:p text:style-name="P56">‘They went together (lit. They followed behind the orphan<text:span text:style-name="T79">’</text:span>s back.)’</text:p>
      <text:p text:style-name="P70">Laterality</text:p>
      <text:p text:style-name="P30"><text:span text:style-name="T31">(</text:span><text:span text:style-name="T31"><text:sequence text:ref-name="refText47" text:name="Text" text:formula="ooow:Text+1" style:num-format="1">40</text:sequence></text:span><text:span text:style-name="T31">)<text:tab/></text:span><text:change text:change-id="ct2576886664400"/><text:change-start text:change-id="ct2576886661520"/><text:span text:style-name="T88">Folktale</text:span><text:change-end text:change-id="ct2576886661520"/><text:span text:style-name="T31"> 38.55</text:span></text:p>
      <text:p text:style-name="P39"><text:s/><draw:frame draw:style-name="fr1" draw:name="Frame740" text:anchor-type="as-char" draw:z-index="190"><draw:text-box fo:min-height="0.1402in" fo:min-width="0.1402in"><text:p text:style-name="Interlin_20_Vern_20_pww-fonipa">lũ̀</text:p><text:p text:style-name="Interlin_20_Word_20_Gloss_20_en">at</text:p></draw:text-box></draw:frame><draw:frame draw:style-name="fr1" draw:name="Frame742" text:anchor-type="as-char" draw:z-index="191"><draw:text-box fo:min-height="0.1402in" fo:min-width="0.1402in"><text:p text:style-name="P54">ʔə<text:span text:style-name="T74">=</text:span>xâɨʼ</text:p><text:p text:style-name="Interlin_20_Word_20_Gloss_20_en"><text:span text:style-name="T74">3.</text:span><text:span text:style-name="Small_20_Caps"><text:span text:style-name="T74">poss</text:span></text:span><text:span text:style-name="T74">=</text:span>field</text:p></draw:text-box></draw:frame><draw:frame draw:style-name="fr1" draw:name="Frame182" text:anchor-type="as-char" draw:z-index="192"><draw:text-box fo:min-height="0.1402in" fo:min-width="0.1402in"><text:p text:style-name="Interlin_20_Vern_20_pww-fonipa">kʰu</text:p><text:p text:style-name="P12">head</text:p></draw:text-box></draw:frame><draw:frame draw:style-name="fr1" draw:name="Frame183" text:anchor-type="as-char" draw:z-index="193"><draw:text-box fo:min-height="0.1402in" fo:min-width="0.1402in"><text:p text:style-name="Interlin_20_Vern_20_pww-fonipa">dɔ̂ʼ</text:p><text:p text:style-name="Interlin_20_Word_20_Gloss_20_en">another</text:p></draw:text-box></draw:frame><draw:frame draw:style-name="fr1" draw:name="Frame185" text:anchor-type="as-char" draw:z-index="194"><draw:text-box fo:min-height="0.1402in" fo:min-width="0.1402in"><text:p text:style-name="Interlin_20_Vern_20_pww-fonipa">krɨ̃̂</text:p><text:p text:style-name="Interlin_20_Word_20_Gloss_20_en">“sound”</text:p></draw:text-box></draw:frame><draw:frame draw:style-name="fr1" draw:name="Frame187" text:anchor-type="as-char" draw:z-index="195"><draw:text-box fo:min-height="0.1402in" fo:min-width="0.1402in"><text:p text:style-name="Interlin_20_Vern_20_pww-fonipa">sé</text:p><text:p text:style-name="Interlin_20_Word_20_Gloss_20_en">sound</text:p></draw:text-box></draw:frame><draw:frame draw:style-name="fr1" draw:name="Frame188" text:anchor-type="as-char" draw:z-index="196"><draw:text-box fo:min-height="0.1402in" fo:min-width="0.1402in"><text:p text:style-name="Interlin_20_Vern_20_pww-fonipa">lũ̀</text:p><text:p text:style-name="Interlin_20_Word_20_Gloss_20_en">at</text:p></draw:text-box></draw:frame><draw:frame draw:style-name="fr1" draw:name="Frame189" text:anchor-type="as-char" draw:z-index="197"><draw:text-box fo:min-height="0.1402in" fo:min-width="0.1402in"><text:p text:style-name="Interlin_20_Vern_20_pww-fonipa">xâɨʼ</text:p><text:p text:style-name="Interlin_20_Word_20_Gloss_20_en">field</text:p></draw:text-box></draw:frame><draw:frame draw:style-name="fr1" draw:name="Frame190" text:anchor-type="as-char" draw:z-index="198"><draw:text-box fo:min-height="0.1402in" fo:min-width="0.1402in"><text:p text:style-name="Interlin_20_Vern_20_pww-fonipa">pʰɛ̂</text:p><text:p text:style-name="Interlin_20_Word_20_Gloss_20_en">side</text:p></draw:text-box></draw:frame><draw:frame draw:style-name="fr1" draw:name="Frame191" text:anchor-type="as-char" draw:z-index="199"><draw:text-box fo:min-height="0.1402in" fo:min-width="0.1402in"><text:p text:style-name="Interlin_20_Vern_20_pww-fonipa">dɔ̂ʼ</text:p><text:p text:style-name="Interlin_20_Word_20_Gloss_20_en">another</text:p></draw:text-box></draw:frame></text:p>
      <text:p text:style-name="P56">‘There was another sound <text:span text:style-name="T78">at the top of</text:span> the field and another sound beside the field.’</text:p>
      <text:p text:style-name="P30"><text:span text:style-name="T31">(</text:span><text:span text:style-name="T31"><text:sequence text:ref-name="refText48" text:name="Text" text:formula="ooow:Text+1" style:num-format="1">41</text:sequence></text:span><text:span text:style-name="T31">)<text:tab/>February 5.21</text:span></text:p>
      <text:p text:style-name="P39"><text:s/><draw:frame draw:style-name="fr1" draw:name="Frame41" text:anchor-type="as-char" draw:z-index="200"><draw:text-box fo:min-height="0.1402in" fo:min-width="0.1402in"><text:p text:style-name="Interlin_20_Vern_20_pww-fonipa">ʔo</text:p><text:p text:style-name="Interlin_20_Word_20_Gloss_20_en">exist</text:p></draw:text-box></draw:frame><draw:frame draw:style-name="fr1" draw:name="Frame42" text:anchor-type="as-char" draw:z-index="201"><draw:text-box fo:min-height="0.1402in" fo:min-width="0.1402in"><text:p text:style-name="Interlin_20_Vern_20_pww-fonipa">xa<text:span text:style-name="T30">̃̂loʼsâʼ</text:span></text:p><text:p text:style-name="Interlin_20_Word_20_Gloss_20_en">abreast</text:p></draw:text-box></draw:frame></text:p>
      <text:p text:style-name="P56">‘<text:span text:style-name="T78">exist</text:span> abreast of each other’</text:p>
      <text:p text:style-name="P33"><text:span text:style-name="T11">(</text:span><text:span text:style-name="T11"><text:sequence text:ref-name="refText49" text:name="Text" text:formula="ooow:Text+1" style:num-format="1">42</text:sequence></text:span><text:span text:style-name="T11">)<text:tab/>February 5, 2009 .20</text:span></text:p>
      <text:p text:style-name="P39"><text:s/><draw:frame draw:style-name="fr1" draw:name="Frame43" text:anchor-type="as-char" draw:z-index="202"><draw:text-box fo:min-height="0.1402in" fo:min-width="0.1402in"><text:p text:style-name="Interlin_20_Vern_20_pww-fonipa">ʔo</text:p><text:p text:style-name="Interlin_20_Word_20_Gloss_20_en">exist</text:p></draw:text-box></draw:frame><draw:frame draw:style-name="fr1" draw:name="Frame44" text:anchor-type="as-char" draw:z-index="203"><draw:text-box fo:min-height="0.1402in" fo:min-width="0.1402in"><text:p text:style-name="P43">lũ̀</text:p><text:p text:style-name="P13">at</text:p></draw:text-box></draw:frame><draw:frame draw:style-name="fr1" draw:name="Frame94" text:anchor-type="as-char" draw:z-index="204"><draw:text-box fo:min-height="0.1402in" fo:min-width="0.1402in"><text:p text:style-name="P43">dâuʼ</text:p><text:p text:style-name="P1">house</text:p></draw:text-box></draw:frame><draw:frame draw:style-name="fr1" draw:name="Frame45" text:anchor-type="as-char" draw:z-index="205"><draw:text-box fo:min-height="0.1402in" fo:min-width="0.1402in"><text:p text:style-name="P43">bâuʼtɕʰâ</text:p><text:p text:style-name="P1">between</text:p></draw:text-box></draw:frame></text:p>
      <text:p text:style-name="P56">‘<text:span text:style-name="T78">exist</text:span> between the houses’</text:p>
      <text:p text:style-name="P28"><text:soft-page-break/>(<text:sequence text:ref-name="refText50" text:name="Text" text:formula="ooow:Text+1" style:num-format="1">43</text:sequence>)<text:tab/><text:span text:style-name="T21">No Notebook.</text:span>58</text:p>
      <text:p text:style-name="P35"><text:s/><draw:frame draw:style-name="fr1" draw:name="Frame139" text:anchor-type="as-char" draw:z-index="206"><draw:text-box fo:min-height="0.1402in" fo:min-width="0.1402in"><text:p text:style-name="Interlin_20_Vern_20_pww-fonipa">ɰɔ̃̂</text:p><text:p text:style-name="Interlin_20_Word_20_Gloss_20_en">finish</text:p></draw:text-box></draw:frame><draw:frame draw:style-name="fr1" draw:name="Frame140" text:anchor-type="as-char" draw:z-index="207"><draw:text-box fo:min-height="0.1402in" fo:min-width="0.1402in"><text:p text:style-name="Interlin_20_Vern_20_pww-fonipa">nɔ</text:p><text:p text:style-name="Interlin_20_Word_20_Gloss_20_en"><text:span text:style-name="Small_20_Caps"><text:span text:style-name="T74">nmlz</text:span></text:span><text:span text:style-name="Small_20_Caps"><text:span text:style-name="T35">that</text:span></text:span></text:p></draw:text-box></draw:frame><draw:frame draw:style-name="fr1" draw:name="Frame142" text:anchor-type="as-char" draw:z-index="208"><draw:text-box fo:min-height="0.1402in" fo:min-width="0.1402in"><text:p text:style-name="P54">tɕə<text:span text:style-name="T74">=</text:span>lɛ</text:p><text:p text:style-name="Interlin_20_Word_20_Gloss_20_en"><text:span text:style-name="T74">1.</text:span><text:span text:style-name="Small_20_Caps"><text:span text:style-name="T74">poss</text:span></text:span><text:span text:style-name="T74">=</text:span>leaf</text:p></draw:text-box></draw:frame><draw:frame draw:style-name="fr1" draw:name="Frame3011" text:anchor-type="as-char" draw:z-index="209"><draw:text-box fo:min-height="0.1402in" fo:min-width="0.1402in"><text:p text:style-name="Interlin_20_Vern_20_pww-fonipa">lî</text:p><text:p text:style-name="Interlin_20_Word_20_Gloss_20_en">go</text:p></draw:text-box></draw:frame><draw:frame draw:style-name="fr1" draw:name="Frame302" text:anchor-type="as-char" draw:z-index="210"><draw:text-box fo:min-height="0.1402in" fo:min-width="0.1402in"><text:p text:style-name="P43">lũ̀</text:p><text:p text:style-name="P9">at</text:p></draw:text-box></draw:frame><draw:frame draw:style-name="fr1" draw:name="Frame303" text:anchor-type="as-char" draw:z-index="211"><draw:text-box fo:min-height="0.1402in" fo:min-width="0.1402in"><text:p text:style-name="P43">klê</text:p><text:p text:style-name="P1">way</text:p></draw:text-box></draw:frame><draw:frame draw:style-name="fr1" draw:name="Frame304" text:anchor-type="as-char" draw:z-index="212"><draw:text-box fo:min-height="0.1402in" fo:min-width="0.1402in"><text:p text:style-name="P43">tɕũ</text:p><text:p text:style-name="P1">arm:<text:span text:style-name="T30">hand</text:span></text:p></draw:text-box></draw:frame><draw:frame draw:style-name="fr1" draw:name="Frame305" text:anchor-type="as-char" draw:z-index="213"><draw:text-box fo:min-height="0.1402in" fo:min-width="0.1402in"><text:p text:style-name="P43">tɕi</text:p><text:p text:style-name="P1">left</text:p></draw:text-box></draw:frame><draw:frame draw:style-name="fr1" draw:name="Frame306" text:anchor-type="as-char" draw:z-index="214"><draw:text-box fo:min-height="0.1402in" fo:min-width="0.1402in"><text:p text:style-name="P43">lə</text:p><text:p text:style-name="P1">one</text:p></draw:text-box></draw:frame><draw:frame draw:style-name="fr1" draw:name="Frame307" text:anchor-type="as-char" draw:z-index="215"><draw:text-box fo:min-height="0.1402in" fo:min-width="0.1402in"><text:p text:style-name="P43">pʰɛ̂</text:p><text:p text:style-name="P1">side</text:p></draw:text-box></draw:frame></text:p>
      <text:p text:style-name="Interlin_20_Freeform_20_Gloss_20_en">‘Then, my leaf went to the <text:change text:change-id="ct2576886661760"/><text:change-start text:change-id="ct2576886662000"/>left hand<text:change-end text:change-id="ct2576886662000"/> side of the path.’</text:p>
      <text:p text:style-name="P72">Questions</text:p>
      <text:list xml:id="list74024013064687" text:continue-numbering="true" text:style-name="L1">
        <text:list-item>
          <text:p text:style-name="P78">Describe the structure of <text:change text:change-id="ct2576886660800"/><text:change-start text:change-id="ct2576886664640"/><text:span text:style-name="T91">the</text:span><text:change-end text:change-id="ct2576886664640"/> N. Pwo Karen <text:change text:change-id="ct2576886666560"/><text:change-start text:change-id="ct2576886666800"/><text:span text:style-name="T91">locational phrase</text:span><text:change-end text:change-id="ct2576886666800"/>, following the guidelines for describing data sets covered in <text:change text:change-id="ct2576886662720"/><text:change-start text:change-id="ct2576886668480"/><text:span text:style-name="T90">the August writing session</text:span><text:change-end text:change-id="ct2576886668480"/>.</text:p>
        </text:list-item>
        <text:list-item>
          <text:p text:style-name="P78"><text:change-start text:change-id="ct2576886661280"/><text:span text:style-name="T91">I</text:span>n a coincidence relation, <text:change-end text:change-id="ct2576886661280"/><text:change text:change-id="ct2576886667280"/><text:change-start text:change-id="ct2576886662240"/><text:span text:style-name="T91">w</text:span><text:change-end text:change-id="ct2576886662240"/>hat are the semantic properties of the located <text:change-start text:change-id="ct2576886662480"/><text:span text:style-name="T91">objects </text:span><text:change-end text:change-id="ct2576886662480"/><text:change-start text:change-id="ct2576886546320"/><text:span text:style-name="T91">(figure) </text:span><text:change-end text:change-id="ct2576886546320"/>and <text:change-start text:change-id="ct2576886548960"/><text:span text:style-name="T91">what are the semantic properties of </text:span><text:change-end text:change-id="ct2576886548960"/>reference objects <text:change-start text:change-id="ct2576886549440"/><text:span text:style-name="T90">(ground)</text:span><text:change-end text:change-id="ct2576886549440"/><text:change text:change-id="ct2576886551360"/>? </text:p>
        </text:list-item>
        <text:list-item>
          <text:p text:style-name="P79"><text:change-start text:change-id="ct2576886545840"/><text:span text:style-name="T91">I</text:span>n an interiority relation, <text:change-end text:change-id="ct2576886545840"/><text:change text:change-id="ct2576886551600"/><text:change text:change-id="ct2576886539360"/><text:change text:change-id="ct2576886543200"/><text:change text:change-id="ct2576886538400"/><text:change-start text:change-id="ct2576886546560"/><text:span text:style-name="T91">w</text:span>hat are the semantic properties of the located <text:span text:style-name="T91">objects (figure) </text:span>and <text:span text:style-name="T91">what are the semantic properties of </text:span>reference objects <text:span text:style-name="T90">(ground)</text:span>? <text:change-end text:change-id="ct2576886546560"/><text:change text:change-id="ct2576886549680"/>What is the meaning difference between <text:span text:style-name="T54">pʰâ</text:span><text:span text:style-name="T38"> and </text:span><text:span text:style-name="T54">klɛ̂</text:span><text:span text:style-name="T38"> </text:span><text:change-start text:change-id="ct2576886542240"/><text:span text:style-name="T38">?</text:span></text:p>
        </text:list-item>
        <text:list-item>
          <text:p text:style-name="P85"><text:change-end text:change-id="ct2576886542240"/><text:change text:change-id="ct2576886538640"/><text:change-start text:change-id="ct2576886547280"/><text:span text:style-name="T42">I</text:span><text:span text:style-name="T38">n an </text:span><text:span text:style-name="T40">exteriority </text:span><text:span text:style-name="T38">relation, </text:span><text:span text:style-name="T42">w</text:span><text:span text:style-name="T38">hat are the semantic properties of the located </text:span><text:span text:style-name="T42">objects (figure) </text:span><text:span text:style-name="T38">and </text:span><text:span text:style-name="T42">what are the semantic properties of </text:span><text:span text:style-name="T38">reference objects </text:span><text:span text:style-name="T43">(ground)</text:span><text:span text:style-name="T38">? </text:span><text:change-end text:change-id="ct2576886547280"/><text:change text:change-id="ct2576886545360"/><text:change text:change-id="ct2576886543440"/><text:change text:change-id="ct2576886548240"/><text:change text:change-id="ct2576886550400"/><text:change-start text:change-id="ct2576886547520"/><text:span text:style-name="T42">Also, </text:span><text:change-end text:change-id="ct2576886547520"/><text:change text:change-id="ct2576886540800"/><text:change-start text:change-id="ct2576886544880"/><text:span text:style-name="T42">w</text:span><text:change-end text:change-id="ct2576886544880"/><text:change-start text:change-id="ct2576886553040"/><text:span text:style-name="T39">hat is your hypothesis concerning the meaning difference between </text:span><text:span text:style-name="T52">tʰə</text:span><text:span text:style-name="T53">=</text:span><text:span text:style-name="T52">xɔ̃̂</text:span><text:span text:style-name="T45"> </text:span><text:span text:style-name="T39">and </text:span><text:span text:style-name="T52">tʰə</text:span><text:span text:style-name="T53">=</text:span><text:span text:style-name="T52">kʰlɔ̃́</text:span><text:span text:style-name="T45"> </text:span><text:change-end text:change-id="ct2576886553040"/><text:change text:change-id="ct2576886550640"/><text:change-start text:change-id="ct2576886549200"/><text:span text:style-name="T47">?</text:span></text:p>
        </text:list-item>
        <text:list-item>
          <text:p text:style-name="P86"><text:change-end text:change-id="ct2576886549200"/><text:change-start text:change-id="ct2576886541040"/><text:span text:style-name="T49">I</text:span><text:span text:style-name="T47">n an </text:span><text:span text:style-name="T48">inferiority</text:span><text:span text:style-name="T47"> relation, </text:span><text:change-end text:change-id="ct2576886541040"/><text:change text:change-id="ct2576886538880"/><text:change text:change-id="ct2576886546800"/><text:change text:change-id="ct2576886541280"/><text:change-start text:change-id="ct2576886547040"/><text:span text:style-name="T50">w</text:span><text:span text:style-name="T46">hat are the semantic properties of the located </text:span><text:span text:style-name="T50">objects (figure) </text:span><text:span text:style-name="T46">and </text:span><text:span text:style-name="T50">what are the semantic properties of </text:span><text:span text:style-name="T46">reference objects </text:span><text:span text:style-name="T51">(ground)</text:span><text:span text:style-name="T46">?</text:span><text:change-end text:change-id="ct2576886547040"/><text:change-start text:change-id="ct2576886545600"/><text:span text:style-name="T47"> </text:span><text:change-end text:change-id="ct2576886545600"/><text:change text:change-id="ct2576886546080"/><text:change-start text:change-id="ct2576886547760"/><text:span text:style-name="T47">What is your hypothesis concerning the meaning difference between </text:span><text:span text:style-name="T52">pʰélaʼ </text:span><text:span text:style-name="T47">and </text:span><text:span text:style-name="T52">tɕʰélaʼ </text:span><text:span text:style-name="T47">?</text:span></text:p>
        </text:list-item>
        <text:list-item>
          <text:p text:style-name="P86"><text:change-end text:change-id="ct2576886547760"/><text:change-start text:change-id="ct2576886548000"/><text:span text:style-name="T49">I</text:span><text:span text:style-name="T47">n a </text:span><text:span text:style-name="T48">superiority</text:span><text:span text:style-name="T47"> relation, </text:span><text:change-end text:change-id="ct2576886548000"/><text:change text:change-id="ct2576886551840"/><text:change text:change-id="ct2576886543680"/><text:change text:change-id="ct2576886539120"/><text:change-start text:change-id="ct2576886542720"/><text:span text:style-name="T50">w</text:span><text:span text:style-name="T46">hat are the semantic properties of the located </text:span><text:span text:style-name="T50">objects (figure) </text:span><text:span text:style-name="T46">and </text:span><text:span text:style-name="T50">what are the semantic properties of </text:span><text:span text:style-name="T46">reference objects </text:span><text:span text:style-name="T51">(ground)</text:span><text:span text:style-name="T46">?</text:span><text:change-end text:change-id="ct2576886542720"/><text:change-start text:change-id="ct2576886539840"/><text:span text:style-name="T47"> </text:span><text:change-end text:change-id="ct2576886539840"/><text:change text:change-id="ct2576886540320"/><text:change-start text:change-id="ct2576886552080"/><text:span text:style-name="T47">What is your hypothesis concerning the meaning difference between </text:span><text:span text:style-name="T52">pʰãkʰu </text:span><text:span text:style-name="T47">and </text:span><text:span text:style-name="T56">tɕʰékʰu </text:span><text:span text:style-name="T47">?</text:span></text:p>
        </text:list-item>
        <text:list-item>
          <text:p text:style-name="P86"><text:change-end text:change-id="ct2576886552080"/><text:change-start text:change-id="ct2576886549920"/><text:span text:style-name="T49">I</text:span><text:span text:style-name="T47">n a</text:span><text:span text:style-name="T48">n</text:span><text:span text:style-name="T47"> </text:span><text:span text:style-name="T48">anteriority</text:span><text:span text:style-name="T47"> relation, </text:span><text:change-end text:change-id="ct2576886549920"/><text:change text:change-id="ct2576886550880"/><text:change text:change-id="ct2576886550160"/><text:change text:change-id="ct2576886543920"/><text:change-start text:change-id="ct2576886540560"/><text:span text:style-name="T50">w</text:span><text:span text:style-name="T46">hat are the semantic properties of the located </text:span><text:span text:style-name="T50">objects (figure) </text:span><text:span text:style-name="T46">and </text:span><text:span text:style-name="T50">what are the semantic properties of </text:span><text:span text:style-name="T46">reference objects </text:span><text:span text:style-name="T51">(ground)</text:span><text:span text:style-name="T46">?</text:span><text:change-end text:change-id="ct2576886540560"/><text:change-start text:change-id="ct2576886551120"/><text:span text:style-name="T47"> </text:span><text:change-end text:change-id="ct2576886551120"/><text:change text:change-id="ct2576886544160"/><text:change-start text:change-id="ct2576886552320"/><text:span text:style-name="T47">What is your hypothesis concerning the meaning difference</text:span><text:span text:style-name="T48">s</text:span><text:span text:style-name="T47"> between </text:span><text:change-end text:change-id="ct2576886552320"/><text:change-start text:change-id="ct2576886541520"/><text:span text:style-name="T56">meʼ jɛ́ </text:span><text:span text:style-name="T57">and </text:span><text:change-end text:change-id="ct2576886541520"/><text:change-start text:change-id="ct2576886552560"/><text:span text:style-name="T52">meʼsɛpʰâ</text:span><text:change-end text:change-id="ct2576886552560"/><text:change text:change-id="ct2576886548720"/><text:change-start text:change-id="ct2576886542000"/><text:span text:style-name="T47">?</text:span></text:p>
        </text:list-item>
        <text:list-item>
          <text:p text:style-name="P86"><text:change-end text:change-id="ct2576886542000"/><text:change-start text:change-id="ct2576886542480"/><text:span text:style-name="T44">I</text:span><text:span text:style-name="T38">n a </text:span><text:span text:style-name="T39">posteriority</text:span><text:span text:style-name="T38"> relation, </text:span><text:change-end text:change-id="ct2576886542480"/><text:change text:change-id="ct2576886544640"/><text:change text:change-id="ct2576886542960"/><text:change text:change-id="ct2576886544400"/><text:change-start text:change-id="ct2576886548480"/><text:span text:style-name="T42">w</text:span><text:span text:style-name="T38">hat are the semantic properties of the located </text:span><text:span text:style-name="T42">objects (figure) </text:span><text:span text:style-name="T38">and </text:span><text:span text:style-name="T42">what are the semantic properties of </text:span><text:span text:style-name="T38">reference objects </text:span><text:span text:style-name="T43">(ground)</text:span><text:span text:style-name="T38">?</text:span><text:change-end text:change-id="ct2576886548480"/><text:change-start text:change-id="ct2576886552800"/><text:span text:style-name="T38"> </text:span><text:change-end text:change-id="ct2576886552800"/><text:change text:change-id="ct2576886537920"/><text:change-start text:change-id="ct2576886538160"/><text:span text:style-name="T39">What is your hypothesis concerning the meaning difference between </text:span><text:span text:style-name="T55">kʰái</text:span><text:span text:style-name="T39"> and </text:span><text:span text:style-name="T55">k</text:span><text:change-end text:change-id="ct2576886538160"/><text:change-start text:change-id="ct2576886564080"/><text:span text:style-name="T55">ʰlɔ̃́ </text:span><text:span text:style-name="T39">?</text:span><text:change-end text:change-id="ct2576886564080"/><text:change-start text:change-id="ct2576886559520"/></text:p>
        </text:list-item>
        <text:list-item>
          <text:p text:style-name="P83"><text:change-end text:change-id="ct2576886559520"/><text:change text:change-id="ct2576886560720"/><text:change-start text:change-id="ct2576886554240"/><text:span text:style-name="T44">W</text:span><text:span text:style-name="T38">hat is the difference in the meanings </text:span><text:change-end text:change-id="ct2576886554240"/><text:change-start text:change-id="ct2576886565760"/><text:span text:style-name="T38">of the forms used to express a laterality spatial relation?</text:span><text:change-end text:change-id="ct2576886565760"/><text:change text:change-id="ct257688656792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Browallia New" svg:font-family="'Browallia New'"/>
    <style:font-face style:name="Charis SIL" svg:font-family="'Charis SIL'"/>
    <style:font-face style:name="Charis SIL5" svg:font-family="'Charis SIL'" style:font-adornments="Italic"/>
    <style:font-face style:name="Charis SIL7" svg:font-family="'Charis SIL'" style:font-adornments="Regular"/>
    <style:font-face style:name="Courier New1" svg:font-family="'Courier New'"/>
    <style:font-face style:name="Doulos SIL2" svg:font-family="'Doulos SIL'"/>
    <style:font-face style:name="Doulos SIL4" svg:font-family="'Doulos SIL'" style:font-adornments="Regular"/>
    <style:font-face style:name="Latha" svg:font-family="Latha"/>
    <style:font-face style:name="Tahoma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DotumChe" svg:font-family="DotumChe" style:font-adornments="Regular" style:font-family-generic="modern" style:font-pitch="fixed"/>
    <style:font-face style:name="Charis SIL6" svg:font-family="'Charis SIL'" style:font-pitch="variable"/>
    <style:font-face style:name="Charis SIL2" svg:font-family="'Charis SIL'" style:font-adornments="Bold" style:font-pitch="variable"/>
    <style:font-face style:name="Charis SIL3" svg:font-family="'Charis SIL'" style:font-adornments="Bold Italic" style:font-pitch="variable"/>
    <style:font-face style:name="Charis SIL4" svg:font-family="'Charis SIL'" style:font-adornments="Italic" style:font-pitch="variable"/>
    <style:font-face style:name="Charis SIL1" svg:font-family="'Charis SIL'" style:font-adornments="Regular" style:font-pitch="variable"/>
    <style:font-face style:name="Doulos SIL1" svg:font-family="'Doulos SIL'" style:font-adornments="Bold" style:font-pitch="variable"/>
    <style:font-face style:name="Doulos SIL3" svg:font-family="'Doulos SIL'" style:font-adornments="Italic" style:font-pitch="variable"/>
    <style:font-face style:name="Doulos SIL" svg:font-family="'Doulos SIL'" style:font-adornments="Regular" style:font-pitch="variable"/>
    <style:font-face style:name="Angsana New1" svg:font-family="'Angsana New'" style:font-family-generic="roman" style:font-pitch="variable"/>
    <style:font-face style:name="Angsana New" svg:font-family="'Angsana New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haris SIL" fo:font-size="9pt" fo:language="en" fo:country="CA" style:font-name-asian="Arial Unicode MS" style:font-size-asian="12pt" style:language-asian="zxx" style:country-asian="none" style:font-name-complex="Browallia New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5.5in" style:writing-mode="page"/>
      <style:text-properties style:use-window-font-color="true" style:font-name="Charis SIL" fo:font-size="9pt" fo:language="en" fo:country="CA" style:font-name-asian="Arial Unicode MS" style:font-size-asian="12pt" style:language-asian="zxx" style:country-asian="none" style:font-name-complex="Browalli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1799in" fo:orphans="2" fo:widows="2" style:page-number="auto" style:writing-mode="lr-tb">
        <style:tab-stops/>
      </style:paragraph-properties>
      <style:text-properties style:use-window-font-color="true" style:font-name="Charis SIL1" fo:font-family="'Charis SIL'" style:font-style-name="Regular" style:font-pitch="variable" fo:font-size="11pt" fo:language="en" fo:country="CA" style:font-name-asian="Times New Roman" style:font-family-asian="'Times New Roman'" style:font-family-generic-asian="roman" style:font-pitch-asian="variable" style:font-size-asian="10pt" style:font-name-complex="Angsana New1" style:font-family-complex="'Angsana New'" style:font-family-generic-complex="roman" style:font-pitch-complex="variable" style:font-size-complex="16pt" style:language-complex="th" style:country-complex="TH"/>
    </style:style>
    <style:style style:name="Heading" style:family="paragraph" style:parent-style-name="Standard" style:next-style-name="Standard" style:class="text" style:master-page-name="">
      <style:paragraph-properties fo:margin-top="0.1665in" fo:margin-bottom="0.0835in" loext:contextual-spacing="false" fo:orphans="0" fo:widows="0" style:page-number="auto" fo:keep-with-next="always" style:writing-mode="lr-tb">
        <style:tab-stops/>
      </style:paragraph-properties>
      <style:text-properties style:font-name="Charis SIL2" fo:font-family="'Charis SIL'" style:font-style-name="Bold" style:font-pitch="variable" fo:font-size="12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size-complex="18pt"/>
    </style:style>
    <style:style style:name="Text_20_body" style:display-name="Text body" style:family="paragraph" style:parent-style-name="Standard" style:next-style-name="Body_20_Text_20_First_20_Indent" style:class="text" style:master-page-name="">
      <style:paragraph-properties fo:margin-top="0in" fo:margin-bottom="0.0835in" loext:contextual-spacing="false" fo:line-height="0.1701in" fo:text-align="justify" style:justify-single-word="false" style:page-number="auto"/>
      <style:text-properties style:font-name="Doulos SIL" fo:font-family="'Doulos SIL'" style:font-style-name="Regular" style:font-pitch="variable" fo:font-size="10pt" fo:language="en" fo:country="CA" style:language-complex="th" style:country-complex="TH"/>
    </style:style>
    <style:style style:name="List" style:family="paragraph" style:parent-style-name="Text_20_body" style:class="list">
      <style:paragraph-properties fo:margin-left="0.5in" fo:margin-right="0in" fo:margin-top="0in" fo:margin-bottom="0.0555in" loext:contextual-spacing="false" fo:text-indent="-0.25in" style:auto-text-indent="false">
        <style:tab-stops>
          <style:tab-stop style:position="0in"/>
        </style:tab-stops>
      </style:paragraph-properties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 fo:line-height="100%">
        <style:tab-stops/>
      </style:paragraph-properties>
      <style:text-properties style:font-name="Doulos SIL1" fo:font-family="'Doulos SIL'" style:font-style-name="Bold" style:font-pitch="variable" fo:font-size="10pt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Charis SIL" fo:font-family="'Charis SIL'" style:font-name-complex="Browallia New" style:font-family-complex="'Browallia New'"/>
    </style:style>
    <style:style style:name="Heading_20_1" style:display-name="Heading 1" style:family="paragraph" style:parent-style-name="Standard" style:next-style-name="First_20_line_20_indent" style:default-outline-level="1" style:class="text" style:master-page-name="">
      <style:paragraph-properties fo:margin-left="0in" fo:margin-right="0in" fo:margin-top="0.0902in" fo:margin-bottom="0.05in" loext:contextual-spacing="false" fo:line-height="100%" fo:text-align="start" style:justify-single-word="false" fo:orphans="0" fo:widows="0" fo:text-indent="0in" style:auto-text-indent="false" style:page-number="auto" fo:break-before="auto" fo:break-after="auto" fo:keep-with-next="always">
        <style:tab-stops/>
      </style:paragraph-properties>
      <style:text-properties style:font-name="Doulos SIL1" fo:font-family="'Doulos SIL'" style:font-style-name="Bold" style:font-pitch="variable" fo:font-size="11pt" fo:font-weight="bold" style:letter-kerning="tru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First_20_line_20_indent" style:default-outline-level="2" style:class="text" style:master-page-name="">
      <style:paragraph-properties fo:margin-left="0in" fo:margin-right="0in" fo:margin-top="0.1098in" fo:margin-bottom="0.1098in" loext:contextual-spacing="false" fo:line-height="100%" fo:text-indent="0in" style:auto-text-indent="false" style:page-number="auto" fo:keep-with-next="always">
        <style:tab-stops/>
      </style:paragraph-properties>
      <style:text-properties style:font-name="Doulos SIL1" fo:font-family="'Doulos SIL'" style:font-style-name="Bold" style:font-pitch="variable" fo:font-size="11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First_20_line_20_indent" style:default-outline-level="3" style:class="text" style:master-page-name="">
      <style:paragraph-properties fo:margin-left="0in" fo:margin-right="0in" fo:margin-top="0.1098in" fo:margin-bottom="0.0402in" loext:contextual-spacing="false" fo:line-height="100%" fo:text-indent="0in" style:auto-text-indent="false" style:page-number="auto" fo:keep-with-next="always"/>
      <style:text-properties style:font-name="Doulos SIL1" fo:font-family="'Doulos SIL'" style:font-style-name="Bold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in" fo:margin-right="0in" fo:margin-top="0.1665in" fo:margin-bottom="0.0417in" loext:contextual-spacing="false" fo:line-height="150%" fo:text-indent="0in" style:auto-text-indent="false" fo:keep-with-next="always"/>
      <style:text-properties style:font-name="Arial" fo:font-family="Arial" style:font-family-generic="swiss" style:font-pitch="variable" fo:font-size="8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in" fo:margin-right="0in" fo:margin-top="0.1665in" fo:margin-bottom="0.0417in" loext:contextual-spacing="false" fo:line-height="150%" fo:text-indent="0in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Block_20_Text" style:default-outline-level="6" style:class="text">
      <style:paragraph-properties fo:margin-left="0in" fo:margin-right="0in" fo:margin-top="0.1665in" fo:margin-bottom="0.0417in" loext:contextual-spacing="false" fo:line-height="150%" fo:text-indent="0in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in" fo:margin-right="0in" fo:margin-top="0.1665in" fo:margin-bottom="0.0417in" loext:contextual-spacing="false" fo:line-height="150%" fo:text-indent="0in" style:auto-text-indent="false"/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in" fo:margin-right="0in" fo:margin-top="0.1665in" fo:margin-bottom="0.0417in" loext:contextual-spacing="false" fo:line-height="150%" fo:text-indent="0in" style:auto-text-indent="false"/>
      <style:text-properties style:font-name="Arial" fo:font-family="Arial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in" fo:margin-top="0.1665in" fo:margin-bottom="0.0417in" loext:contextual-spacing="false" fo:line-height="150%" fo:text-indent="0in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lock_20_Text" style:display-name="Block Text" style:family="paragraph" style:parent-style-name="Standard">
      <style:paragraph-properties fo:margin-left="0.7in" fo:margin-right="0.7in" fo:margin-top="0in" fo:margin-bottom="0.0835in" loext:contextual-spacing="false" fo:text-indent="0in" style:auto-text-indent="false"/>
      <style:text-properties fo:font-size="10pt" fo:language="en" fo:country="CA"/>
    </style:style>
    <style:style style:name="Author" style:family="paragraph" style:parent-style-name="Text_20_body" style:next-style-name="Author_20_Affiliation" style:master-page-name="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auto"/>
      <style:text-properties style:font-name="Doulos SIL1" fo:font-family="'Doulos SIL'" style:font-style-name="Bold" style:font-pitch="variable" fo:font-size="11pt" fo:font-weight="normal" style:font-size-complex="14pt"/>
    </style:style>
    <style:style style:name="Endnote" style:family="paragraph" style:parent-style-name="Standard" style:class="extra">
      <style:paragraph-properties fo:margin-left="0.1299in" fo:margin-right="0in" fo:margin-top="0in" fo:margin-bottom="0.0835in" loext:contextual-spacing="false" fo:line-height="0.1528in" fo:text-indent="-0.1299in" style:auto-text-indent="false">
        <style:tab-stops>
          <style:tab-stop style:position="0in"/>
        </style:tab-stops>
      </style:paragraph-properties>
      <style:text-properties fo:font-size="9pt" style:font-size-asian="9pt"/>
    </style:style>
    <style:style style:name="Footer" style:family="paragraph" style:parent-style-name="Standard" style:class="extra" style:master-page-name="">
      <style:paragraph-properties fo:margin-top="0in" fo:margin-bottom="0in" loext:contextual-spacing="false" fo:text-align="center" style:justify-single-word="false" fo:keep-together="always" style:page-number="auto">
        <style:tab-stops>
          <style:tab-stop style:position="3in" style:type="center"/>
        </style:tab-stops>
      </style:paragraph-properties>
      <style:text-properties fo:font-size="11pt" fo:language="en" fo:country="CA"/>
    </style:style>
    <style:style style:name="Footnote" style:family="paragraph" style:parent-style-name="Standard" style:class="extra" style:master-page-name="">
      <style:paragraph-properties fo:margin-top="0in" fo:margin-bottom="0in" loext:contextual-spacing="false" fo:line-height="0.15in" style:page-number="auto"/>
      <style:text-properties style:font-name="Doulos SIL" fo:font-family="'Doulos SIL'" style:font-style-name="Regular" style:font-pitch="variable" fo:font-size="10pt"/>
    </style:style>
    <style:style style:name="Header" style:family="paragraph" style:parent-style-name="Standard" style:class="extra" style:master-page-name="">
      <style:paragraph-properties fo:margin-top="0in" fo:margin-bottom="0in" loext:contextual-spacing="false" style:page-number="auto">
        <style:tab-stops/>
      </style:paragraph-properties>
    </style:style>
    <style:style style:name="Index_20_1" style:display-name="Index 1" style:family="paragraph" style:parent-style-name="Standard" style:class="index">
      <style:paragraph-properties fo:margin-left="0.5in" fo:margin-right="0in" fo:margin-top="0in" fo:margin-bottom="0in" loext:contextual-spacing="false" fo:text-align="start" style:justify-single-word="false" fo:text-indent="-0.5in" style:auto-text-indent="false">
        <style:tab-stops>
          <style:tab-stop style:position="2.25in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size-asian="10pt"/>
    </style:style>
    <style:style style:name="Index_20_2" style:display-name="Index 2" style:family="paragraph" style:parent-style-name="Standard" style:class="index">
      <style:paragraph-properties fo:margin-left="0.6252in" fo:margin-right="0in" fo:margin-top="0in" fo:margin-bottom="0in" loext:contextual-spacing="false" fo:text-align="start" style:justify-single-word="false" fo:text-indent="-0.5in" style:auto-text-indent="false">
        <style:tab-stops>
          <style:tab-stop style:position="2.1252in" style:type="right" style:leader-style="dotted" style:leader-text="."/>
        </style:tab-stops>
      </style:paragraph-properties>
      <style:text-properties fo:font-size="10pt" style:font-size-asian="10pt"/>
    </style:style>
    <style:style style:name="Index_20_3" style:display-name="Index 3" style:family="paragraph" style:parent-style-name="Standard" style:class="index">
      <style:paragraph-properties fo:margin-left="0.75in" fo:margin-right="0in" fo:margin-top="0in" fo:margin-bottom="0in" loext:contextual-spacing="false" fo:text-indent="-0.5in" style:auto-text-indent="false">
        <style:tab-stops>
          <style:tab-stop style:position="2in" style:type="right" style:leader-style="dotted" style:leader-text="."/>
        </style:tab-stops>
      </style:paragraph-properties>
      <style:text-properties fo:font-size="10pt" fo:letter-spacing="normal" style:font-size-asian="10pt"/>
    </style:style>
    <style:style style:name="List_20_2" style:display-name="List 2" style:family="paragraph" style:parent-style-name="List" style:class="list">
      <style:paragraph-properties fo:margin-left="0.75in" fo:margin-right="0in" fo:margin-top="0in" fo:margin-bottom="0in" loext:contextual-spacing="false" fo:text-indent="-0.25in" style:auto-text-indent="false">
        <style:tab-stops>
          <style:tab-stop style:position="0in"/>
        </style:tab-stops>
      </style:paragraph-properties>
    </style:style>
    <style:style style:name="List_20_3" style:display-name="List 3" style:family="paragraph" style:parent-style-name="List" style:class="list">
      <style:paragraph-properties fo:margin-left="1in" fo:margin-right="0in" fo:margin-top="0in" fo:margin-bottom="0in" loext:contextual-spacing="false" fo:text-indent="-0.25in" style:auto-text-indent="false">
        <style:tab-stops>
          <style:tab-stop style:position="0in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1.25in" fo:margin-right="0in" fo:margin-top="0in" fo:margin-bottom="0in" loext:contextual-spacing="false" fo:text-indent="-0.25in" style:auto-text-indent="false">
        <style:tab-stops>
          <style:tab-stop style:position="0in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1.5in" fo:margin-right="0in" fo:margin-top="0in" fo:margin-bottom="0in" loext:contextual-spacing="false" fo:text-indent="-0.25in" style:auto-text-indent="false">
        <style:tab-stops>
          <style:tab-stop style:position="0in"/>
        </style:tab-stops>
      </style:paragraph-properties>
    </style:style>
    <style:style style:name="Title" style:family="paragraph" style:parent-style-name="Standard" style:next-style-name="Author" style:class="chapter" style:master-page-name="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auto"/>
      <style:text-properties fo:font-variant="normal" fo:text-transform="none" fo:font-size="12pt" fo:language="en" fo:country="CA" fo:font-weight="bold" style:font-size-asian="14pt" style:font-name-complex="Tahoma1" style:font-family-complex="Tahoma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0799in" loext:contextual-spacing="false" fo:text-align="center" style:justify-single-word="false" style:writing-mode="lr-tb"/>
      <style:text-properties style:font-name="Charis SIL3" fo:font-family="'Charis SIL'" style:font-style-name="Bold Italic" style:font-pitch="variable" fo:font-size="10.5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line-height="100%"/>
      <style:text-properties style:font-name="Doulos SIL" fo:font-family="'Doulos SIL'" style:font-style-name="Regular" style:font-pitch="variable" fo:font-size="10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line-height="100%" fo:text-indent="0in" style:auto-text-indent="false"/>
      <style:text-properties style:font-name="Doulos SIL" fo:font-family="'Doulos SIL'" style:font-style-name="Regular" style:font-pitch="variable" fo:font-size="10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line-height="100%" fo:text-indent="0in" style:auto-text-indent="false"/>
      <style:text-properties style:font-name="Doulos SIL" fo:font-family="'Doulos SIL'" style:font-style-name="Regular" style:font-pitch="variable" fo:font-size="10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line-height="150%" fo:text-indent="0in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line-height="150%" fo:text-indent="0in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line-height="150%" fo:text-indent="0in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line-height="150%" fo:text-indent="0in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line-height="150%" fo:text-indent="0in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Body_20_Text_20_First_20_Indent" style:display-name="Body Text First Indent" style:family="paragraph" style:parent-style-name="Text_20_body" style:master-page-name="">
      <style:paragraph-properties fo:margin-left="0in" fo:margin-right="0in" fo:margin-top="0in" fo:margin-bottom="0in" loext:contextual-spacing="false" fo:line-height="0.1799in" fo:text-indent="0.1457in" style:auto-text-indent="false" style:page-number="auto"/>
      <style:text-properties fo:font-size="11pt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loext:contextual-spacing="false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" style:family="paragraph" style:parent-style-name="Caption" style:class="extra" style:master-page-name="">
      <style:paragraph-properties fo:line-height="100%" style:page-number="auto" fo:keep-with-next="always">
        <style:tab-stops>
          <style:tab-stop style:position="0.5in"/>
        </style:tab-stops>
      </style:paragraph-properties>
      <style:text-properties style:font-name="Doulos SIL1" fo:font-family="'Doulos SIL'" style:font-style-name="Bold" style:font-pitch="variable" fo:font-size="9pt" fo:language="en" fo:country="CA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loext:contextual-spacing="false" fo:text-indent="-0.1965in" style:auto-text-indent="false">
        <style:tab-stops>
          <style:tab-stop style:position="0.0799in"/>
          <style:tab-stop style:position="0.1098in"/>
        </style:tab-stops>
      </style:paragraph-properties>
    </style:style>
    <style:style style:name="Example_20_-_20_Lettered" style:display-name="Example - Lettered" style:family="paragraph" style:parent-style-name="Standard" style:master-page-name="">
      <style:paragraph-properties fo:margin-left="0.15in" fo:margin-right="0in" fo:margin-top="0in" fo:margin-bottom="0in" loext:contextual-spacing="false" fo:text-align="start" style:justify-single-word="false" fo:text-indent="0in" style:auto-text-indent="false" style:page-number="auto">
        <style:tab-stops>
          <style:tab-stop style:position="0.4in"/>
          <style:tab-stop style:position="0.6in"/>
        </style:tab-stops>
      </style:paragraph-properties>
      <style:text-properties style:font-name="Doulos SIL" fo:font-family="'Doulos SIL'" style:font-style-name="Regular" style:font-pitch="variable" fo:font-size="10pt" fo:language="en" fo:country="CA" style:language-complex="th" style:country-complex="TH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0.4in"/>
          <style:tab-stop style:position="2.7598in"/>
          <style:tab-stop style:position="5.5201in" style:type="right"/>
        </style:tab-stops>
      </style:paragraph-properties>
      <style:text-properties style:font-name="Doulos SIL" fo:font-family="'Doulos SIL'" style:font-style-name="Regular" style:font-pitch="variable" fo:font-size="9pt" fo:language="en" fo:country="CA"/>
    </style:style>
    <style:style style:name="Table_20_Contents" style:display-name="Table Contents" style:family="paragraph" style:parent-style-name="Standard" style:class="extra">
      <style:paragraph-properties fo:line-height="0.1799in" text:number-lines="false" text:line-number="0" style:writing-mode="lr-tb"/>
      <style:text-properties style:font-name="Charis SIL1" fo:font-family="'Charis SIL'" style:font-style-name="Regular" style:font-pitch="variable" fo:font-size="11pt"/>
    </style:style>
    <style:style style:name="Table_20_Heading" style:display-name="Table Heading" style:family="paragraph" style:parent-style-name="Table_20_Contents" style:class="extra" style:master-page-name="">
      <style:paragraph-properties fo:line-height="0.1799in" fo:text-align="center" style:justify-single-word="false" style:page-number="auto" text:number-lines="false" text:line-number="0">
        <style:tab-stops/>
      </style:paragraph-properties>
      <style:text-properties style:font-name="Doulos SIL1" fo:font-family="'Doulos SIL'" style:font-style-name="Bold" style:font-pitch="variable" fo:font-size="11pt" fo:font-weight="bold" style:font-weight-asian="bold" style:font-weight-complex="bold"/>
    </style:style>
    <style:style style:name="Header_20_right" style:display-name="Header right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3.5201in" style:type="right"/>
          <style:tab-stop style:position="4.0299in" style:type="right"/>
        </style:tab-stops>
      </style:paragraph-properties>
      <style:text-properties style:font-name="Doulos SIL" fo:font-family="'Doulos SIL'" style:font-style-name="Regular" style:font-pitch="variable" fo:font-size="9pt" fo:language="en" fo:country="CA"/>
    </style:style>
    <style:style style:name="Cover_20_Title" style:display-name="Cover Title" style:family="paragraph" style:parent-style-name="Title" style:next-style-name="Cover_20_Author">
      <style:paragraph-properties fo:margin-top="0in" fo:margin-bottom="0.4in" loext:contextual-spacing="false"/>
      <style:text-properties style:font-name="Doulos SIL1" fo:font-family="'Doulos SIL'" style:font-style-name="Bold" style:font-pitch="variable" fo:font-size="18pt" fo:font-weight="bold"/>
    </style:style>
    <style:style style:name="Cover_20_Author" style:display-name="Cover Author" style:family="paragraph" style:parent-style-name="Author" style:master-page-name="">
      <style:paragraph-properties fo:margin-top="1in" fo:margin-bottom="0.2in" loext:contextual-spacing="false" fo:text-align="start" style:justify-single-word="false" style:page-number="auto"/>
      <style:text-properties fo:font-size="14pt"/>
    </style:style>
    <style:style style:name="Author_20_Affiliation" style:display-name="Author Affiliation" style:family="paragraph" style:parent-style-name="Author" style:next-style-name="First_20_line_20_indent">
      <style:paragraph-properties fo:margin-top="0in" fo:margin-bottom="0in" loext:contextual-spacing="false" fo:line-height="200%"/>
      <style:text-properties fo:font-size="11pt" fo:font-style="italic" fo:font-weight="normal"/>
    </style:style>
    <style:style style:name="Date" style:family="paragraph" style:parent-style-name="Author" style:master-page-name="">
      <style:paragraph-properties fo:margin-top="3.5in" fo:margin-bottom="0in" loext:contextual-spacing="false" style:page-number="auto"/>
    </style:style>
    <style:style style:name="Front_5f_Head" style:display-name="Front_Head" style:family="paragraph" style:parent-style-name="Title" style:master-page-name="">
      <style:paragraph-properties fo:margin-left="0.15in" fo:margin-right="0.5in" fo:margin-top="0in" fo:margin-bottom="0in" loext:contextual-spacing="false" fo:text-indent="0in" style:auto-text-indent="false" style:page-number="auto"/>
      <style:text-properties fo:font-size="12pt"/>
    </style:style>
    <style:style style:name="Back_5f_Head" style:display-name="Back_Head" style:family="paragraph" style:parent-style-name="Front_5f_Head"/>
    <style:style style:name="Contents_20_Head" style:display-name="Contents Head" style:family="paragraph" style:parent-style-name="Front_5f_Head">
      <style:paragraph-properties fo:margin-left="0.15in" fo:margin-right="0.5in" fo:margin-top="0in" fo:margin-bottom="0in" loext:contextual-spacing="false" fo:text-indent="0in" style:auto-text-indent="false"/>
    </style:style>
    <style:style style:name="Preface_20_Name" style:display-name="Preface Name" style:family="paragraph" style:parent-style-name="Text_20_body">
      <style:paragraph-properties fo:margin-top="0in" fo:margin-bottom="0in" loext:contextual-spacing="false">
        <style:tab-stops>
          <style:tab-stop style:position="0in" style:type="right"/>
          <style:tab-stop style:position="4.0299in" style:type="right"/>
        </style:tab-stops>
      </style:paragraph-properties>
    </style:style>
    <style:style style:name="Cover_20_Block_20_Text" style:display-name="Cover Block Text" style:family="paragraph" style:parent-style-name="Block_20_Text">
      <style:paragraph-properties fo:margin-left="0.4in" fo:margin-right="0.4in" fo:margin-top="0in" fo:margin-bottom="0in" loext:contextual-spacing="false" fo:text-align="justify" style:justify-single-word="false" fo:text-indent="0.1in" style:auto-text-indent="false"/>
      <style:text-properties fo:font-size="11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.9146in" style:type="center"/>
          <style:tab-stop style:position="3.8299in" style:type="right"/>
        </style:tab-stops>
      </style:paragraph-properties>
    </style:style>
    <style:style style:name="Interlin_20_Words" style:display-name="Interlin Words" style:family="paragraph" style:parent-style-name="Standard" style:next-style-name="Interlin_20_Freeform_20_Gloss_20_en" style:master-page-name="">
      <style:paragraph-properties fo:margin-left="0.8598in" fo:margin-right="0in" fo:margin-top="0in" fo:margin-bottom="0in" loext:contextual-spacing="false" fo:line-height="0.3799in" fo:orphans="0" fo:widows="0" fo:text-indent="-0.2in" style:auto-text-indent="false" style:page-number="auto" fo:keep-with-next="always" style:writing-mode="lr-tb">
        <style:tab-stops/>
      </style:paragraph-properties>
      <style:text-properties fo:font-size="11pt"/>
    </style:style>
    <style:style style:name="Interlin_20_Base" style:display-name="Interlin Base" style:family="paragraph" style:parent-style-name="Standard" style:class="text" style:master-page-name="">
      <style:paragraph-properties fo:margin-left="0.6in" fo:margin-right="0in" fo:margin-top="0in" fo:margin-bottom="0in" loext:contextual-spacing="false" fo:line-height="0.1701in" fo:text-indent="0in" style:auto-text-indent="false" style:page-number="auto" fo:keep-with-next="always"/>
      <style:text-properties fo:font-size="10pt"/>
    </style:style>
    <style:style style:name="Interlin_20_Analysis_20_en" style:display-name="Interlin Analysis en" style:family="paragraph" style:parent-style-name="Interlin_20_Base" style:class="text" style:master-page-name="">
      <style:paragraph-properties fo:margin-left="0.6in" fo:margin-right="0in" fo:margin-top="0in" fo:margin-bottom="0in" loext:contextual-spacing="false" fo:line-height="0.1701in" fo:text-indent="0in" style:auto-text-indent="false" style:page-number="auto" fo:keep-with-next="always"/>
      <style:text-properties style:font-name="Times New Roman1" fo:font-family="'Times New Roman'" fo:font-size="10pt" style:font-name-asian="Times New Roman1" style:font-family-asian="'Times New Roman'" style:font-name-complex="Times New Roman1" style:font-family-complex="'Times New Roman'"/>
    </style:style>
    <style:style style:name="Interlin_20_Freeform_20_Gloss_20_en" style:display-name="Interlin Freeform Gloss en" style:family="paragraph" style:parent-style-name="Interlin_20_Analysis_20_en" style:next-style-name="Standard" style:class="text" style:master-page-name="">
      <style:paragraph-properties fo:margin-left="0.7in" fo:margin-right="0in" fo:margin-top="0in" fo:margin-bottom="0.1201in" loext:contextual-spacing="false" fo:line-height="100%" fo:text-indent="0in" style:auto-text-indent="false" style:page-number="auto" fo:keep-with-next="auto" style:writing-mode="lr-tb"/>
      <style:text-properties style:font-name="Charis SIL1" fo:font-family="'Charis SIL'" style:font-style-name="Regular" style:font-pitch="variable" fo:font-size="11pt" style:font-name-asian="Times New Roman1" style:font-family-asian="'Times New Roman'" style:font-name-complex="Times New Roman1" style:font-family-complex="'Times New Roman'"/>
    </style:style>
    <style:style style:name="Interlin_20_Paragraph_20_Marker" style:display-name="Interlin Paragraph Marker" style:family="paragraph" style:parent-style-name="Interlin_20_Base" style:next-style-name="Interlin_20_Words" style:class="text" style:master-page-name="">
      <style:paragraph-properties fo:margin-left="0.3in" fo:margin-right="0in" fo:margin-top="0.0598in" fo:margin-bottom="0.0201in" loext:contextual-spacing="false" fo:line-height="100%" fo:text-indent="0in" style:auto-text-indent="false" style:page-number="auto" fo:keep-with-next="always" style:writing-mode="lr-tb">
        <style:tab-stops>
          <style:tab-stop style:position="0.4in"/>
        </style:tab-stops>
      </style:paragraph-properties>
      <style:text-properties style:font-name="Charis SIL2" fo:font-family="'Charis SIL'" style:font-style-name="Bold" style:font-pitch="variable" fo:font-size="11pt" fo:font-weight="bold" style:font-name-asian="Times New Roman1" style:font-family-asian="'Times New Roman'" style:font-weight-asian="bold" style:font-name-complex="Times New Roman1" style:font-family-complex="'Times New Roman'" style:font-weight-complex="bold"/>
    </style:style>
    <style:style style:name="Interlin_20_Analysis" style:display-name="Interlin Analysis" style:family="paragraph" style:parent-style-name="Interlin_20_Base" style:class="text" style:master-page-name="">
      <style:paragraph-properties fo:margin-left="0.15in" fo:margin-right="0in" fo:margin-top="0.0598in" fo:margin-bottom="0.0201in" loext:contextual-spacing="false" fo:line-height="0.1701in" fo:text-indent="0in" style:auto-text-indent="false" style:page-number="auto" fo:keep-with-next="always">
        <style:tab-stops>
          <style:tab-stop style:position="0.45in"/>
        </style:tab-stops>
      </style:paragraph-properties>
      <style:text-properties style:font-name="Doulos SIL" fo:font-family="'Doulos SIL'" style:font-style-name="Regular" style:font-pitch="variable" fo:font-size="10pt" fo:font-weight="bold" style:font-name-asian="Times New Roman1" style:font-family-asian="'Times New Roman'" style:font-weight-asian="bold" style:font-name-complex="Times New Roman1" style:font-family-complex="'Times New Roman'" style:font-weight-complex="bold"/>
    </style:style>
    <style:style style:name="Interlin_20_Phrase_20_Number" style:display-name="Interlin Phrase Number" style:family="paragraph" style:parent-style-name="Interlin_20_Analysis" style:class="text" style:master-page-name="">
      <style:paragraph-properties fo:margin-left="0.15in" fo:margin-right="0in" fo:margin-top="0.0598in" fo:margin-bottom="0.0201in" loext:contextual-spacing="false" fo:line-height="0.1701in" fo:text-indent="0in" style:auto-text-indent="false" style:page-number="auto" fo:keep-with-next="always">
        <style:tab-stops>
          <style:tab-stop style:position="0.45in"/>
        </style:tab-stops>
      </style:paragraph-properties>
      <style:text-properties style:font-name="Doulos SIL" fo:font-family="'Doulos SIL'" style:font-style-name="Regular" style:font-pitch="variable" fo:font-size="10pt" fo:font-weight="bold" style:font-name-asian="Times New Roman1" style:font-family-asian="'Times New Roman'" style:font-weight-asian="bold" style:font-name-complex="Times New Roman1" style:font-family-complex="'Times New Roman'" style:font-weight-complex="bold"/>
    </style:style>
    <style:style style:name="Frame_20_contents" style:display-name="Frame contents" style:family="paragraph" style:parent-style-name="Text_20_body" style:class="extra"/>
    <style:style style:name="Interlin_20_Vernacular" style:display-name="Interlin Vernacular" style:family="paragraph" style:parent-style-name="Interlin_20_Base" style:class="text" style:master-page-name="">
      <style:paragraph-properties fo:margin-left="0.15in" fo:margin-right="0in" fo:margin-top="0in" fo:margin-bottom="0in" loext:contextual-spacing="false" fo:line-height="0.1701in" fo:text-indent="0in" style:auto-text-indent="false" style:page-number="auto" fo:keep-with-next="always">
        <style:tab-stops>
          <style:tab-stop style:position="0.45in"/>
        </style:tab-stops>
      </style:paragraph-properties>
      <style:text-properties style:font-name="Doulos SIL2" fo:font-family="'Doulos SIL'" fo:font-size="10pt" fo:language="zxx" fo:country="none" fo:font-style="italic" fo:font-weight="bold" style:font-name-asian="Doulos SIL2" style:font-family-asian="'Doulos SIL'" style:font-style-asian="italic" style:font-weight-asian="bold" style:font-name-complex="Doulos SIL2" style:font-family-complex="'Doulos SIL'" style:font-style-complex="italic" style:font-weight-complex="bold"/>
    </style:style>
    <style:style style:name="Interlin_20_Vern_20_kjp_5f__5f_IPA" style:display-name="Interlin Vern kjp__IPA" style:family="paragraph" style:parent-style-name="Interlin_20_Vernacular" style:class="text" style:master-page-name="">
      <style:paragraph-properties fo:margin-left="0.15in" fo:margin-right="0in" fo:margin-top="0in" fo:margin-bottom="0in" loext:contextual-spacing="false" fo:line-height="0.1701in" fo:text-indent="0in" style:auto-text-indent="false" style:page-number="auto" fo:keep-with-next="always">
        <style:tab-stops>
          <style:tab-stop style:position="0.45in"/>
        </style:tab-stops>
      </style:paragraph-properties>
      <style:text-properties style:font-name="Doulos SIL2" fo:font-family="'Doulos SIL'" fo:font-size="10pt" fo:language="zxx" fo:country="none" fo:font-style="italic" fo:font-weight="bold" style:font-name-asian="Doulos SIL2" style:font-family-asian="'Doulos SIL'" style:font-style-asian="italic" style:font-weight-asian="bold" style:font-name-complex="Doulos SIL2" style:font-family-complex="'Doulos SIL'" style:font-style-complex="italic" style:font-weight-complex="bold"/>
    </style:style>
    <style:style style:name="Interlin_20_Base_20_kjp_5f__5f_IPA" style:display-name="Interlin Base kjp__IPA" style:family="paragraph" style:parent-style-name="Interlin_20_Vern_20_kjp_5f__5f_IPA" style:class="text" style:master-page-name="">
      <style:paragraph-properties fo:margin-left="0.15in" fo:margin-right="0in" fo:margin-top="0.0598in" fo:margin-bottom="0in" loext:contextual-spacing="false" fo:line-height="0.1701in" fo:text-indent="0in" style:auto-text-indent="false" style:page-number="auto" fo:keep-with-next="always">
        <style:tab-stops>
          <style:tab-stop style:position="0.45in"/>
        </style:tab-stops>
      </style:paragraph-properties>
      <style:text-properties style:font-name="Doulos SIL2" fo:font-family="'Doulos SIL'" fo:font-size="10pt" fo:language="zxx" fo:country="none" fo:font-style="italic" fo:font-weight="normal" style:font-name-asian="Doulos SIL2" style:font-family-asian="'Doulos SIL'" style:font-style-asian="italic" style:font-weight-asian="bold" style:font-name-complex="Doulos SIL2" style:font-family-complex="'Doulos SIL'" style:font-style-complex="italic" style:font-weight-complex="bold"/>
    </style:style>
    <style:style style:name="Interlin_20_Word_20_Gloss_20_en" style:display-name="Interlin Word Gloss en" style:family="paragraph" style:parent-style-name="Interlin_20_Analysis_20_en" style:next-style-name="Standard" style:class="text" style:master-page-name="">
      <style:paragraph-properties fo:margin-left="0in" fo:margin-right="0in" fo:margin-top="0in" fo:margin-bottom="0in" loext:contextual-spacing="false" fo:line-height="0.1701in" fo:orphans="0" fo:widows="0" fo:text-indent="0in" style:auto-text-indent="false" style:page-number="auto" fo:keep-with-next="auto" style:writing-mode="lr-tb">
        <style:tab-stops>
          <style:tab-stop style:position="0.45in"/>
        </style:tab-stops>
      </style:paragraph-properties>
      <style:text-properties style:font-name="Charis SIL1" fo:font-family="'Charis SIL'" style:font-style-name="Regular" style:font-pitch="variable" fo:font-size="11pt" fo:language="en" fo:country="CA" fo:font-style="normal" fo:font-weight="normal" style:font-name-asian="Doulos SIL2" style:font-family-asian="'Doulos SIL'" style:font-style-asian="italic" style:font-weight-asian="bold" style:font-name-complex="Doulos SIL2" style:font-family-complex="'Doulos SIL'" style:font-style-complex="italic" style:font-weight-complex="bold"/>
    </style:style>
    <style:style style:name="Interlin_20_Word_20_POS" style:display-name="Interlin Word POS" style:family="paragraph" style:parent-style-name="Interlin_20_Analysis" style:class="text" style:master-page-name="">
      <style:paragraph-properties fo:margin-left="0.15in" fo:margin-right="0in" fo:margin-top="0.0598in" fo:margin-bottom="0in" loext:contextual-spacing="false" fo:line-height="0.1701in" fo:text-indent="0in" style:auto-text-indent="false" style:page-number="auto" fo:keep-with-next="always">
        <style:tab-stops>
          <style:tab-stop style:position="0.45in"/>
        </style:tab-stops>
      </style:paragraph-properties>
      <style:text-properties style:font-name="Doulos SIL" fo:font-family="'Doulos SIL'" style:font-style-name="Regular" style:font-pitch="variable" fo:font-size="10pt" fo:language="zxx" fo:country="none" fo:font-style="italic" fo:font-weight="normal" style:font-name-asian="Doulos SIL2" style:font-family-asian="'Doulos SIL'" style:font-style-asian="italic" style:font-weight-asian="bold" style:font-name-complex="Doulos SIL2" style:font-family-complex="'Doulos SIL'" style:font-style-complex="italic" style:font-weight-complex="bold" text:display="none"/>
    </style:style>
    <style:style style:name="Interlin_20_Analysis_20_th" style:display-name="Interlin Analysis th" style:family="paragraph" style:parent-style-name="Interlin_20_Base" style:class="text" style:master-page-name="">
      <style:paragraph-properties fo:margin-left="0.15in" fo:margin-right="0in" fo:margin-top="0.0598in" fo:margin-bottom="0in" loext:contextual-spacing="false" fo:line-height="0.1701in" fo:text-indent="0in" style:auto-text-indent="false" style:page-number="auto" fo:keep-with-next="always">
        <style:tab-stops>
          <style:tab-stop style:position="0.45in"/>
        </style:tab-stops>
      </style:paragraph-properties>
      <style:text-properties style:font-name="Browallia New" fo:font-family="'Browallia New'" fo:font-size="10pt" fo:language="zxx" fo:country="none" fo:font-style="italic" fo:font-weight="normal" style:font-name-asian="Browallia New" style:font-family-asian="'Browallia New'" style:font-style-asian="italic" style:font-weight-asian="bold" style:font-name-complex="Browallia New" style:font-family-complex="'Browallia New'" style:font-style-complex="italic" style:font-weight-complex="bold" text:display="none"/>
    </style:style>
    <style:style style:name="Interlin_20_Freeform_20_Gloss_20_th" style:display-name="Interlin Freeform Gloss th" style:family="paragraph" style:parent-style-name="Interlin_20_Analysis_20_th" style:class="text" style:master-page-name="">
      <style:paragraph-properties fo:margin-left="0.15in" fo:margin-right="0in" fo:margin-top="0.0598in" fo:margin-bottom="0in" loext:contextual-spacing="false" fo:line-height="0.1701in" fo:text-indent="0in" style:auto-text-indent="false" style:page-number="auto" fo:keep-with-next="always">
        <style:tab-stops>
          <style:tab-stop style:position="0.45in"/>
        </style:tab-stops>
      </style:paragraph-properties>
      <style:text-properties style:font-name="Browallia New" fo:font-family="'Browallia New'" fo:font-size="10pt" fo:language="zxx" fo:country="none" fo:font-style="italic" fo:font-weight="normal" style:font-name-asian="Browallia New" style:font-family-asian="'Browallia New'" style:font-style-asian="italic" style:font-weight-asian="bold" style:font-name-complex="Browallia New" style:font-family-complex="'Browallia New'" style:font-style-complex="italic" style:font-weight-complex="bold" text:display="none"/>
    </style:style>
    <style:style style:name="First_20_line_20_indent" style:display-name="First line indent" style:family="paragraph" style:parent-style-name="Text_20_body" style:class="text" style:master-page-name="">
      <style:paragraph-properties fo:margin-left="0in" fo:margin-right="0in" fo:margin-top="0in" fo:margin-bottom="0in" loext:contextual-spacing="false" fo:line-height="0.3201in" fo:text-align="start" style:justify-single-word="false" fo:text-indent="0.1965in" style:auto-text-indent="false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  <style:text-properties style:font-name="Charis SIL1" fo:font-family="'Charis SIL'" style:font-style-name="Regular" style:font-pitch="variable"/>
    </style:style>
    <style:style style:name="Bibliography_20_1" style:display-name="Bibliography 1" style:family="paragraph" style:parent-style-name="Index" style:class="index" style:master-page-name="">
      <style:paragraph-properties fo:margin-left="0.5in" fo:margin-right="0in" fo:margin-top="0in" fo:margin-bottom="0in" loext:contextual-spacing="false" fo:line-height="0.2in" fo:text-indent="-0.5in" style:auto-text-indent="false" style:page-number="auto">
        <style:tab-stops/>
      </style:paragraph-properties>
      <style:text-properties style:font-name="Doulos SIL" fo:font-family="'Doulos SIL'" style:font-style-name="Regular" style:font-pitch="variable" fo:font-size="11pt"/>
    </style:style>
    <style:style style:name="Interlin_20_Morphemes" style:display-name="Interlin Morphemes" style:family="paragraph" style:parent-style-name="Interlin_20_Base" style:class="text" style:master-page-name="">
      <style:paragraph-properties fo:margin-left="0in" fo:margin-right="0in" fo:margin-top="0in" fo:margin-bottom="0in" loext:contextual-spacing="false" fo:line-height="100%" fo:text-indent="0in" style:auto-text-indent="false" style:page-number="auto" fo:keep-with-next="always">
        <style:tab-stops>
          <style:tab-stop style:position="0.45in"/>
        </style:tab-stops>
      </style:paragraph-properties>
      <style:text-properties style:font-name="Browallia New" fo:font-family="'Browallia New'" fo:font-size="10pt" fo:language="zxx" fo:country="none" fo:font-style="italic" fo:font-weight="normal" style:font-name-asian="Browallia New" style:font-family-asian="'Browallia New'" style:font-style-asian="italic" style:font-weight-asian="bold" style:font-name-complex="Browallia New" style:font-family-complex="'Browallia New'" style:font-style-complex="italic" style:font-weight-complex="bold" text:display="true"/>
    </style:style>
    <style:style style:name="Interlin_20_Vern_20_pww-fonipa" style:display-name="Interlin Vern pww-fonipa" style:family="paragraph" style:parent-style-name="Interlin_20_Vernacular" style:class="text" style:master-page-name="">
      <style:paragraph-properties fo:margin-left="0in" fo:margin-right="0in" fo:margin-top="0.0201in" fo:margin-bottom="0in" loext:contextual-spacing="false" fo:line-height="0.1701in" fo:text-indent="0in" style:auto-text-indent="false" style:page-number="auto" fo:keep-with-next="always" style:writing-mode="lr-tb">
        <style:tab-stops>
          <style:tab-stop style:position="0.45in"/>
        </style:tab-stops>
      </style:paragraph-properties>
      <style:text-properties style:font-name="Charis SIL4" fo:font-family="'Charis SIL'" style:font-style-name="Italic" style:font-pitch="variable" fo:font-size="11pt" fo:language="en" fo:country="CA" fo:font-style="italic" fo:font-weight="normal" style:font-name-asian="Doulos SIL2" style:font-family-asian="'Doulos SIL'" style:font-style-asian="italic" style:font-weight-asian="bold" style:font-name-complex="Doulos SIL2" style:font-family-complex="'Doulos SIL'" style:font-style-complex="italic" style:font-weight-complex="bold" text:display="true"/>
    </style:style>
    <style:style style:name="Interlin_20_Morph_20_pww-fonipa" style:display-name="Interlin Morph pww-fonipa" style:family="paragraph" style:parent-style-name="Interlin_20_Vern_20_pww-fonipa" style:class="text" style:master-page-name="">
      <loext:graphic-properties draw:fill="none" draw:fill-color="#99ccff"/>
      <style:paragraph-properties fo:margin-left="0in" fo:margin-right="0in" fo:margin-top="0in" fo:margin-bottom="0in" loext:contextual-spacing="false" fo:line-height="100%" fo:orphans="2" fo:widows="2" fo:text-indent="0in" style:auto-text-indent="false" style:page-number="auto" fo:background-color="transparent" style:shadow="none" fo:keep-with-next="always">
        <style:tab-stops>
          <style:tab-stop style:position="0.45in"/>
        </style:tab-stops>
      </style:paragraph-properties>
      <style:text-properties style:font-name="Doulos SIL2" fo:font-family="'Doulos SIL'" fo:font-size="10pt" fo:language="zxx" fo:country="none" fo:font-style="italic" fo:font-weight="normal" style:font-name-asian="Doulos SIL2" style:font-family-asian="'Doulos SIL'" style:font-style-asian="italic" style:font-weight-asian="bold" style:font-name-complex="Doulos SIL2" style:font-family-complex="'Doulos SIL'" style:font-style-complex="italic" style:font-weight-complex="bold" text:display="true"/>
    </style:style>
    <style:style style:name="Abstract_20_Bibliography" style:display-name="Abstract Bibliography" style:family="paragraph" style:parent-style-name="Bibliography_20_1" style:master-page-name="">
      <style:paragraph-properties fo:margin-left="0.3in" fo:margin-right="0in" fo:margin-top="0in" fo:margin-bottom="0in" loext:contextual-spacing="false" fo:text-indent="-0.3in" style:auto-text-indent="false" style:page-number="auto">
        <style:tab-stops>
          <style:tab-stop style:position="6.7in" style:type="right" style:leader-style="dotted" style:leader-text="."/>
        </style:tab-stops>
      </style:paragraph-properties>
    </style:style>
    <style:style style:name="Abstract_20_Bibliography_20_Heading" style:display-name="Abstract Bibliography Heading" style:family="paragraph" style:parent-style-name="Bibliography_20_Heading" style:next-style-name="Abstract_20_Bibliography" style:master-page-name="">
      <style:paragraph-properties fo:margin-top="0.0799in" fo:margin-bottom="0.0799in" loext:contextual-spacing="false" fo:text-align="center" style:justify-single-word="false" style:page-number="auto"/>
      <style:text-properties fo:font-size="9pt"/>
    </style:style>
    <style:style style:name="Bibliography_20_Heading" style:display-name="Bibliography Heading" style:family="paragraph" style:parent-style-name="Heading" style:class="index">
      <style:paragraph-properties fo:margin-left="0in" fo:margin-right="0in" fo:margin-top="0in" fo:margin-bottom="0in" loext:contextual-spacing="false" fo:line-height="100%" fo:text-indent="0in" style:auto-text-indent="fals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Appendix_20_Heading" style:display-name="Appendix Heading" style:family="paragraph" style:parent-style-name="Bibliography_20_Heading" style:next-style-name="Standard" style:master-page-name="Standard">
      <style:paragraph-properties fo:margin-top="0in" fo:margin-bottom="0.0799in" loext:contextual-spacing="false" fo:text-align="center" style:justify-single-word="false" style:page-number="auto"/>
    </style:style>
    <style:style style:name="Interlin_20_Base_20_pww-fonipa" style:display-name="Interlin Base pww-fonipa" style:family="paragraph" style:parent-style-name="Interlin_20_Vern_20_pww-fonipa" style:class="text" style:master-page-name="">
      <style:paragraph-properties fo:margin-left="0in" fo:margin-right="0in" fo:margin-top="0in" fo:margin-bottom="0in" loext:contextual-spacing="false" fo:line-height="100%" fo:text-indent="0in" style:auto-text-indent="false" style:page-number="auto"/>
      <style:text-properties fo:font-size="11pt" fo:language="en" fo:country="CA" fo:font-weight="normal" style:font-weight-asian="bold" style:font-weight-complex="normal"/>
    </style:style>
    <style:style style:name="Interlin_20_Base_20_pww-fonipa_20_footnote" style:display-name="Interlin Base pww-fonipa footnote" style:family="paragraph" style:parent-style-name="Interlin_20_Base_20_pww-fonipa">
      <style:text-properties fo:font-size="10pt"/>
    </style:style>
    <style:style style:name="Interlin_20_Words_20_Footnote" style:display-name="Interlin Words Footnote" style:family="paragraph" style:parent-style-name="Interlin_20_Words">
      <style:paragraph-properties fo:line-height="0.4402in"/>
      <style:text-properties fo:font-size="10pt"/>
    </style:style>
    <style:style style:name="Interlin_20_Paragraph_20_Marker_20_Footnote" style:display-name="Interlin Paragraph Marker Footnote" style:family="paragraph" style:parent-style-name="Interlin_20_Paragraph_20_Marker" style:next-style-name="Interlin_20_Words_20_Footnote">
      <style:text-properties fo:font-size="10pt"/>
    </style:style>
    <style:style style:name="Interlin_20_Freeform_20_Gloss_20_en_20_Footnote" style:display-name="Interlin Freeform Gloss en Footnote" style:family="paragraph" style:parent-style-name="Interlin_20_Freeform_20_Gloss_20_en">
      <style:text-properties fo:font-size="10pt"/>
    </style:style>
    <style:style style:name="Interlin_20_Word_20_Gloss_20_en_20_Footnote" style:display-name="Interlin Word Gloss en Footnote" style:family="paragraph" style:parent-style-name="Interlin_20_Word_20_Gloss_20_en">
      <style:text-properties fo:font-size="10pt"/>
    </style:style>
    <style:style style:name="Interlin_20_Orthographic" style:display-name="Interlin Orthographic" style:family="paragraph">
      <style:text-properties fo:color="#000000" style:font-name-complex="Latha" style:font-family-complex="Latha" style:font-size-complex="14pt"/>
    </style:style>
    <style:style style:name="Interlin_20_Orthographic_20_Morph" style:display-name="Interlin Orthographic Morph" style:family="paragraph">
      <style:text-properties fo:color="#000000" style:font-name-complex="Latha" style:font-family-complex="Latha" style:font-size-complex="14pt"/>
    </style:style>
    <style:style style:name="Interlin_20_Morph" style:display-name="Interlin Morph" style:family="paragraph">
      <style:text-properties fo:color="#800080" style:font-name="Doulos SIL2" fo:font-family="'Doulos SIL'" fo:font-size="14pt"/>
    </style:style>
    <style:style style:name="Interlin_20_POS" style:display-name="Interlin POS" style:family="paragraph">
      <style:text-properties fo:color="#ff0000" style:font-name="Times New Roman1" fo:font-family="'Times New Roman'" fo:font-size="12pt"/>
    </style:style>
    <style:style style:name="Interlin_20_Gloss" style:display-name="Interlin Gloss" style:family="paragraph">
      <style:text-properties fo:color="#ff00ff" style:font-name="Times New Roman1" fo:font-family="'Times New Roman'" fo:font-size="12pt"/>
    </style:style>
    <style:style style:name="Interlin_20_Freeform_20_Gloss" style:display-name="Interlin Freeform Gloss" style:family="paragraph">
      <style:text-properties fo:color="#008000" style:font-name="Times New Roman1" fo:font-family="'Times New Roman'" fo:font-size="12pt"/>
    </style:style>
    <style:style style:name="Interlin_20_Example_20_Number" style:display-name="Interlin Example Number" style:family="paragraph">
      <style:paragraph-properties fo:margin-top="0.0701in" fo:margin-bottom="0in" loext:contextual-spacing="false"/>
    </style:style>
    <style:style style:name="WW8Num4z0" style:family="text">
      <style:text-properties style:font-name="Symbol" fo:font-family="Symbol" style:font-family-generic="roman" style:font-pitch="variable" style:font-charset="x-symbol" fo:font-size="14pt" fo:language="zxx" fo:country="none" fo:font-weight="bold" style:font-size-asian="14pt" style:font-weight-asian="bold" style:language-complex="zxx" style:country-complex="none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 style:font-name="DotumChe" fo:font-family="DotumChe" style:font-style-name="Regular" style:font-family-generic="modern" style:font-pitch="fixed"/>
    </style:style>
    <style:style style:name="Page_20_Number" style:display-name="Page Number" style:family="text">
      <style:text-properties style:font-name="Doulos SIL" fo:font-family="'Doulos SIL'" style:font-style-name="Regular" style:font-pitch="variable"/>
    </style:style>
    <style:style style:name="Unicode_20_IPA" style:display-name="Unicode IPA" style:family="text">
      <style:text-properties style:font-name="Doulos SIL3" fo:font-family="'Doulos SIL'" style:font-style-name="Italic" style:font-pitch="variable" fo:font-size="11pt" fo:font-style="italic" fo:background-color="transparent" style:font-size-asian="10pt" style:font-style-asian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 style:font-name="Doulos SIL" fo:font-family="'Doulos SIL'" style:font-style-name="Regular" style:font-pitch="variable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hai" style:family="text">
      <style:text-properties style:font-name="Angsana New" fo:font-family="'Angsana New'" style:font-style-name="Regular" style:font-family-generic="roman" style:font-pitch="variable" fo:font-size="16pt" fo:background-color="transparent"/>
    </style:style>
    <style:style style:name="Small_20_Caps" style:display-name="Small Caps" style:family="text">
      <style:text-properties fo:font-variant="small-caps" fo:font-size="11pt"/>
    </style:style>
    <style:style style:name="Numbering_20_Symbols" style:display-name="Numbering Symbols" style:family="text"/>
    <style:style style:name="Interlin_20_Reference_20_Number" style:display-name="Interlin Reference Number" style:family="text">
      <style:text-properties fo:color="#800000" style:font-name="Courier New1" fo:font-family="'Courier New'" fo:font-size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Interlin_20_Frame" style:display-name="Interlin Frame" style:family="graphic" style:parent-style-name="Frame">
      <style:graphic-properties svg:y="0in" fo:margin-left="0in" fo:margin-right="0.1in" fo:margin-top="0in" fo:margin-bottom="0in" style:vertical-pos="top" style:vertical-rel="line" fo:padding="0in" fo:border="none" style:shadow="none" draw:shadow-opacity="100%"/>
    </style:style>
    <style:style style:name="Interlin_20_Frame_20_Number" style:display-name="Interlin Frame Number" style:family="graphic" style:parent-style-name="Interlin_20_Frame"/>
    <style:style style:name="Interlin_20_Frame_20_Morpheme" style:display-name="Interlin Frame Morpheme" style:family="graphic" style:parent-style-name="Interlin_20_Frame"/>
    <style:style style:name="Interlin_20_Morpheme_20_Frame" style:display-name="Interlin Morpheme Frame" style:family="graphic">
      <style:graphic-properties fo:min-width="0.0161in" fo:min-height="0.0161in" text:anchor-type="as-char" svg:y="0in" fo:margin-left="0in" fo:margin-right="0.1in" fo:margin-top="0in" fo:margin-bottom="0in" style:vertical-pos="top" style:vertical-rel="line" fo:padding="0in" fo:border="none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1" text:display-levels="2">
        <style:list-level-properties text:min-label-distance="0.15in"/>
      </text:outline-level-style>
      <text:outline-level-style text:level="3" style:num-format="1" text:display-levels="3">
        <style:list-level-properties text:min-label-distance="0.15in"/>
      </text:outline-level-style>
      <text:outline-level-style text:level="4" style:num-format="1" text:display-levels="4">
        <style:list-level-properties text:min-label-distance="0.35in"/>
      </text:outline-level-style>
      <text:outline-level-style text:level="5" style:num-format="1" text:display-levels="5">
        <style:list-level-properties text:min-label-distance="0.35in"/>
      </text:outline-level-style>
      <text:outline-level-style text:level="6" style:num-format="1" text:display-levels="6">
        <style:list-level-properties text:min-label-distance="0.35in"/>
      </text:outline-level-style>
      <text:outline-level-style text:level="7" style:num-format="1" text:display-levels="7">
        <style:list-level-properties text:min-label-width="0.9in" text:min-label-distance="0.35in"/>
      </text:outline-level-style>
      <text:outline-level-style text:level="8" style:num-format="1" text:display-levels="8">
        <style:list-level-properties text:min-label-width="1in" text:min-label-distance="0.35in"/>
      </text:outline-level-style>
      <text:outline-level-style text:level="9" style:num-format="1" text:display-levels="9">
        <style:list-level-properties text:min-label-width="1.1in" text:min-label-distance="0.35in"/>
      </text:outline-level-style>
      <text:outline-level-style text:level="10" style:num-format="">
        <style:list-level-properties text:min-label-distance="0.3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prefix="Appendix " style:num-format="A" style:num-letter-sync="true">
        <style:list-level-properties text:space-before="2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text:style-name="WW8Num4z0" style:num-prefix="Chapter 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">
      <text:list-level-style-number text:level="1" style:num-format="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1">
      <text:list-level-style-number text:level="1" style:num-format="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2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9in" fo:margin-bottom="0.9in" fo:margin-left="0.9in" fo:margin-right="0.9in" style:shadow="none" fo:background-color="transparent" style:writing-mode="lr-tb" style:layout-grid-color="#c0c0c0" style:layout-grid-lines="35" style:layout-grid-base-height="0.139in" style:layout-grid-ruby-height="0.111in" style:layout-grid-mode="none" style:layout-grid-ruby-below="false" style:layout-grid-print="false" style:layout-grid-display="false" draw:fill="none" draw:fill-color="#99ccff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2701in" fo:page-height="11.6902in" style:num-format="1" style:print-orientation="portrait" fo:margin-top="0.9in" fo:margin-bottom="0.9in" fo:margin-left="0.9in" fo:margin-right="0.9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3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8.5in" fo:page-height="11in" style:num-format="1" style:print-orientation="portrait" fo:margin-top="0.9in" fo:margin-bottom="0.9in" fo:margin-left="0.9in" fo:margin-right="0.9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9374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5.8299in" fo:page-height="8.2701in" style:num-format="" style:print-orientation="portrait" fo:margin-top="1.5in" fo:margin-bottom="0.8in" fo:margin-left="1.2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11" style:page-usage="left">
      <style:page-layout-properties fo:page-width="5.8299in" fo:page-height="8.2701in" style:num-format="" style:print-orientation="portrait" fo:margin-top="3in" fo:margin-bottom="0.8in" fo:margin-left="0.6in" fo:margin-right="1.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5.8299in" fo:page-height="8.2701in" style:num-format="i" style:print-orientation="portrait" fo:margin-top="1.2in" fo:margin-bottom="0.8in" fo:margin-left="1.2in" fo:margin-right="0.6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13" style:page-usage="mirrored">
      <style:page-layout-properties fo:page-width="5.8299in" fo:page-height="8.2701in" style:num-format="i" style:print-orientation="portrait" fo:margin-top="0.8in" fo:margin-bottom="0.8in" fo:margin-left="1.2in" fo:margin-right="0.6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Mpm14" style:page-usage="right">
      <style:page-layout-properties fo:page-width="5.8299in" fo:page-height="8.2701in" style:num-format="" style:print-orientation="portrait" fo:margin-top="1.5in" fo:margin-bottom="1.15in" fo:margin-left="1.2in" fo:margin-right="0.6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page-layout style:name="Mpm15" style:page-usage="left">
      <style:page-layout-properties fo:page-width="5.8299in" fo:page-height="8.2701in" style:num-format="" style:print-orientation="portrait" fo:margin-top="1.5in" fo:margin-bottom="0.8in" fo:margin-left="0.6in" fo:margin-right="1.2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16" style:page-usage="right">
      <style:page-layout-properties fo:page-width="5.8299in" fo:page-height="8.2701in" style:num-format="i" style:print-orientation="portrait" fo:margin-top="1.2in" fo:margin-bottom="0.8in" fo:margin-left="1.2in" fo:margin-right="0.6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17" style:page-usage="mirrored">
      <style:page-layout-properties fo:page-width="5.8299in" fo:page-height="8.2701in" style:num-format="i" style:print-orientation="portrait" fo:margin-top="0.8in" fo:margin-bottom="0.8in" fo:margin-left="1.2in" fo:margin-right="0.6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Mpm18" style:page-usage="right">
      <style:page-layout-properties fo:page-width="5.8299in" fo:page-height="8.2701in" style:num-format="1" style:print-orientation="portrait" fo:margin-top="0.8in" fo:margin-bottom="0.8in" fo:margin-left="1.2in" fo:margin-right="0.6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19" style:page-usage="mirrored">
      <style:page-layout-properties fo:page-width="5.8299in" fo:page-height="8.2701in" style:num-format="1" style:print-orientation="portrait" fo:margin-top="0.8in" fo:margin-bottom="0.8in" fo:margin-left="1.2in" fo:margin-right="0.6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Right_20_Page" style:display-name="Right Page" style:page-layout-name="Mpm3"/>
    <style:master-page style:name="Left_20_Page" style:display-name="Left Pag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velope" style:page-layout-name="Mpm8"/>
    <style:master-page style:name="Endnote" style:page-layout-name="Mpm9"/>
    <style:master-page style:name="Title_20_Page" style:display-name="Title Page" style:page-layout-name="Mpm10" style:next-style-name="Copyright_20_Page"/>
    <style:master-page style:name="Copyright_20_Page" style:display-name="Copyright Page" style:page-layout-name="Mpm11" style:next-style-name="Table_20_of_20_Contents"/>
    <style:master-page style:name="Table_20_of_20_Contents" style:display-name="Table of Contents" style:page-layout-name="Mpm12" style:next-style-name="Contents_20_Other">
      <style:footer>
        <text:p text:style-name="Footer"/>
      </style:footer>
    </style:master-page>
    <style:master-page style:name="Contents_20_Other" style:display-name="Contents Other" style:page-layout-name="Mpm13">
      <style:header>
        <text:p text:style-name="Header"/>
      </style:header>
      <style:header-left>
        <text:p text:style-name="Header_20_left"/>
      </style:header-left>
    </style:master-page>
    <style:master-page style:name="Cover_20_Front" style:display-name="Cover Front" style:page-layout-name="Mpm14" style:next-style-name="Cover_20_Back"/>
    <style:master-page style:name="Cover_20_Back" style:display-name="Cover Back" style:page-layout-name="Mpm15"/>
    <style:master-page style:name="Preface" style:page-layout-name="Mpm16" style:next-style-name="Preface_20_Other">
      <style:footer>
        <text:p text:style-name="Footer"/>
      </style:footer>
    </style:master-page>
    <style:master-page style:name="Preface_20_Other" style:display-name="Preface Other" style:page-layout-name="Mpm17">
      <style:header>
        <text:p text:style-name="Header"/>
      </style:header>
      <style:header-left>
        <text:p text:style-name="Header_20_left"/>
      </style:header-left>
    </style:master-page>
    <style:master-page style:name="Back_20_Page" style:display-name="Back Page" style:page-layout-name="Mpm18" style:next-style-name="Back_20_Page_20_Other">
      <style:footer>
        <text:p text:style-name="Footer"/>
      </style:footer>
    </style:master-page>
    <style:master-page style:name="Back_20_Page_20_Other" style:display-name="Back Page Other" style:page-layout-name="Mpm19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A4 Single Space</dc:title>
    <dc:subject>UA Papers with 1 1/2 line spacing</dc:subject>
    <meta:creation-date>2017-02-16T06:49:41.236000000</meta:creation-date>
    <meta:editing-cycles>20</meta:editing-cycles>
    <meta:editing-duration>P1DT3H20M28S</meta:editing-duration>
    <dc:date>2019-07-09T07:40:20.973000000</dc:date>
    <dc:creator>Audra Phillips</dc:creator>
    <meta:document-statistic meta:table-count="1" meta:image-count="0" meta:object-count="0" meta:page-count="7" meta:paragraph-count="861" meta:word-count="1644" meta:character-count="9019" meta:non-whitespace-character-count="8154"/>
    <meta:user-defined meta:name="Info 1"/>
    <meta:user-defined meta:name="Info 2"/>
    <meta:user-defined meta:name="Info 3"/>
    <meta:user-defined meta:name="Info 4"/>
    <meta:user-defined meta:name="ZOTERO_PREF_1" meta:value-type="string">&lt;data data-version="3" zotero-version="3.0.1"&gt;&lt;session id="CTy3y08W"/&gt;&lt;style id="http://www.zotero.org/styles/language" hasBibliography="1" bibliographyStyleHasBeenSet="1"/&gt;&lt;prefs&gt;&lt;pref name="fieldType" value="ReferenceMark"/&gt;&lt;pref name="storeReferences" </meta:user-defined>
    <meta:user-defined meta:name="ZOTERO_PREF_2" meta:value-type="string">value="true"/&gt;&lt;pref name="noteType" value="0"/&gt;&lt;/prefs&gt;&lt;/data&gt;</meta:user-defined>
    <meta:template xlink:type="simple" xlink:actuate="onRequest" xlink:title="A4 Single Space" xlink:href="../../../../AppData/Roaming/LibreOffice/4/user/template/A4%20Single%20Space.ott" meta:date="2017-02-16T06:49:38.982000000"/>
  </office:meta>
</office:document-meta>
</file>