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35c0c" officeooo:paragraph-rsid="00035c0c"/>
    </style:style>
    <style:style style:name="P2" style:family="paragraph">
      <style:paragraph-properties fo:text-align="start"/>
      <style:text-properties style:text-line-through-style="none" style:text-line-through-type="none" fo:font-family="Carlito" style:font-style-name="Regular" style:font-family-generic="swiss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ext Box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paragraph" draw:z-index="0" draw:name="Shape1" draw:style-name="gr1" draw:text-style-name="P2" svg:width="17.728cm" svg:height="13.717cm" svg:x="0.238cm" svg:y="0.734cm" draw:control="control1"/>Text in Liberations Serif. The below text box uses “Carlito” fo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onel Mamane</meta:initial-creator>
    <meta:creation-date>2019-09-23T13:56:30.809755055</meta:creation-date>
    <dc:date>2019-09-23T13:59:37.137129737</dc:date>
    <dc:creator>Lionel Mamane</dc:creator>
    <meta:editing-duration>PT3M6S</meta:editing-duration>
    <meta:editing-cycles>1</meta:editing-cycles>
    <meta:document-statistic meta:table-count="0" meta:image-count="0" meta:object-count="0" meta:page-count="1" meta:paragraph-count="1" meta:word-count="11" meta:character-count="66" meta:non-whitespace-character-count="56"/>
    <meta:generator>LibreOffice/6.1.5.2$Linux_X86_64 LibreOffice_project/10$Build-2</meta:generator>
  </office:meta>
</office:document-meta>
</file>