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avid" svg:font-family="David"/>
    <style:font-face style:name="David CLM1" svg:font-family="'David CLM'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miri Quran" svg:font-family="'Amiri Quran'" style:font-adornments="Regular" style:font-pitch="variable"/>
    <style:font-face style:name="David CLM" svg:font-family="'David CLM'" style:font-family-generic="system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officeooo:rsid="0013a444" officeooo:paragraph-rsid="0013a444" style:font-name-complex="Amiri Quran" style:language-complex="ar" style:country-complex="SA"/>
    </style:style>
    <style:style style:name="P2" style:family="paragraph" style:parent-style-name="Standard">
      <style:text-properties officeooo:rsid="0013a444" officeooo:paragraph-rsid="0013a444" style:font-name-complex="Amiri Quran" style:language-complex="ar" style:country-complex="SA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13a444" officeooo:paragraph-rsid="0013a444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13a444"/>
    </style:style>
    <style:style style:name="P5" style:family="paragraph" style:parent-style-name="Standard" style:list-style-name="L1">
      <style:paragraph-properties fo:text-align="start" style:justify-single-word="false" style:writing-mode="lr-tb"/>
      <style:text-properties officeooo:paragraph-rsid="0013a444"/>
    </style:style>
    <style:style style:name="T1" style:family="text">
      <style:text-properties officeooo:rsid="0013a44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span text:style-name="T1">Set the numbering style be Context-dependent: In the menus:</text:span></text:p>
      <text:list xml:id="list3083253107" text:style-name="L1">
        <text:list-item>
          <text:p text:style-name="P5"><text:span text:style-name="T1">In the menus, select Tools | Options </text:span></text:p>
        </text:list-item>
        <text:list-item>
          <text:p text:style-name="P5"><text:span text:style-name="T1">In the options dialog, navigate to the </text:span><text:bookmark text:name="comment_text_01"/><text:span text:style-name="T1">Language Settings | </text:span>Complex Text Layout <text:span text:style-name="T1">tree item</text:span></text:p>
        </text:list-item>
        <text:list-item>
          <text:p text:style-name="P5"><text:span text:style-name="T1">In the settings pane, find the text box General Options</text:span> <text:span text:style-name="T1">| </text:span>Numerals </text:p>
        </text:list-item>
        <text:list-item>
          <text:p text:style-name="P5"><text:span text:style-name="T1">Select the "Context" option.</text:span></text:p>
        </text:list-item>
      </text:list>
      <text:p text:style-name="P3"/>
      <text:p text:style-name="P4"><text:span text:style-name="T1">Now, you should be seeing the first of the following lines as having 100 in Arabic numerals (with 0 being a round ellipse), and the second in Hindi numbers (0 is a large rhomboid dot).</text:span></text:p>
      <text:p text:style-name="P4"><text:span text:style-name="T1">If you remove the link from the first line below, the numerals change to Arabic numerals. Similarly, if you linkify the last line, the numerals there become Hindi.</text:span></text:p>
      <text:p text:style-name="P2"/>
      <text:p text:style-name="P2"><text:a xlink:type="simple" xlink:href="http://www.libreoffice.org/" text:style-name="Internet_20_link" text:visited-style-name="Visited_20_Internet_20_Link">مرحبا 100</text:a></text:p>
      <text:p text:style-name="P1"><text:bookmark text:name="comment_text_0"/>مرحبا 100</text:p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avid" svg:font-family="David"/>
    <style:font-face style:name="David CLM1" svg:font-family="'David CLM'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miri Quran" svg:font-family="'Amiri Quran'" style:font-adornments="Regular" style:font-pitch="variable"/>
    <style:font-face style:name="David CLM" svg:font-family="'David CLM'" style:font-family-generic="system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oto Serif CJK SC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oto Serif CJK SC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David" fo:font-family="David"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David CLM1" style:font-family-complex="'David CLM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Eyal Rozenberg</meta:initial-creator>
    <meta:creation-date>2019-08-01T17:46:57.222160194</meta:creation-date>
    <dc:date>2019-08-01T17:57:43.060593190</dc:date>
    <dc:creator>Eyal Rozenberg</dc:creator>
    <meta:editing-duration>PT10M47S</meta:editing-duration>
    <meta:editing-cycles>2</meta:editing-cycles>
    <meta:generator>LibreOffice/6.3.0.1$Linux_X86_64 LibreOffice_project/30$Build-1</meta:generator>
    <meta:document-statistic meta:table-count="0" meta:image-count="0" meta:object-count="0" meta:page-count="1" meta:paragraph-count="9" meta:word-count="118" meta:character-count="652" meta:non-whitespace-character-count="545"/>
  </office:meta>
</office:document-meta>
</file>