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="Arrow_20_concave" draw:marker-end-width="0.3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ircle draw:style-name="gr1" draw:text-style-name="P1" draw:layer="layout" svg:width="1.374cm" svg:height="1.374cm" svg:x="6.995cm" svg:y="11.361cm" draw:kind="arc" draw:start-angle="13.75" draw:end-angle="328.18">
          <text:p/>
        </draw:circl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26T07:54:53.001000000</meta:creation-date>
    <dc:date>2019-06-26T09:04:16.219000000</dc:date>
    <meta:editing-duration>PT12M32S</meta:editing-duration>
    <meta:editing-cycles>2</meta:editing-cycles>
    <meta:generator>LibreOfficeDev/6.4.0.0.alpha0$Windows_X86_64 LibreOffice_project/9a2fbfa3cc1da8bd9388d5b4c780e86f0dccc791</meta:generator>
    <meta:document-statistic meta:object-count="1"/>
  </office:meta>
</office:document-meta>
</file>