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1c6a0" officeooo:paragraph-rsid="0011c6a0"/>
    </style:style>
    <style:style style:name="T1" style:family="text">
      <style:text-properties officeooo:rsid="0012dbb0"/>
    </style:style>
  </office:automatic-styles>
  <office:body>
    <office:text>
      <text:tracked-changes>
        <text:changed-region xml:id="ct1564331774032" text:id="ct1564331774032">
          <text:insertion>
            <office:change-info>
              <dc:creator>Unknown Author</dc:creator>
              <dc:date>2019-06-08T12:45:09</dc:date>
            </office:change-info>
          </text:insertion>
        </text:changed-region>
        <text:changed-region xml:id="ct1564596955456" text:id="ct1564596955456">
          <text:deletion>
            <office:change-info>
              <dc:creator>Unknown Author</dc:creator>
              <dc:date>2019-06-08T12:39:40</dc:date>
            </office:change-info>
            <text:h text:style-name="Heading_20_2" text:outline-level="2">file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_RefHeading___Toc1_4053559556"/>Heading of example<text:change-start text:change-id="ct1564331774032"/> <text:span text:style-name="T1">document</text:span><text:change-end text:change-id="ct1564331774032"/> <text:bookmark-end text:name="__RefHeading___Toc1_4053559556"/><text:change text:change-id="ct1564596955456"/></text:h>
      <text:p text:style-name="P1"/>
      <text:p text:style-name="P1"/>
      <text:p text:style-name="P1">Reference to <text:bookmark-ref text:reference-format="number-all-superior" text:ref-name="__RefHeading___Toc1_4053559556"/><text:bookmark-ref text:reference-format="text" text:ref-name="__RefHeading___Toc1_4053559556">Heading of example document file</text:bookmark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8T12:37:38.692000000</meta:creation-date>
    <dc:title>Default</dc:title>
    <meta:editing-cycles>3</meta:editing-cycles>
    <meta:generator>LibreOfficeDev/6.4.0.0.alpha0$Windows_X86_64 LibreOffice_project/b170256fb6ebaf774b02b89835b19d9f3a1afb89</meta:generator>
    <meta:editing-duration>PT6M56S</meta:editing-duration>
    <dc:date>2019-06-08T12:45:55.801000000</dc:date>
    <meta:document-statistic meta:table-count="0" meta:image-count="0" meta:object-count="0" meta:page-count="1" meta:paragraph-count="2" meta:word-count="10" meta:character-count="64" meta:non-whitespace-character-count="55"/>
    <meta:template xlink:type="simple" xlink:actuate="onRequest" xlink:title="Default" xlink:href="../../../../Program%20Files/LibreOfficeDev%206/share/template/common/styles/Default.ott" meta:date="2019-06-08T12:37:37.114000000"/>
  </office:meta>
</office:document-meta>
</file>