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9.99mm" svg:height="89.99mm" svg:x="61.17mm" svg:y="14.54mm">
            <draw:object draw:notify-on-update-of-ranges="Munkalap1.B4:Munkalap1.B10 Munkalap1.C4:Munkalap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.7" calcext:value-type="float">
            <text:p>2,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0:52:33.263871501</meta:creation-date>
    <dc:date>2019-05-31T10:55:44.880970111</dc:date>
    <meta:editing-duration>PT3M11S</meta:editing-duration>
    <meta:editing-cycles>1</meta:editing-cycles>
    <meta:document-statistic meta:table-count="1" meta:cell-count="14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16cm" svg:y="4.201cm" style:legend-expansion="high" chart:style-name="ch2"/>
        <chart:plot-area chart:style-name="ch3" table:cell-range-address="Munkalap1.B4:Munkalap1.C10" svg:x="0.32cm" svg:y="0.18cm" svg:width="13.176cm" svg:height="8.64cm">
          <chartooo:coordinate-region svg:x="0.756cm" svg:y="0.379cm" svg:width="12.646cm" svg:height="7.794cm"/>
          <chart:axis chart:dimension="x" chart:name="primary-x" chart:style-name="ch4"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1.C4:Munkalap1.C10" chart:class="chart:scatter">
            <chart:domain table:cell-range-address="Munkalap1.B4:Munkalap1.B10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  <table:table-cell office:value-type="string">
                <text:p>Oszlop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Munkalap1.B4:Munkalap1.B10</svg:desc>
                </draw:g>
              </table:table-cell>
              <table:table-cell office:value-type="float" office:value="3">
                <text:p>3</text:p>
                <draw:g>
                  <svg:desc>Munkalap1.C4:Munkalap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">
                <text:p>2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">
                <text:p>3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">
                <text:p>3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