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E000000373D2A9ECB8CC9D9DC7.png" manifest:media-type="image/png"/>
  <manifest:file-entry manifest:full-path="Pictures/10000201000001E0000003739D7B028FFE19AECF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paragraph" svg:width="4.4945in" svg:height="8.2681in" draw:z-index="0" draw:transform="translate (-2.24724409448819in -4.13405511811024in) rotate (4.71238898038469) translate (2.24724409448819in 4.13405511811024in)"><draw:image xlink:href="Pictures/10000201000001E0000003739D7B028FFE19AECF.png" xlink:type="simple" xlink:show="embed" xlink:actuate="onLoad" loext:mime-type="image/png"/></draw:frame></text:p>
      <text:p text:style-name="P1"><draw:frame draw:style-name="fr1" draw:name="Image2" text:anchor-type="paragraph" svg:width="4.4945in" svg:height="8.2681in" draw:z-index="1" draw:transform="translate (-2.24724409448819in -4.13405511811024in) rotate (4.71238898038469) translate (2.24724409448819in 4.13405511811024in)"><draw:image xlink:href="Pictures/10000201000001E000000373D2A9ECB8CC9D9DC7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.6929in" fo:page-height="8.2681in" style:num-format="1" style:print-orientation="landscape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02T14:51:35.714497936</meta:creation-date>
    <dc:title>Default A4</dc:title>
    <meta:editing-duration>PT2M25S</meta:editing-duration>
    <meta:editing-cycles>2</meta:editing-cycles>
    <meta:generator>LibreOffice/6.1.5.2$Linux_X86_64 LibreOffice_project/10$Build-2</meta:generator>
    <meta:initial-creator>Fynn Godau</meta:initial-creator>
    <dc:date>2019-04-02T14:53:59.431139382</dc:date>
    <dc:creator>Fynn Godau</dc:creator>
    <meta:document-statistic meta:table-count="0" meta:image-count="2" meta:object-count="0" meta:page-count="2" meta:paragraph-count="0" meta:word-count="0" meta:character-count="0" meta:non-whitespace-character-count="0"/>
    <meta:template xlink:type="simple" xlink:actuate="onRequest" xlink:title="Default A4" xlink:href="../../Templates/Default%20A4.ott" meta:date="2019-04-02T14:51:34.526321832"/>
  </office:meta>
</office:document-meta>
</file>