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chaltfläche 1" form:control-implementation="ooo:com.sun.star.form.component.CommandButton" xml:id="control1" form:id="control1" form:label="Run Dialog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RunDialo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control text:anchor-type="paragraph" draw:z-index="0" draw:style-name="gr1" draw:text-style-name="P1" svg:width="55.18mm" svg:height="15.18mm" svg:x="12.96mm" svg:y="8.43mm" draw:control="control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9-03-12T13:23:33.823000000</meta:creation-date>
    <dc:language>de-DE</dc:language>
    <meta:editing-cycles>5</meta:editing-cycles>
    <meta:editing-duration>PT23M20S</meta:editing-duration>
    <meta:initial-creator>Kai Struck</meta:initial-creator>
    <dc:date>2019-03-12T13:46:46.027000000</dc:date>
    <dc:creator>Kai Struck</dc:cre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Programme/LibreOffice%204/share/extensions/wiki-publisher/templates/MediaWiki/mediawiki.ott" meta:date="2019-03-12T13:23:26.83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Dim oDialogDLG

sub RunDialog
	DialogLibraries.loadLibrary("Standard")
	oDialogDLG = CreateUnoDialog(DialogLibraries.Standard.Dialog1)
	oDialogDLG.getPeer().setProperty( "NativeWidgetLook", False )
	oDialogDLG.execute()
end sub

sub MouseButtonPressed(oEvt)

	if oEvt.source.model.BackgroundColor = rgb(255,255,255) then  'white to black
	 oEvt.source.model.BackgroundColor = rgb(0,0,0)
	 oEvt.source.model.textColor = rgb(255,255,255)

	elseif oEvt.source.model.BackgroundColor = rgb(0,0,0) then 'black to white
	 oEvt.source.model.BackgroundColor = rgb(255,255,255)
	 oEvt.source.model.textColor = rgb(0,0,0)
	end if	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91" dlg:top="46" dlg:width="209" dlg:height="145" dlg:closeable="true" dlg:moveable="true">
  <dlg:bulletinboard>
    <dlg:button dlg:id="CLOSE" dlg:tab-index="0" dlg:left="57" dlg:top="124" dlg:width="52" dlg:height="16" dlg:default="true" dlg:value="CLOSE" dlg:button-type="cancel"/>
    <dlg:textfield dlg:id="TextField1" dlg:tab-index="1" dlg:left="13" dlg:top="29" dlg:width="46" dlg:height="16">
      <script:event script:event-name="on-mousedown" script:macro-name="vnd.sun.star.script:Standard.Module1.MouseButtonPressed?language=Basic&amp;location=document" script:language="Script"/>
    </dlg:textfield>
    <dlg:text dlg:id="Label1" dlg:tab-index="2" dlg:left="41" dlg:top="7" dlg:width="151" dlg:height="12" dlg:value="click with mouse to change background-color"/>
    <dlg:text dlg:id="Label2" dlg:tab-index="3" dlg:left="79" dlg:top="33" dlg:width="41" dlg:height="12" dlg:value="Textbox"/>
    <dlg:combobox dlg:id="ComboBox1" dlg:tab-index="4" dlg:left="13" dlg:top="57" dlg:width="49" dlg:height="14" dlg:spin="true">
      <script:event script:event-name="on-mousedown" script:macro-name="vnd.sun.star.script:Standard.Module1.MouseButtonPressed?language=Basic&amp;location=document" script:language="Script"/>
    </dlg:combobox>
    <dlg:combobox dlg:id="ComboBox2" dlg:tab-index="5" dlg:left="13" dlg:top="82" dlg:width="49" dlg:height="14">
      <script:event script:event-name="on-mousedown" script:macro-name="vnd.sun.star.script:Standard.Module1.MouseButtonPressed?language=Basic&amp;location=document" script:language="Script"/>
    </dlg:combobox>
    <dlg:text dlg:id="Label3" dlg:tab-index="6" dlg:left="79" dlg:top="59" dlg:width="41" dlg:height="12" dlg:value="Combobox"/>
    <dlg:text dlg:id="Label4" dlg:tab-index="7" dlg:left="79" dlg:top="83" dlg:width="89" dlg:height="12" dlg:value="Combobox (no dropdown)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