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TestDialog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1" svg:font-family="'Linux Libertine'"/>
    <style:font-face style:name="Linux Libertine O" svg:font-family="'Linux Libertine O'"/>
    <style:font-face style:name="Lohit Marathi1" svg:font-family="'Lohit Marathi'"/>
    <style:font-face style:name="Linux Biolinum O" svg:font-family="'Linux Biolinum O'" style:font-adornments="Standard" style:font-pitch="variable"/>
    <style:font-face style:name="Linux Libertine2" svg:font-family="'Linux Libertine'" style:font-adornments="Kursiv" style:font-pitch="variable"/>
    <style:font-face style:name="Linux Libertine" svg:font-family="'Linux Libertine'" style:font-adornments="Standard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2952f0" officeooo:paragraph-rsid="002952f0"/>
    </style:style>
    <style:style style:name="P2" style:family="paragraph" style:parent-style-name="Standard">
      <style:text-properties fo:color="#c9211e" fo:font-weight="bold" officeooo:rsid="002952f0" officeooo:paragraph-rsid="002952f0" style:font-weight-asian="bold" style:font-weight-complex="bold"/>
    </style:style>
    <style:style style:name="P3" style:family="paragraph" style:parent-style-name="Standard">
      <style:text-properties officeooo:rsid="002985d6" officeooo:paragraph-rsid="002985d6"/>
    </style:style>
    <style:style style:name="P4" style:family="paragraph">
      <style:paragraph-properties fo:text-align="center"/>
    </style:style>
    <style:style style:name="T1" style:family="text">
      <style:text-properties officeooo:rsid="002985d6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tartButton" form:control-implementation="ooo:com.sun.star.form.component.CommandButton" xml:id="control1" form:id="control1" form:label="open print message box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StartDialo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Makro error test</text:p>
      <text:p text:style-name="Standard"/>
      <text:p text:style-name="P1">The Basic command „Print“ causes crashes of my libreoffice, which can cause the x-server to freeze.</text:p>
      <text:p text:style-name="P2">You can test this, but you are warned!</text:p>
      <text:p text:style-name="Standard"/>
      <text:p text:style-name="P1"><draw:control text:anchor-type="paragraph" draw:z-index="0" draw:name="Form1" draw:style-name="gr1" draw:text-style-name="P4" svg:width="7.189cm" svg:height="2.634cm" svg:x="4.577cm" svg:y="3.981cm" draw:control="control1"/>The <text:span text:style-name="T1">start button here opens first a dialog.</text:span></text:p>
      <text:p text:style-name="P3">There you can start the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1" svg:font-family="'Linux Libertine'"/>
    <style:font-face style:name="Linux Libertine O" svg:font-family="'Linux Libertine O'"/>
    <style:font-face style:name="Lohit Marathi1" svg:font-family="'Lohit Marathi'"/>
    <style:font-face style:name="Linux Biolinum O" svg:font-family="'Linux Biolinum O'" style:font-adornments="Standard" style:font-pitch="variable"/>
    <style:font-face style:name="Linux Libertine2" svg:font-family="'Linux Libertine'" style:font-adornments="Kursiv" style:font-pitch="variable"/>
    <style:font-face style:name="Linux Libertine" svg:font-family="'Linux Libertine'" style:font-adornments="Standard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O" fo:font-size="12pt" fo:language="de" fo:country="DE" style:letter-kerning="true" style:font-name-asian="WenQuanYi Micro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de" fo:country="DE" style:letter-kerning="true" style:font-name-asian="WenQuanYi Micro Hei" style:font-size-asian="10.5pt" style:language-asian="zh" style:country-asian="CN" style:font-name-complex="Lohit Marath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" fo:font-family="'Linux Libertine'" style:font-style-name="Standard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" fo:font-family="'Linux Libertine'" style:font-style-name="Standard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1" fo:font-family="'Linux Libertine'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2" fo:font-family="'Linux Libertine'" style:font-style-name="Kursiv" style:font-pitch="variable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1" fo:font-family="'Linux Libertine'" style:font-size-asian="12pt" style:font-name-complex="Lohit Marathi1" style:font-family-complex="'Lohit Marath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Linux Biolinum O" fo:font-family="'Linux Biolinum O'" style:font-style-name="Standard" style:font-pitch="variable"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ignature" style:family="paragraph" style:parent-style-name="Standard" style:class="text">
      <style:paragraph-properties text:number-lines="false" text:line-number="0"/>
      <style:text-properties fo:font-size="10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0T21:42:35.740112561</meta:creation-date>
    <meta:editing-duration>PT46M49S</meta:editing-duration>
    <meta:editing-cycles>15</meta:editing-cycles>
    <meta:generator>LibreOffice/6.2.1.2$Linux_X86_64 LibreOffice_project/cf8edfb50a0cb8924053cae33aad786aa12c469b</meta:generator>
    <dc:title>StandardA4</dc:title>
    <meta:initial-creator>Frank Tremmel</meta:initial-creator>
    <dc:date>2019-03-10T22:45:54.350193347</dc:date>
    <dc:creator>Frank Tremmel</dc:creator>
    <meta:document-statistic meta:table-count="0" meta:image-count="0" meta:object-count="0" meta:page-count="1" meta:paragraph-count="5" meta:word-count="41" meta:character-count="225" meta:non-whitespace-character-count="189"/>
    <meta:template xlink:type="simple" xlink:actuate="onRequest" xlink:title="StandardA4" xlink:href="../.config/libreoffice/4/user/template/Vorlagen/StandardA4.ott" meta:date="2019-03-10T21:42:35.43619877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Dim oDialog As Object

Sub Main
  Dim iC As Integer
  
  For iC =0 To 100
    Print "print dialog number " &amp; iC &amp; "- Click fast the OK-button!"
  Next iC
  
End Sub

Sub StartDialog
  DialogLibraries.LoadLibrary("Standard")
  oDialog =createUnoDialog(DialogLibraries.Standard.TestDialog)
  oDialog.Execute()
End Sub


Sub ExitDialog
  oDialog.endExecut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TestDialog.xml><?xml version="1.0" encoding="utf-8"?>
<!DOCTYPE window  PUBLIC '-//OpenOffice.org//DTD OfficeDocument 1.0//EN'  'dialog.dtd'>
<dlg:window xmlns:dlg="http://openoffice.org/2000/dialog" xmlns:script="http://openoffice.org/2000/script" dlg:id="TestDialog" dlg:left="178" dlg:top="130" dlg:width="150" dlg:height="121" dlg:closeable="true" dlg:moveable="true" dlg:title="Warning!">
  <dlg:styles>
    <dlg:style dlg:style-id="0" dlg:border="simple"/>
  </dlg:styles>
  <dlg:bulletinboard>
    <dlg:textfield dlg:style-id="0" dlg:id="TextField1" dlg:tab-index="0" dlg:left="15" dlg:top="19" dlg:width="125" dlg:height="58" dlg:valign="center" dlg:multiline="true" dlg:readonly="true" dlg:value="The Basic command &quot;print&quot; causes crashes of my libreoffice, which can cause the x-server to freeze.&#10;&#10;You can test it here, but you are warned.&#10;"/>
    <dlg:button dlg:id="startMessagebox" dlg:tab-index="1" dlg:left="15" dlg:top="92" dlg:width="57" dlg:height="15" dlg:value="print message">
      <script:event script:event-name="on-performaction" script:macro-name="vnd.sun.star.script:Standard.Module1.Main?language=Basic&amp;location=document" script:language="Script"/>
    </dlg:button>
    <dlg:button dlg:id="exit" dlg:tab-index="2" dlg:left="99" dlg:top="92" dlg:width="37" dlg:height="15" dlg:value="exit">
      <script:event script:event-name="on-performaction" script:macro-name="vnd.sun.star.script:Standard.Module1.ExitDialog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