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hicago" svg:font-family="Chicago" style:font-adornments="Regular" style:font-family-generic="swiss" style:font-pitch="variable"/>
    <style:font-face style:name="Helvetica Narrow" svg:font-family="'Helvetica Narrow'" style:font-family-generic="swiss" style:font-pitch="variable"/>
    <style:font-face style:name="Helvetica Narrow1" svg:font-family="'Helvetica Narrow'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fill-color="#eeeeee" draw:opacity="50%" draw:textarea-horizontal-align="justify" draw:textarea-vertical-align="middle" draw:auto-grow-height="false" fo:min-height="32.2cm" fo:min-width="45.45cm" fo:padding-top="0.15cm" fo:padding-bottom="0.15cm" fo:padding-left="0.275cm" fo:padding-right="0.275cm" draw:shadow-opacity="50%"/>
    </style:style>
    <style:style style:name="gr2" style:family="graphic" style:parent-style-name="standard">
      <style:graphic-properties svg:stroke-color="#000000" draw:fill="solid" draw:fill-color="#ffffff" draw:fill-hatch-solid="false" draw:textarea-horizontal-align="justify" draw:textarea-vertical-align="middle" draw:auto-grow-height="false" fo:min-height="13.55cm" fo:min-width="18.7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342cm" fo:min-width="1.092cm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0.458cm" fo:min-width="0.208cm"/>
    </style:style>
    <style:style style:name="gr5" style:family="graphic" style:parent-style-name="standard">
      <style:graphic-properties draw:stroke="solid" draw:stroke-dash="_32__20_Dots_20_1_20_Dash" svg:stroke-width="0.2cm" svg:stroke-color="#0000ff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draw:stroke="solid" draw:stroke-dash="_32__20_Dots_20_1_20_Dash" svg:stroke-width="0.2cm" svg:stroke-color="#0000ff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4.735cm" fo:min-width="5cm" fo:padding-top="0cm" fo:padding-bottom="0cm" fo:padding-left="0cm" fo:padding-right="0cm"/>
    </style:style>
    <style:style style:name="gr8" style:family="graphic" style:parent-style-name="standard">
      <style:graphic-properties svg:stroke-color="#000000" draw:fill="gradient" draw:fill-gradient-name="Ellipsoid_20_blue_20_grey_2f_light_20_blue" draw:textarea-horizontal-align="justify" draw:textarea-vertical-align="middle" draw:auto-grow-height="false" fo:min-height="1.518cm" fo:min-width="1.268cm"/>
    </style:style>
    <style:style style:name="gr9" style:family="graphic" style:parent-style-name="objectwithoutfill">
      <style:graphic-properties svg:stroke-width="0.2cm" svg:stroke-color="#0000ff" draw:marker-start-width="0.5cm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174cm" fo:min-width="0cm"/>
    </style:style>
    <style:style style:name="gr11" style:family="graphic" style:parent-style-name="standard">
      <style:graphic-properties svg:stroke-color="#000000" draw:marker-start="" draw:marker-start-width="0.2cm" draw:textarea-horizontal-align="justify" draw:textarea-vertical-align="middle" draw:auto-grow-height="false" fo:min-height="1.25cm" fo:min-width="2.3cm"/>
    </style:style>
    <style:style style:name="gr12" style:family="graphic" style:parent-style-name="standard">
      <style:graphic-properties svg:stroke-color="#000000" draw:marker-start="" draw:marker-start-width="0.2cm" draw:textarea-horizontal-align="justify" draw:textarea-vertical-align="middle" draw:auto-grow-height="false" fo:min-height="1.25cm" fo:min-width="2.3cm"/>
    </style:style>
    <style:style style:name="gr13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false" draw:auto-grow-width="false" fo:min-height="0cm" fo:min-width="0cm" fo:padding-top="0cm" fo:padding-bottom="0cm" fo:padding-left="0cm" fo:padding-right="0cm"/>
    </style:style>
    <style:style style:name="gr14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false" draw:auto-grow-width="false" fo:min-height="0cm" fo:min-width="0cm" fo:padding-top="0cm" fo:padding-bottom="0cm" fo:padding-left="0cm" fo:padding-right="0cm"/>
    </style:style>
    <style:style style:name="gr15" style:family="graphic" style:parent-style-name="standard">
      <style:graphic-properties svg:stroke-color="#000000" draw:fill="hatch" draw:fill-color="#000000" draw:fill-hatch-name="Gray_20_45_20_deg_20_wide" draw:fill-hatch-solid="false" draw:textarea-horizontal-align="justify" draw:textarea-vertical-align="middle" draw:auto-grow-height="false" fo:min-height="4.55cm" fo:min-width="2.5cm"/>
    </style:style>
    <style:style style:name="gr16" style:family="graphic" style:parent-style-name="standard">
      <style:graphic-properties svg:stroke-color="#000000" draw:fill="solid" draw:fill-color="#00cc00" draw:opacity="80%" draw:textarea-horizontal-align="justify" draw:textarea-vertical-align="middle" draw:auto-grow-height="false" fo:min-height="1.73cm" fo:min-width="1.48cm" draw:shadow-opacity="80%"/>
    </style:style>
    <style:style style:name="gr17" style:family="graphic" style:parent-style-name="standard">
      <style:graphic-properties svg:stroke-color="#000000" draw:fill="solid" draw:fill-color="#ffff00" draw:opacity="80%" draw:textarea-horizontal-align="justify" draw:textarea-vertical-align="middle" draw:auto-grow-height="false" fo:min-height="1.73cm" fo:min-width="1.48cm" draw:shadow-opacity="80%"/>
    </style:style>
    <style:style style:name="gr18" style:family="graphic" style:parent-style-name="standard">
      <style:graphic-properties svg:stroke-color="#000000" draw:fill="solid" draw:fill-color="#ffffff" draw:gradient-step-count="0" draw:opacity="80%" draw:textarea-horizontal-align="justify" draw:textarea-vertical-align="middle" draw:auto-grow-height="false" fo:min-height="1.73cm" fo:min-width="1.48cm" draw:shadow-opacity="80%"/>
    </style:style>
    <style:style style:name="gr19" style:family="graphic" style:parent-style-name="standard">
      <style:graphic-properties svg:stroke-color="#000000" draw:fill="solid" draw:fill-color="#ff0000" draw:opacity="80%" draw:textarea-horizontal-align="justify" draw:textarea-vertical-align="middle" draw:auto-grow-height="false" fo:min-height="1.73cm" fo:min-width="1.48cm" draw:shadow-opacity="80%"/>
    </style:style>
    <style:style style:name="gr20" style:family="graphic" style:parent-style-name="standard">
      <style:graphic-properties svg:stroke-color="#000000" draw:fill="solid" draw:fill-color="#000000" draw:opacity="80%" draw:textarea-horizontal-align="justify" draw:textarea-vertical-align="middle" draw:auto-grow-height="false" fo:min-height="1.73cm" fo:min-width="1.48cm" draw:shadow-opacity="80%"/>
    </style:style>
    <style:style style:name="gr21" style:family="graphic" style:parent-style-name="standard">
      <style:graphic-properties svg:stroke-color="#000000" draw:fill="gradient" draw:fill-color="#0000ff" draw:fill-gradient-name="Gradient_20_5" draw:gradient-step-count="0" draw:opacity="80%" draw:textarea-horizontal-align="justify" draw:textarea-vertical-align="middle" draw:auto-grow-height="false" fo:min-height="1.73cm" fo:min-width="1.48cm" draw:shadow-opacity="80%"/>
    </style:style>
    <style:style style:name="gr22" style:family="graphic" style:parent-style-name="standard">
      <style:graphic-properties svg:stroke-color="#000000" draw:fill="gradient" draw:fill-color="#000000" draw:fill-gradient-name="Gradient_20_4" draw:gradient-step-count="0" draw:opacity="80%" draw:textarea-horizontal-align="justify" draw:textarea-vertical-align="middle" draw:auto-grow-height="false" fo:min-height="1.73cm" fo:min-width="1.48cm" draw:shadow-opacity="80%"/>
    </style:style>
    <style:style style:name="gr23" style:family="graphic" style:parent-style-name="standard">
      <style:graphic-properties svg:stroke-color="#000000" draw:fill="solid" draw:fill-color="#ffff00" draw:gradient-step-count="0" draw:opacity="80%" draw:textarea-horizontal-align="justify" draw:textarea-vertical-align="middle" draw:auto-grow-height="false" fo:min-height="1.73cm" fo:min-width="1.48cm" draw:shadow-opacity="80%"/>
    </style:style>
    <style:style style:name="gr24" style:family="graphic" style:parent-style-name="standard">
      <style:graphic-properties svg:stroke-color="#000000" draw:fill="solid" draw:fill-color="#ff0000" draw:gradient-step-count="0" draw:opacity="80%" draw:textarea-horizontal-align="justify" draw:textarea-vertical-align="middle" draw:auto-grow-height="false" fo:min-height="1.73cm" fo:min-width="1.48cm" draw:shadow-opacity="80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4.079cm"/>
    </style:style>
    <style:style style:name="gr26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color="#000000" draw:fill="solid" draw:fill-color="#ffff00" draw:opacity="80%" draw:textarea-horizontal-align="justify" draw:textarea-vertical-align="middle" draw:auto-grow-height="false" fo:min-height="3.994cm" fo:min-width="3.744cm" draw:shadow-opacity="80%"/>
    </style:style>
    <style:style style:name="gr29" style:family="graphic" style:parent-style-name="standard">
      <style:graphic-properties svg:stroke-color="#808080" draw:fill="hatch" draw:fill-hatch-name="_34_5_20_grey" draw:fill-hatch-solid="false" draw:textarea-horizontal-align="justify" draw:textarea-vertical-align="middle" draw:auto-grow-height="false" fo:min-height="14.35cm" fo:min-width="19.5cm"/>
    </style:style>
    <style:style style:name="gr30" style:family="graphic" style:parent-style-name="standard">
      <style:graphic-properties svg:stroke-color="#000000" draw:fill="hatch" draw:fill-color="#000000" draw:fill-hatch-name="Gray_20_45_20_deg_20_wide" draw:fill-hatch-solid="false" draw:textarea-horizontal-align="justify" draw:textarea-vertical-align="middle" draw:auto-grow-height="false" fo:min-height="1.45cm" fo:min-width="2.5cm"/>
    </style:style>
    <style:style style:name="gr31" style:family="graphic" style:parent-style-name="objectwithoutfill">
      <style:graphic-properties draw:stroke="dash" draw:stroke-dash="Dashed_20__28_var_29_" svg:stroke-color="#999999" draw:fill="solid" draw:textarea-vertical-align="middle"/>
    </style:style>
    <style:style style:name="gr32" style:family="graphic" style:parent-style-name="objectwithoutfill">
      <style:graphic-properties draw:stroke="dash" draw:stroke-dash="PUNTO_20_LINEA_20_STRETTO" svg:stroke-color="#000000" draw:fill="solid" draw:textarea-vertical-align="middle"/>
    </style:style>
    <style:style style:name="P1" style:family="paragraph">
      <loext:graphic-properties draw:fill="none" draw:fill-color="#eeeeee" draw:opacity="5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 draw:fill-hatch-solid="fals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008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7" style:family="paragraph">
      <loext:graphic-properties draw:fill="gradient" draw:fill-gradient-name="Ellipsoid_20_blue_20_grey_2f_light_20_blue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text-align="center"/>
      <style:text-properties style:font-name="Helvetica Narrow1" fo:font-size="12pt" fo:font-weight="bold" style:font-size-asian="13pt" style:font-size-complex="13pt"/>
    </style:style>
    <style:style style:name="P10" style:family="paragraph">
      <loext:graphic-properties draw:fill="none" draw:fill-color="#ffffff"/>
      <style:text-properties style:font-name="Liberation Sans Narrow" fo:font-size="18pt" fo:font-weight="normal" style:font-size-asian="18pt" style:font-weight-asian="normal" style:font-size-complex="18pt" style:font-weight-complex="normal"/>
    </style:style>
    <style:style style:name="P11" style:family="paragraph">
      <loext:graphic-properties draw:fill="hatch" draw:fill-color="#000000" draw:fill-hatch-name="Gray_20_45_20_deg_20_wide" draw:fill-hatch-solid="false"/>
      <style:paragraph-properties fo:text-align="center"/>
    </style:style>
    <style:style style:name="P12" style:family="paragraph">
      <loext:graphic-properties draw:fill="solid" draw:fill-color="#00cc00" draw:opacity="80%"/>
      <style:paragraph-properties fo:text-align="center"/>
    </style:style>
    <style:style style:name="P13" style:family="paragraph">
      <loext:graphic-properties draw:fill="solid" draw:fill-color="#ffff00" draw:opacity="80%"/>
      <style:paragraph-properties fo:text-align="center"/>
    </style:style>
    <style:style style:name="P14" style:family="paragraph">
      <loext:graphic-properties draw:fill="solid" draw:fill-color="#ffffff" draw:gradient-step-count="0" draw:opacity="80%"/>
      <style:paragraph-properties fo:text-align="center"/>
    </style:style>
    <style:style style:name="P15" style:family="paragraph">
      <loext:graphic-properties draw:fill="solid" draw:fill-color="#ff0000" draw:opacity="80%"/>
      <style:paragraph-properties fo:text-align="center"/>
    </style:style>
    <style:style style:name="P16" style:family="paragraph">
      <loext:graphic-properties draw:fill="solid" draw:fill-color="#000000" draw:opacity="80%"/>
      <style:paragraph-properties fo:text-align="center"/>
    </style:style>
    <style:style style:name="P17" style:family="paragraph">
      <loext:graphic-properties draw:fill="gradient" draw:fill-color="#0000ff" draw:fill-gradient-name="Gradient_20_5" draw:gradient-step-count="0" draw:opacity="80%"/>
      <style:paragraph-properties fo:text-align="center"/>
    </style:style>
    <style:style style:name="P18" style:family="paragraph">
      <loext:graphic-properties draw:fill="gradient" draw:fill-color="#000000" draw:fill-gradient-name="Gradient_20_4" draw:gradient-step-count="0" draw:opacity="80%"/>
      <style:paragraph-properties fo:text-align="center"/>
    </style:style>
    <style:style style:name="P19" style:family="paragraph">
      <loext:graphic-properties draw:fill="solid" draw:fill-color="#ffff00" draw:gradient-step-count="0" draw:opacity="80%"/>
      <style:paragraph-properties fo:text-align="center"/>
    </style:style>
    <style:style style:name="P20" style:family="paragraph">
      <loext:graphic-properties draw:fill="solid" draw:fill-color="#ff0000" draw:gradient-step-count="0" draw:opacity="80%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style:text-properties fo:color="#009933" style:font-name="Chicago" fo:font-size="60pt" fo:font-style="normal" fo:font-weight="normal" style:font-size-asian="60pt" style:font-size-complex="60pt"/>
    </style:style>
    <style:style style:name="P23" style:family="paragraph">
      <loext:graphic-properties draw:fill="none" draw:fill-color="#ffffff"/>
      <style:text-properties fo:color="#009933" style:font-name="Chicago" fo:font-size="60pt" fo:font-style="normal" fo:font-weight="normal" style:font-size-asian="60pt" style:font-style-asian="italic" style:font-weight-asian="bold" style:font-size-complex="60pt" style:font-style-complex="italic" style:font-weight-complex="bold"/>
    </style:style>
    <style:style style:name="P24" style:family="paragraph">
      <loext:graphic-properties draw:fill="hatch" draw:fill-hatch-name="_34_5_20_grey" draw:fill-hatch-solid="false"/>
      <style:paragraph-properties fo:text-align="center"/>
    </style:style>
    <style:style style:name="P25" style:family="paragraph">
      <loext:graphic-properties draw:fill="solid"/>
      <style:paragraph-properties fo:text-align="center"/>
    </style:style>
    <style:style style:name="T1" style:family="text">
      <style:text-properties fo:color="#00008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style:font-name="Helvetica Narrow1" fo:font-size="12pt" fo:font-weight="bold" style:font-size-asian="13pt" style:font-size-complex="13pt"/>
    </style:style>
    <style:style style:name="T3" style:family="text">
      <style:text-properties style:font-name="Liberation Sans Narrow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9933" style:font-name="Chicago" fo:font-size="60pt" fo:font-style="normal" fo:font-weight="normal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6cm" svg:height="32.5cm" svg:x="4.5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2cm" svg:height="13.8cm" svg:x="17.899cm" svg:y="22.8cm">
          <text:p text:style-name="P2">192 x 138 m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25cm" svg:height="2.25cm" svg:x="39.375cm" svg:y="34.3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7.375cm" svg:y="25.8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cm" svg:height="1cm" svg:x="14cm" svg:y="2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19.875cm" svg:y="17.3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7.375cm" svg:y="34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26.375cm" svg:y="1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13.375cm" svg:y="34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32.875cm" svg:y="1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42.175cm" svg:y="70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42.175cm" svg:y="63.1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39.375cm" svg:y="26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45.375cm" svg:y="34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45.375cm" svg:y="26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45.375cm" svg:y="1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39.375cm" svg:y="1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7.375cm" svg:y="1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2.25cm" svg:height="2.25cm" svg:x="13.375cm" svg:y="1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6.5cm" svg:y1="11cm" svg:x2="10cm" svg:y2="11cm">
          <text:p/>
        </draw:line>
        <draw:path draw:style-name="gr6" draw:text-style-name="P5" draw:layer="layout" svg:width="1.341cm" svg:height="0.54cm" draw:transform="rotate (-1.10671327868961) translate (48.9838194619188cm 10.7578268718301cm)" svg:viewBox="0 0 1342 541" svg:d="M1342 95c-439-241-1118 0-1342 446">
          <text:p/>
        </draw:path>
        <draw:path draw:style-name="gr6" draw:text-style-name="P5" draw:layer="layout" svg:width="0.533cm" svg:height="1.341cm" draw:transform="skewX (0.00104719755119665) rotate (-1.10671327868961) translate (6.46135743687722cm 10.9227989772054cm)" svg:viewBox="0 0 534 1342" svg:d="M534 1342c-439-240-671-895-448-1342">
          <text:p/>
        </draw:path>
        <draw:line draw:style-name="gr5" draw:text-style-name="P2" draw:layer="layout" svg:x1="49.5cm" svg:y1="39cm" svg:x2="49.5cm" svg:y2="12cm">
          <text:p/>
        </draw:line>
        <draw:frame draw:style-name="gr7" draw:text-style-name="P6" draw:layer="layout" svg:width="6.3cm" svg:height="2.4cm" svg:x="13.7cm" svg:y="9.8cm">
          <draw:text-box>
            <text:p><text:span text:style-name="T1">Intech</text:span></text:p>
          </draw:text-box>
        </draw:frame>
        <draw:custom-shape draw:style-name="gr8" draw:text-style-name="P7" draw:layer="layout" svg:width="2.5cm" svg:height="2.5cm" svg:x="11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6.5cm" svg:y1="40cm" svg:x2="48.5cm" svg:y2="40cm">
          <text:p/>
        </draw:line>
        <draw:path draw:style-name="gr9" draw:text-style-name="P5" draw:layer="layout" svg:width="0.999cm" svg:height="0.999cm" draw:transform="rotate (-1.5707963267949) translate (6.5cm 39cm)" svg:viewBox="0 0 1000 1000" svg:d="M0 1000c700 0 1000-300 1000-1000">
          <text:p/>
        </draw:path>
        <draw:path draw:style-name="gr9" draw:text-style-name="P5" draw:layer="layout" svg:width="0.999cm" svg:height="0.999cm" svg:x="48.5cm" svg:y="39cm" svg:viewBox="0 0 1000 1000" svg:d="M0 1000c700 0 1000-300 1000-1000">
          <text:p/>
        </draw:path>
        <draw:line draw:style-name="gr5" draw:text-style-name="P2" draw:layer="layout" svg:x1="5.501cm" svg:y1="39cm" svg:x2="5.499cm" svg:y2="12cm">
          <text:p/>
        </draw:line>
        <draw:custom-shape draw:style-name="gr10" draw:text-style-name="P8" draw:layer="layout" svg:width="0.6cm" svg:height="0.6cm" svg:x="27.2cm" svg:y="3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Per Fabio" svg:width="2.8cm" svg:height="1.5cm" svg:x="41.9cm" svg:y="68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41.9cm" svg:y="61.05cm">
          <text:p text:style-name="P2"><text:span text:style-name="T2">DISINSERZ.</text:span><text:span text:style-name="T2"><text:line-break/></text:span><text:span text:style-name="T2">SPAZZ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1.8cm" svg:height="0.8cm" svg:x="42.4cm" svg:y="60cm">
          <draw:text-box>
            <text:p><text:span text:style-name="T3">112S1</text:span></text:p>
          </draw:text-box>
        </draw:frame>
        <draw:frame draw:style-name="gr14" draw:text-style-name="P10" draw:layer="Per Fabio" svg:width="1.8cm" svg:height="0.8cm" svg:x="42.4cm" svg:y="67.7cm">
          <draw:text-box>
            <text:p/>
          </draw:text-box>
        </draw:frame>
        <draw:custom-shape draw:style-name="gr15" draw:text-style-name="P11" draw:layer="Per Fabio" svg:width="3cm" svg:height="4.8cm" svg:x="41.8cm" svg:y="6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41.8cm" svg:y="68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2" draw:layer="Per Fabio" svg:width="2.8cm" svg:height="2.8cm" svg:x="7.101cm" svg:y="25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Per Fabio" svg:width="2.8cm" svg:height="2.8cm" svg:x="19.601cm" svg:y="1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Per Fabio" svg:width="2.8cm" svg:height="2.8cm" svg:x="7.1cm" svg:y="34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Per Fabio" svg:width="2.8cm" svg:height="2.8cm" svg:x="26.101cm" svg:y="1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Per Fabio" svg:width="2.8cm" svg:height="2.8cm" svg:x="13.101cm" svg:y="34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Per Fabio" svg:width="2.8cm" svg:height="2.8cm" svg:x="32.601cm" svg:y="1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6" draw:layer="Per Fabio" svg:width="2.8cm" svg:height="2.8cm" svg:x="41.901cm" svg:y="70.5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6" draw:layer="Per Fabio" svg:width="2.8cm" svg:height="2.8cm" svg:x="41.901cm" svg:y="62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Per Fabio" svg:width="2.8cm" svg:height="2.8cm" svg:x="39.101cm" svg:y="26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Per Fabio" svg:width="2.8cm" svg:height="2.8cm" svg:x="45.101cm" svg:y="34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Per Fabio" svg:width="2.8cm" svg:height="2.8cm" svg:x="45.101cm" svg:y="26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Per Fabio" svg:width="2.8cm" svg:height="2.8cm" svg:x="45.101cm" svg:y="1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Per Fabio" svg:width="2.8cm" svg:height="2.8cm" svg:x="39.101cm" svg:y="1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9" draw:layer="Per Fabio" svg:width="2.8cm" svg:height="2.8cm" svg:x="7.101cm" svg:y="1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draw:layer="Per Fabio" svg:width="2.8cm" svg:height="2.8cm" svg:x="13.101cm" svg:y="17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1" draw:layer="measurelines" svg:width="54.579cm" svg:height="1.673cm" svg:x="2cm" svg:y="56cm">
          <draw:text-box>
            <text:p>Pannello di alluminio spessore 2mm dimensioni 570 x 370mm. Filetto blu 2mm. Logo e scritta “Intech” come solito. Scasso 192 x 138mm + scasso 70 x 36mm. 8 fori di fissaggio diametro 6 mm.<text:line-break/>n. 20 fori diametro 23mm </text:p>
          </draw:text-box>
        </draw:frame>
        <draw:custom-shape draw:style-name="gr10" draw:text-style-name="P8" draw:layer="layout" svg:width="0.6cm" svg:height="0.6cm" svg:x="5.2cm" svg:y="3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3" draw:layer="layout" svg:width="12cm" svg:height="2.4cm" svg:x="32cm" svg:y="9.8cm">
          <draw:text-box>
            <text:p text:style-name="P22"><text:span text:style-name="T4">BRIANtech</text:span></text:p>
          </draw:text-box>
        </draw:frame>
        <draw:line draw:style-name="gr5" draw:text-style-name="P2" draw:layer="layout" svg:x1="21cm" svg:y1="11cm" svg:x2="31cm" svg:y2="11cm">
          <text:p/>
        </draw:line>
        <draw:line draw:style-name="gr5" draw:text-style-name="P2" draw:layer="layout" svg:x1="45cm" svg:y1="11cm" svg:x2="48.5cm" svg:y2="11cm">
          <text:p/>
        </draw:line>
        <draw:custom-shape draw:style-name="gr10" draw:text-style-name="P8" draw:layer="layout" svg:width="0.6cm" svg:height="0.6cm" svg:x="27.2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0.6cm" svg:height="0.6cm" svg:x="5.2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0.6cm" svg:height="0.6cm" svg:x="49.2cm" svg:y="3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0.6cm" svg:height="0.6cm" svg:x="49.2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0.35cm" svg:height="0.35cm" svg:x="15.425cm" svg:y="26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1" draw:layer="Per Fabio" svg:width="45.976cm" svg:height="1.673cm" svg:x="5cm" svg:y="2cm">
          <draw:text-box>
            <text:p>Pannello di alluminio spessore = 2mm, dimensioni 460 x 325mm, <text:s/>filetto blu 2mm, logo e scritta INTECH come solito, scritta BRIANtech come da voi già realizzata<text:line-break/>n. 6 fori di fissaggio diametro 6 mm, n.14 fori diametro 23 mm, scasso 192 x 138 mm.</text:p>
          </draw:text-box>
        </draw:frame>
        <draw:custom-shape draw:style-name="gr28" draw:text-style-name="P13" draw:layer="Per Fabio" svg:width="6cm" svg:height="6cm" svg:x="37.5cm" svg:y="32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4" draw:layer="Per Fabio" svg:width="20cm" svg:height="14.6cm" svg:x="17.5cm" svg:y="22.40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Per Fabio" svg:width="3cm" svg:height="4.8cm" svg:x="45cm" svg:y="32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7cm" svg:y="2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19.5cm" svg:y="15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26cm" svg:y="15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32.5cm" svg:y="15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39cm" svg:y="24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13cm" svg:y="32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45cm" svg:y="24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39cm" svg:y="15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45cm" svg:y="15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13cm" svg:y="15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7cm" svg:y="15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Per Fabio" svg:width="3cm" svg:height="4.8cm" svg:x="7cm" svg:y="32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1" draw:layer="Per Fabio" svg:width="3cm" svg:height="1.7cm" svg:x="13cm" svg:y="23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39.1cm" svg:y="24.301cm">
          <text:p text:style-name="P2"><text:span text:style-name="T2">GUIDAFILO</text:span><text:span text:style-name="T2"><text:line-break/></text:span><text:span text:style-name="T2">IND. / AV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2.5cm" svg:height="0.8cm" svg:x="39.3cm" svg:y="23.251cm">
          <draw:text-box>
            <text:p><text:span text:style-name="T3">9SM21</text:span></text:p>
          </draw:text-box>
        </draw:frame>
        <draw:custom-shape draw:style-name="gr12" draw:text-style-name="P9" draw:layer="Per Fabio" svg:width="2.8cm" svg:height="1.5cm" svg:x="45.1cm" svg:y="32.301cm">
          <text:p text:style-name="P2"><text:span text:style-name="T2">INSERZIONE</text:span><text:span text:style-name="T2"><text:line-break/></text:span><text:span text:style-name="T2">COMAN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45.1cm" svg:y="24.301cm">
          <text:p text:style-name="P2"><text:span text:style-name="T2">PRESENZA</text:span><text:span text:style-name="T2"><text:line-break/></text:span><text:span text:style-name="T2">TENSIO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2.5cm" svg:height="0.8cm" svg:x="45.3cm" svg:y="23.251cm">
          <draw:text-box>
            <text:p><text:span text:style-name="T3">6H11</text:span></text:p>
          </draw:text-box>
        </draw:frame>
        <draw:frame draw:style-name="gr13" draw:text-style-name="P10" draw:layer="Per Fabio" svg:width="2.5cm" svg:height="0.8cm" svg:x="45.3cm" svg:y="31.251cm">
          <draw:text-box>
            <text:p><text:span text:style-name="T3">15S41</text:span></text:p>
          </draw:text-box>
        </draw:frame>
        <draw:custom-shape draw:style-name="gr12" draw:text-style-name="P9" draw:layer="Per Fabio" svg:width="2.8cm" svg:height="1.5cm" svg:x="45.1cm" svg:y="15.301cm">
          <text:p text:style-name="P2"><text:span text:style-name="T2">FASCIATORE</text:span><text:span text:style-name="T2"><text:line-break/></text:span><text:span text:style-name="T2">INDIETR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39.1cm" svg:y="15.301cm">
          <text:p text:style-name="P2"><text:span text:style-name="T2">TAGLIO</text:span><text:span text:style-name="T2"><text:line-break/></text:span><text:span text:style-name="T2">FIL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2.5cm" svg:height="0.8cm" svg:x="39.3cm" svg:y="14.251cm">
          <draw:text-box>
            <text:p><text:span text:style-name="T3">9S71</text:span></text:p>
          </draw:text-box>
        </draw:frame>
        <draw:frame draw:style-name="gr13" draw:text-style-name="P10" draw:layer="Per Fabio" svg:width="2.5cm" svg:height="0.8cm" svg:x="45.3cm" svg:y="14.251cm">
          <draw:text-box>
            <text:p><text:span text:style-name="T3">2SW51</text:span></text:p>
          </draw:text-box>
        </draw:frame>
        <draw:custom-shape draw:style-name="gr12" draw:text-style-name="P9" draw:layer="Per Fabio" svg:width="2.8cm" svg:height="1.5cm" svg:x="13.1cm" svg:y="15.301cm">
          <text:p text:style-name="P2"><text:span text:style-name="T2">RESET</text:span><text:span text:style-name="T2"><text:line-break/></text:span><text:span text:style-name="T2">CONTAMETR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2.5cm" svg:height="0.8cm" svg:x="13.3cm" svg:y="14.251cm">
          <draw:text-box>
            <text:p><text:span text:style-name="T3">9S51</text:span></text:p>
          </draw:text-box>
        </draw:frame>
        <draw:frame draw:style-name="gr13" draw:text-style-name="P10" draw:layer="Per Fabio" svg:width="1.8cm" svg:height="0.8cm" svg:x="39.6cm" svg:y="31.301cm">
          <draw:text-box>
            <text:p><text:span text:style-name="T3">15S01</text:span></text:p>
          </draw:text-box>
        </draw:frame>
        <draw:custom-shape draw:style-name="gr12" draw:text-style-name="P9" draw:layer="Per Fabio" svg:width="2.8cm" svg:height="1.5cm" svg:x="7.1cm" svg:y="23.801cm">
          <text:p text:style-name="P2"><text:span text:style-name="T2">CHIUSURA</text:span><text:span text:style-name="T2"><text:line-break/></text:span><text:span text:style-name="T2">RULLI DI</text:span><text:span text:style-name="T2"><text:line-break/></text:span><text:span text:style-name="T2">INGRESS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1.8cm" svg:height="0.8cm" svg:x="7.6cm" svg:y="22.75cm">
          <draw:text-box>
            <text:p><text:span text:style-name="T3">9S41</text:span></text:p>
          </draw:text-box>
        </draw:frame>
        <draw:custom-shape draw:style-name="gr12" draw:text-style-name="P9" draw:layer="Per Fabio" svg:width="2.8cm" svg:height="1.5cm" svg:x="13.1cm" svg:y="23.101cm">
          <text:p text:style-name="P2"><text:span text:style-name="T2">VELOCITA'</text:span><text:span text:style-name="T2"><text:line-break/></text:span><text:span text:style-name="T2">LINE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19.6cm" svg:y="15.301cm">
          <text:p text:style-name="P2"><text:span text:style-name="T2">ROTAZIONE</text:span><text:span text:style-name="T2"><text:line-break/></text:span><text:span text:style-name="T2">PLATE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7.1cm" svg:y="32.301cm">
          <text:p text:style-name="P2"><text:span text:style-name="T2">START</text:span><text:span text:style-name="T2"><text:line-break/></text:span><text:span text:style-name="T2">LINE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26.1cm" svg:y="15.301cm">
          <text:p text:style-name="P2"><text:span text:style-name="T2">ULTIMA</text:span><text:span text:style-name="T2"><text:line-break/></text:span><text:span text:style-name="T2">PEZZAT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13.1cm" svg:y="32.301cm">
          <text:p text:style-name="P2"><text:span text:style-name="T2">STOP</text:span><text:span text:style-name="T2"><text:line-break/></text:span><text:span text:style-name="T2">LINE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Per Fabio" svg:width="2.8cm" svg:height="1.5cm" svg:x="32.6cm" svg:y="15.301cm">
          <text:p text:style-name="P2"><text:span text:style-name="T2">AVANZAMENTO</text:span><text:span text:style-name="T2"><text:line-break/></text:span><text:span text:style-name="T2">FIL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1.8cm" svg:height="0.8cm" svg:x="13.6cm" svg:y="22.001cm">
          <draw:text-box>
            <text:p><text:span text:style-name="T3">2R51</text:span></text:p>
          </draw:text-box>
        </draw:frame>
        <draw:frame draw:style-name="gr13" draw:text-style-name="P10" draw:layer="Per Fabio" svg:width="1.8cm" svg:height="0.8cm" svg:x="20.1cm" svg:y="14.25cm">
          <draw:text-box>
            <text:p><text:span text:style-name="T3">9S61</text:span></text:p>
          </draw:text-box>
        </draw:frame>
        <draw:frame draw:style-name="gr13" draw:text-style-name="P10" draw:layer="Per Fabio" svg:width="1.8cm" svg:height="0.8cm" svg:x="26.6cm" svg:y="14.251cm">
          <draw:text-box>
            <text:p><text:span text:style-name="T3">9S72</text:span></text:p>
          </draw:text-box>
        </draw:frame>
        <draw:frame draw:style-name="gr13" draw:text-style-name="P10" draw:layer="Per Fabio" svg:width="1.8cm" svg:height="0.8cm" svg:x="7.6cm" svg:y="31.251cm">
          <draw:text-box>
            <text:p><text:span text:style-name="T3">114S2</text:span></text:p>
          </draw:text-box>
        </draw:frame>
        <draw:frame draw:style-name="gr13" draw:text-style-name="P10" draw:layer="Per Fabio" svg:width="2.2cm" svg:height="0.8cm" svg:x="32.9cm" svg:y="14.251cm">
          <draw:text-box>
            <text:p><text:span text:style-name="T3">9S62</text:span></text:p>
          </draw:text-box>
        </draw:frame>
        <draw:frame draw:style-name="gr13" draw:text-style-name="P10" draw:layer="Per Fabio" svg:width="1.8cm" svg:height="0.8cm" svg:x="13.6cm" svg:y="31.251cm">
          <draw:text-box>
            <text:p><text:span text:style-name="T3">114S3</text:span></text:p>
          </draw:text-box>
        </draw:frame>
        <draw:custom-shape draw:style-name="gr12" draw:text-style-name="P9" draw:layer="Per Fabio" svg:width="2.8cm" svg:height="1.5cm" svg:x="7.1cm" svg:y="15.301cm">
          <text:p text:style-name="P2"><text:span text:style-name="T2">CONFERMA</text:span><text:span text:style-name="T2"><text:line-break/></text:span><text:span text:style-name="T2">BOBINA</text:span><text:span text:style-name="T2"><text:line-break/></text:span><text:span text:style-name="T2">SOSTITU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Per Fabio" svg:width="2.5cm" svg:height="0.8cm" svg:x="7.3cm" svg:y="14.251cm">
          <draw:text-box>
            <text:p><text:span text:style-name="T3">9S52</text:span></text:p>
          </draw:text-box>
        </draw:frame>
        <draw:line draw:style-name="gr31" draw:text-style-name="P25" draw:layer="measurelines" svg:x1="37.101cm" svg:y1="41.5cm" svg:x2="37.1cm" svg:y2="36.6cm">
          <text:p/>
        </draw:line>
        <draw:line draw:style-name="gr31" draw:text-style-name="P25" draw:layer="measurelines" svg:x1="17.9cm" svg:y1="41.5cm" svg:x2="17.9cm" svg:y2="36.6cm">
          <text:p/>
        </draw:line>
        <draw:line draw:style-name="gr32" draw:text-style-name="P25" draw:layer="measurelines" svg:x1="4.5cm" svg:y1="35.5cm" svg:x2="17cm" svg:y2="35.5cm">
          <text:p/>
        </draw:line>
        <draw:line draw:style-name="gr32" draw:text-style-name="P25" draw:layer="measurelines" svg:x1="4.5cm" svg:y1="27cm" svg:x2="17cm" svg:y2="27cm">
          <text:p/>
        </draw:line>
        <draw:line draw:style-name="gr32" draw:text-style-name="P25" draw:layer="measurelines" svg:x1="4.5cm" svg:y1="18.5cm" svg:x2="50.5cm" svg:y2="18.5cm">
          <text:p/>
        </draw:line>
        <draw:line draw:style-name="gr32" draw:text-style-name="P25" draw:layer="measurelines" svg:x1="38cm" svg:y1="35.5cm" svg:x2="50.5cm" svg:y2="35.5cm">
          <text:p/>
        </draw:line>
        <draw:line draw:style-name="gr32" draw:text-style-name="P25" draw:layer="measurelines" svg:x1="38cm" svg:y1="27cm" svg:x2="50.5cm" svg:y2="27cm">
          <text:p/>
        </draw:line>
        <draw:line draw:style-name="gr32" draw:text-style-name="P25" draw:layer="measurelines" svg:x1="8.5cm" svg:y1="41.5cm" svg:x2="8.5cm" svg:y2="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hicago" svg:font-family="Chicago" style:font-adornments="Regular" style:font-family-generic="swiss" style:font-pitch="variable"/>
    <style:font-face style:name="Helvetica Narrow" svg:font-family="'Helvetica Narrow'" style:font-family-generic="swiss" style:font-pitch="variable"/>
    <style:font-face style:name="Helvetica Narrow1" svg:font-family="'Helvetica Narrow'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axial" draw:start-color="#ffffff" draw:end-color="#000000" draw:start-intensity="100%" draw:end-intensity="100%" draw:angle="600" draw:border="90%"/>
    <draw:gradient draw:name="Gradient_20_5" draw:display-name="Gradient 5" draw:style="axial" draw:start-color="#ffffff" draw:end-color="#000000" draw:start-intensity="100%" draw:end-intensity="100%" draw:angle="900" draw:border="90%"/>
    <draw:gradient draw:name="Shapes" draw:style="rectangular" draw:cx="50%" draw:cy="50%" draw:start-color="#cccccc" draw:end-color="#ffffff" draw:start-intensity="100%" draw:end-intensity="100%" draw:angle="0" draw:border="0%"/>
    <draw:hatch draw:name="_34_5_20_grey" draw:display-name="45 grey" draw:style="single" draw:color="#cccccc" draw:distance="0.5cm" draw:rotation="450"/>
    <draw:hatch draw:name="Gray_20_45_20_deg_20_wide" draw:display-name="Gray 45 deg wide" draw:style="single" draw:color="#e6e6e6" draw:distance="0.5cm" draw:rotation="450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999%" draw:distance="600%"/>
    <draw:stroke-dash draw:name="PUNTO_20_LINEA_20_STRETTO" draw:display-name="PUNTO LINEA STRETTO" draw:style="rect" draw:dots1="1" draw:dots2="1" draw:dots2-length="0.5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6cm" fo:page-height="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er Fabio" draw:display="non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7T18:12:06.982000000</meta:creation-date>
    <dc:date>2019-02-28T18:54:14.539000000</dc:date>
    <dc:creator>Oscar Martignani</dc:creator>
    <meta:editing-duration>PT1H54M44S</meta:editing-duration>
    <meta:editing-cycles>12</meta:editing-cycles>
    <meta:generator>LibreOffice/6.2.0.3$Windows_X86_64 LibreOffice_project/98c6a8a1c6c7b144ce3cc729e34964b47ce25d62</meta:generator>
    <meta:printed-by>Oscar Martignani</meta:printed-by>
    <meta:print-date>2019-02-28T18:37:35.988000000</meta:print-date>
    <meta:document-statistic meta:object-count="115"/>
  </office:meta>
</office:document-meta>
</file>